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fo:font-weight="normal" officeooo:rsid="02c4eeb5" officeooo:paragraph-rsid="028d87aa" style:font-style-asian="normal" style:font-weight-asian="normal" style:font-style-complex="normal" style:font-weight-complex="normal"/>
    </style:style>
    <style:style style:name="P2" style:family="paragraph" style:parent-style-name="Text_20_body">
      <style:text-properties fo:font-weight="normal" officeooo:rsid="0300d430" officeooo:paragraph-rsid="03434a20" style:font-weight-asian="normal" style:font-weight-complex="normal"/>
    </style:style>
    <style:style style:name="P3" style:family="paragraph" style:parent-style-name="Standard">
      <style:text-properties fo:font-style="normal" fo:font-weight="normal" officeooo:rsid="030adc58" officeooo:paragraph-rsid="03434a20" style:font-style-asian="normal" style:font-weight-asian="normal" style:font-style-complex="normal" style:font-weight-complex="normal"/>
    </style:style>
    <style:style style:name="T1" style:family="text">
      <style:text-properties fo:font-style="normal" officeooo:rsid="030adc58" style:font-style-asian="normal" style:font-style-complex="normal"/>
    </style:style>
    <style:style style:name="T2" style:family="text">
      <style:text-properties fo:font-style="normal" fo:font-weight="bold" officeooo:rsid="0396bbea" style:font-style-asian="normal" style:font-weight-asian="bold" style:font-style-complex="normal" style:font-weight-complex="bold"/>
    </style:style>
    <style:style style:name="T3" style:family="text">
      <style:text-properties fo:font-style="normal" fo:font-weight="bold" officeooo:rsid="030adc58"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hree</text:span><text:span text:style-name="T3"><text:line-break/></text:span><text:span text:style-name="T1"><text:line-break/>“You going to spend the whole day sleeping or do you plan on getting up at some point?”<text:line-break/><text:line-break/>Anahete opened one eye slowly, glaring at Isalla with uncharacteristic fervor. Over the sleeping forms of her fellow girls was the purple haze of pre-dawn, not yet cresting over the ridge. “The sun isn’t even up yet,” she grumbled, grabbing for the edge of her bedroll and rooting her way back under it.<text:line-break/><text:line-break/>“All the more reason to go now, while it’s still cool out.” When Anahete didn’t move, Isalla stood back up and started nudging the figure roughly with the side of her boot. “Get up!” she said, drawing out the word for an annoyingly long time and shoving with increasing force with each syllable.<text:line-break/><text:line-break/>“Anahete get up so she’ll shut up!” Larahi snarled in a groggy voice from the other corner of the room.<text:line-break/><text:line-break/>With a vicious growl, Anahete threw the top of the bedroll off, forcing herself to sit up as she made a dry morning noise and looked around the room. Isalla had clearly been awake for a while, her bedding already bundled up and neatly stacked by the wall. You couldn’t afford to leave your roll unraveled out here where scorpions were a very real and present threat. Come to that you didn’t put your boots on without turning them over and giving the sole a good smack first. Anahete got up and did just that, rummaging around in her sack for a clean tunic before remembering she’d had to change the other day after getting her first covered in wet clay. Sooner or later they were going to become pressed into figuring out how to do laundry. For now, they could hang their clothes on the line and beat most of the dirt out of them. But if this watering hole plan worked then they might be able to do some actual washing in more ways than one.</text:span></text:p>
      <text:p text:style-name="Text_20_body">Isalla was busying herself with what they’d need for the walk. According to Omiede, it was only a few candle-marks travel, easily within walking distance. Out here though it paid to have some preparations with you in case things went awry. Verdant children were educated from an early age towards self-sufficiency, encouraged by their parents to go foraging and find something nice to bring home for supper. Anything would do, and many areas close to Verdant cities were abundant with wild onions, ginger root, blackberries, fatback mushrooms, and yellow squash. If one were willing to put in the time they could poach the nest of a cattail goose or even trap a partridge, either of which was sure to win praise if brought back home. As such, it became second nature to have a few items on hand whenever leaving the house just in case you found something really good. A sharp knife, some twine to make herb bundles, a piece of flint and some kindling, a hand spade, and a satchel to carry things in was enough if a child wasn’t planning to go very far. Once they got a bit older, young women learned it was time to start taking things seriously. Whether planning for the trials, deciding to join with the military, or going on a caravan chances were good that she would find herself out in the desert of Verdant sooner rather than later. Isalla was a prime example, adding things like a skinning knife, some canvas sheeting, rope and bait for the trap, and an extra ration in case they ended out longer than they planned to be. She took her spear and waited by the door while Anahete rallied and got herself put together.</text:p>
      <text:p text:style-name="Text_20_body">“Serves me right for coming up with a plan that requires getting up early.” She grumbled, looking through a basket for a bit of dried fruit and nuts to bring for the morning. Anahete packed up her own <text:soft-page-break/>supplies and wrapped a cowl around her head before joining Isalla at the door. “When are you planning for us to get back?”<text:line-break/><text:line-break/>“My intentions are before nightfall, tomorrow morning at the latest.” She nudged Omiede till the girl turned over. “If we’re not back by midday tomorrow then something happened,” Isalla informed her and Omiede gave a confirming grunt before turning back over and snoring almost immediately. Isalla kicked her again. “Aoha!”<text:line-break/><text:line-break/>“I heard you! Tomorrow. Midday. If you’re not back then you’re dead.” Omiede gestured for them to leave it alone before launching herself face-first back into slumber.</text:p>
      <text:p text:style-name="Text_20_body">Anahete chuckled under her breath as they headed out the door and into the early morning of the desert. Isalla started off in the direction Omiede had told her, Anahete at her side and ready regardless of what her yawn said otherwise. By the time the sun had risen the hut was no longer visible at their backs, just a seemingly endless stretch of red sand and hazy waves hovering just above it. A person could lose their way easily out here, especially since there weren’t any reliable maps to be found. Everyone said that the Red Wastes gave birth to sandstorms, the towering mountains of dust and lightning gathering here before crashing out through the Verdant wilds. Because of this, the landmarks changed with regularity, some even going so far as to say entire mountains could get buried over the course of a few days. The best advice anyone could offer was to keep directions simple. If you got stuck out overnight then stop where you are and wait till dawn. In Verdant you could navigate by the stars and find your way back to civilization soon enough, but Nirobea had told her once that sometimes the stars in the wastes moved right before your eyes, fooling travelers into heading the wrong way and becoming utterly lost. It paid to be cautious and to always make sure someone knew where you were headed.</text:p>
      <text:p text:style-name="Text_20_body">Omiede had spent time scouting, but Anahete had stuck close to the hut thus far. There was too much work to be done for everyone to go off at once. Now she was getting the opportunity to take a real look around. It wasn’t just the earth beneath their feet that brought to mind the contrast of their homeland. In Verdant you could walk for two days in any direction and see nothing but golden brown sands going on and on for what seemed like forever. Out here it felt as if there were always mountains in the distance, never any closer or further away, but always just beyond the next dune. The terrain was much rockier, making it so she had to watch her footing or trip every few steps. It was clear that once there had been rivers running through the land, but all that now remained of them were dry riverbeds that cracked like an egg and thick gnarled roots that broke up through the ground. Yet the land was not as desolate as it seemed. Rough shrubbery and brittlebush speckled the area and dense flakes of lichen clung to rocky surfaces. Tan stalks of grass fluttered back and forth with the direction of the wind, and spikeweed crawled up over any surface it could gain purchase on. Anahete knew to keep an eye out for that stuff. Spikeweed was almost impossible to kill unless you dug up the root system, and that alone was a miserable job. One prick from those thorny tendrils and your whole arm could go numb for days. Most people just went to see an alchemist for something to pour into the ground and let it die on its own. At the same time, if you could handle it properly the weed could prove useful. Folks would dress in thick clothing and wear leather gloves to collect the dense weed, wrapping it around fences for goats, chickens, and other livestock to prevent predators from slipping in. If you were willing to be patient, a salve could be made from beeswax, oil, and mashed-up juices from spikeweed to help soothe joint <text:soft-page-break/>aches and pains. Anahete marked the plant's location in the back of her mind. They didn’t have time for it now or the beeswax to spare but you never knew when such a thing could prove useful.</text:p>
      <text:p text:style-name="Text_20_body">Isalla took the lead, which seemed natural for her by this point, one hand on her spear with the other holding her satchel in a comfortable position as they carried on. They both used the butt of the spear to poke at the ground in front of them, ensuring they didn’t step on anything that would object to their presence. “You know,” said the young woman suddenly. “If it wasn’t for the poisonous creatures, freakish plant life, an eerie red glow all over the place, you could almost make a summer estate out here.”<text:line-break/><text:line-break/>Anahete laughed in the back of her throat, giving the terrain another look. “It’s not so bad so far. You could get used to it.” She nudged a rock that looked far too spherical to be a rock and sure enough, it unrolled, sprouting legs and rushing off to protect itself from her abuse. “My<text:span text:style-name="Emphasis"> ahama</text:span> told me there used to be a volcano far out in the middle of the wastes, and if you’re willing to travel far enough for long enough you can still see the old husk of it sitting there like some decrepit old god.”<text:line-break/><text:line-break/>“I heard that too. My nahama did the trials when she was young. She said if you find places where the rocks are black and shiny, and the land looks like dark bread left to rise for too long, you need to be cautious. Just because the volcano no longer brims with energy doesn’t mean the lava has stopped flowing.” Isalla knocked her spear on the ground meaningfully, indicating something underneath. “But we’re a long way off from any kind of volcano. My auntie said it’s closer to the coastline.”<text:line-break/><text:line-break/>“It’s hard to imagine this place having a coast. It feels like you could walk for a month and still find nothing but red sand and craggy rocks on every side. I don’t understand how anything could survive here for a lifetime, much less as long as the <text:span text:style-name="Emphasis">yenya</text:span> have.” Anahete watched an unbelievably huge bird circle about in the sky, prowling for something to eat.</text:p>
      <text:p text:style-name="Text_20_body">“They’re a hardy people. And they know how to rely on one another. That’s what we’re supposed to be learning out here too.” Isalla reminded her briskly. “I spent five years training with my aunt. She used to tell me it doesn’t matter how strong you think you are. You’ll never be as capable alone as you are in with your shield sisters.” She looked over her shoulder at Anahete with a curious air. “You never said why you came out here.”<text:line-break/><text:line-break/>“What?”<text:line-break/><text:line-break/>“Last night when we were talking. You never got a chance.”<text:line-break/><text:line-break/>Anahete shrugged with exaggerated nonchalance. “No more of a reason than anybody else I suppose” But Isalla’s bright hazel eyes made it clear that she intended to get an answer out of this. “My older sister did the trials. And so did my mom and her mom. It’s expected.”<text:line-break/><text:line-break/>“You don’t mean to go into the barracks then?”<text:line-break/><text:line-break/>“I doubt the military life would suit me,” Anahete said plainly.<text:line-break/><text:soft-page-break/><text:line-break/>Isalla grinned so wide that all her teeth showed. “Don’t like taking orders?”</text:p>
      <text:p text:style-name="Text_20_body">“I haven’t minded so far now have I?” She said meaningfully. To her surprise, Isalla threw her head back and laughed so loud it echoed off the rocks.<text:line-break/><text:line-break/>“Good. Somebody has to give orders. Apparently, I’m suited for it.”<text:line-break/><text:line-break/>“Because you like to give them.”<text:line-break/><text:line-break/>“I do.” She didn’t sound the least bit shy about it either. “I like going into things with a plan. I like knowing what has to get done and doing it. Besides, it’s not like I’m an officer resting her boots on a stool or something. I can get my hands dirty like anyone else.” She flipped her hands up to show off where the red clay had stained the palms and little cuts from the whattling were beginning to outnumber the lines in her skin. “Besides, I didn’t say anything we didn’t already know needed to be done.”<text:line-break/><text:line-break/>“You mean to be an officer then.” Anahete didn’t know too terribly much about the military of Verdant, at least no more than anyone else who wasn’t a soldier knew. The compound in Port Spire wasn’t large by any means, though it often seemed that way when she was a child. They housed the main warriors and auxiliary forces, as well as any officers who didn’t have homes locally. She knew the city guard was a branch of the House of War and as such had its main headquarters within the compound with little stations dotting the city. Mostly she knew that the soldiers would order ahead for extra stuffed rolls because they knew better than to come back to the barracks without enough for the whole troop. Other than that she’d never had any excuse to interact with them.</text:p>
      <text:p text:style-name="Text_20_body">“Yes and no,” Isalla confessed. “I don’t wanna sit in the rank and file or prop myself up at the head of a troop.” She breathed in deep and smiled as the wind picked up, blowing through her braid until wisps of hair came untucked. “I mean to be a scout.”</text:p>
      <text:p text:style-name="Text_20_body">“Like your mother?”<text:line-break/><text:line-break/>“Like my aunt.” She corrected sharply. “I like being out of the cities. My <text:span text:style-name="Emphasis">nahama </text:span>taught me a lot of useful things, but the charm of the capital wore off quickly. It’s all bright and colorful and wonderful at first and you get to meet so many interesting people. I was even introduced to one of the Princesses.”<text:line-break/><text:line-break/>“<text:span text:style-name="Emphasis">Aoha!</text:span> That had to be exciting at least.” Anahete’s eyes twinkled in thought. She’d never been further than the Flourishing Oasis till now and one hardly expected to find royalty there. The High Priestess of Tiamati maybe, but certainly not the kind of person you’d get to just walk up and introduce yourself.</text:p>
      <text:p text:style-name="Text_20_body">“She was only in court for a few weeks between her service in the Five Houses, but Princess Reissa was very cordial. Nicer than her sisters at any rate. I remember my aunt saying that she was already the favorite for Heir Presumptive, so it was important that I make myself known to her. I was only thirteen, so I didn’t think she’d pay me much attention. But all my <text:span text:style-name="Emphasis">nahama </text:span>had to do was mention my mother’s name and…” Isalla waved her hand in an airy gesture. “I knew right then I didn’t like the city very <text:soft-page-break/>much anymore.”<text:line-break/><text:line-break/>Anahete wrinkled up her nose, trying to decipher what she meant by this. It seemed so odd for Isalla to resent the opportunity staring her right in the face. She hesitated to ask. Uhari was clearly a sore subject and for whatever reason Isalla wasn’t being forthcoming about it. “Did you get to see Queen Vaati?” She asked, deciding that it would be best to switch subjects.<text:line-break/><text:line-break/>“At a distance, yes. A very long distance. She carries her sword on her at all times, and she wears opals, which only the Queen and her favorite daughters are allowed. When she comes into a room everyone shuts up and pays attention, even if she isn’t saying anything. And they won’t talk again until she’s given a greeting.”</text:p>
      <text:p text:style-name="Text_20_body">“That sounds like a big waste of everyone's time.” If Anahete sounded doubtful, it’s because she was. Surely nobles and royalty and all had better things to do than wait around for someone to acknowledge them. And surely the Queen had more important things to do than acknowledge people who should be doing better things.<text:line-break/><text:line-break/>“I think that's what court is supposed to be. Showing off how important you are by showing off how much time you can afford to waste.” Isalla gave Anahete a conspiratorial look and the two girls began to snicker with one another. “I didn’t like it. I went because my aunt made me but I think she just wanted to show off that the famous Uhari’s daughter was taking lessons from her.”</text:p>
      <text:p text:style-name="Text_20_body">“That’s a shame. I’ve never been anywhere nicer than the local temple.” She told Isalla with a sheepish inflection.<text:line-break/><text:line-break/>“Which one? You mentioned you lived along the coastline, and you’re not from Verdant proper. Which only leaves Port Spire and Port Crags.” She asked with such ignorance that there was no reason to think that she had any point behind the question beyond merely passing the time by continuing the conversation.<text:line-break/><text:line-break/>That did not stop Anahete from feeling a stiffness rise all the way up through her spine and into her shoulders. <text:span text:style-name="Emphasis">You have nothing to hide. </text:span>She reminded herself staunchly, but her mouth felt dry nonetheless. She took a quick drink from her water skin before continuing. “Port Spire.”<text:line-break/><text:line-break/>“<text:span text:style-name="Emphasis">Aoha! </text:span>I thought so! We probably grew up a few streets from one another and never knew.” Isalla’s bright smile was back again as she clapped Anahete on the shoulders.</text:p>
      <text:p text:style-name="Text_20_body">“I wouldn’t be surprised!” She let out the breath she’d been holding, trying to relax again. “I was helping run the family shopfront a lot so I didn’t have much time to go running around.”<text:line-break/><text:line-break/>“I haven’t been back there in five years. Has it changed much?”</text:p>
      <text:p text:style-name="Text_20_body">Anahete was more than happy to keep her talking, passing the time as she told Isalla of the little changes around the city. The docks had been expanded and a new shipyard had begun construction around the time she left. A heavy flooding season had led to a boom in rice and leeks which meant <text:soft-page-break/>every street vendor was making fried rice cakes with leek and garlic stuffing like they couldn’t get rid of it. Small things anyone from Port Spire would be familiar with but nothing too close or too personal. Just as Omiede had said, {they reached the oasis around midday, the sun casting such a bright glare that the only way one could see their shadow was to look directly under their feet.</text:p>
      <text:p text:style-name="Text_20_body">“By the goddess,” Anahete said as they stood on the ledge overlooking the water. Nothing had ever seemed quite so crisp and inviting as the wind rippling over the glassy surface of the pond as the vivid green bushes gave a relaxed shudder. Thick shoots of green and yellow grass stuck up around the shore and tall palms jutted up with their fronds casting wide shadows. A few of the more common desert animals like hare and antelope were milling about with ease. A gang of mavaca were digging around for food, but the sharp-toothed little scavengers didn’t pose a threat unless you were injured. “If I’d have known about this I would have said forget repairing that old hut and just gone in for building one here.”<text:line-break/><text:line-break/>“Let's find out if it’s infested with tevica first before we go making plans to move camp.” Isalla looked around with interest, but so far neither of them could see any of the red lizards. “Any ideas on how to find them?”<text:line-break/><text:line-break/>“My sister said they usually find you. But over there.” Anahete pointed to a spot near the sunning rocks where she could clearly see bones scattered about. “I’m betting they ate here not too long ago. If we place out trap around that area they may come back to it.”<text:line-break/><text:line-break/>“Good. You set the trap. I’ll get up on the sunning rocks and made sure nothing comes at you from the bushes.” Isalla offered and they began to climb down the ledge towards their goal. As they approached, Anahete took out the rope and wooden spikes, preparing a noose and looking for the best spot to set everything up. Isalla jumped up on the rocks, getting herself into a position where she could keep an eye on things. The young hunter whistled softly as she knelt and put her fingers against the deep gouges on the stone. “By Tiamati! You should see how big these are.” She exclaimed, staring at them. “The claws on those things must be tremendous.”<text:line-break/><text:line-break/>“Could you perhaps not mention that while I’m down here and you’re up there?” Anahete warned as she began to set things up. Snare traps were something any child learned how to make, a bit of well-braided cord and a stick could add a fair portion of meat to any meal. Small game and vermin often ended up in the same category, so it was as much a public service as anything else to have a couple of snares out, provided you didn’t end up with the neighbor khattie catching a paw in there. Anahete got the cords tied and began to hammer in the steaks, putting them at an angle so they would be more difficult to yank free. There was plenty of dense clay this close to the water which made getting them secured a lot easier. The key to a good snare was making sure the loop was set to open, giving it enough support to hold it in place while still making it easy for an animal to get themselves lassoed up and caught. Once she was satisfied that the traps were ready, Anahete set the bait as an incentive. Whatever poor beast had fallen victim to the tevica had left plenty of blood in its passing, so she was confident that the creatures would return to pick at things in due course. She reached up and gave Isalla’s trouser leg a quick tug and she jumped down so they could get out of sight.<text:line-break/><text:soft-page-break/><text:line-break/>“Did you ever do any hunting at the capitol?” Anahete whispered softly as they waited in the thick of the underbrush for their quarry.<text:line-break/><text:line-break/>“Plenty. Out past the farmlands they’ve got pronghorns, bristlebacks, rock weasels…” She let the list tail off open-ended, eyes on the traps. “I killed a serval once but a shrieker got the body before I could skin it. I wasn’t going to try and get it back after that.”<text:line-break/><text:line-break/>“I don’t blame you. My father has the tooth of one from when he was young.” Anahete held up her hand and drew a line from the tip of her middle finger down past her wrist. “That thing would go in one end and out the other.”</text:p>
      <text:p text:style-name="Text_20_body">“Your father fought one of those things?” Her companion sounded impressed, and not without reason! <text:span text:style-name="Emphasis">Shriekers</text:span> were noted for being foul-tempered creatures, so much to the point that people sometimes mistook them for geni. Her father had told Anahete that they were no such thing. They were just mean bastards with blue faces, yellow eyes, big teeth, and opposable thumbs. Shriekers like to hide out in burrows, waiting for an opportunity to come barreling out at anyone who intruded too close. They stole food, attacked small animals, and once they got their teeth into flesh they wouldn’t let go unless you cut the head off. That was enough without adding magic to the list. “My father would faint if he ever had to do such a thing. He made my mom come into the kitchen one to get rid of a barn snake.”</text:p>
      <text:p text:style-name="Text_20_body">“My father is...tougher than most,” Anahete said, not without a hint of pride.<text:line-break/><text:line-break/>“Sounds like this fellow from back home. Did you ever go to this little bakery on the east side of Port Spire? There was a thrall who worked there when I was a child. He made amazing little fig rolls.”<text:line-break/><text:line-break/>She wanted to say something, so she did. “I know the one. He isn’t a thrall. He was but he isn’t anymore. He married the owner.”<text:line-break/><text:line-break/>“Really? I used to hear all sorts of rumors about him. You know how people talk. Everybody said he was some kind of thug, an ex-bandit. But he looked very happy cooking rosemary loaves and all.” Isalla shrugged. “I guess you can find your calling in the strangest ways.”<text:line-break/><text:line-break/>Anahete had never thought of it like that. She crossed her arms over her knees and leaned forward, choosing to stay quiet for a little while until a question came up into her mind. “Is being a scout your calling?”<text:line-break/><text:line-break/>“I don’t know. But it’s what I want.” Isalla answered honestly. “Do you have a calling?”<text:line-break/><text:line-break/>She had purposefully kept herself from thinking about that. For years now the only thing Anahete had really wanted was to be Anahete. She wanted to walk down the street and hear people use that name. She wanted to be called her parent’s daughter and Nirobea’s little sister. Mostly she wanted to go home knowing she’d earned her citizen’s mark just like every other girl with any aspirations. Beyond that, she hadn’t dared think too far ahead. “I hadn’t considered about it really. I suppose I’ll go back to <text:soft-page-break/>helping run the storefront like before. Maybe…” The bushes rustled and both girls went silent, reaching carefully for their spears. If they managed to catch one of the lizards they would need to move fast and kill it quickly. Anahete got onto the balls of her feet, ready to move.<text:line-break/><text:line-break/>What emerged from the underbrush was no reptile. Large hands pushed the foliage aside as a man came forward, grumbling to himself in an irritable tone as he emerged into the clearing. He had on an ill-fitted tunic and bracer belt along with bits of armor cobbled together from whatever he could salvage. His boots were old and worn so bad that he had used leather thongs to tie them at the calf. There was stubble on his jaw and across his cheek was a brazen scar in the shape of an ‘X’, placed there so as to ensure it could not be overlooked. Both girls remained utterly still and silent as he took a good look around before spying the traps and kneeling for closer examination. He lifted up the snare of one and snorted, eyes now cast around with a suspicious glint to them before winding it around his fist and yanking the trap from the ground. He rubbed his jaw with the other hand and turned, calling out behind him; “Hey! Over here! I think I found something!”<text:line-break/><text:line-break/>Anahete stole a look over at Isalla, who was biting her lower lip anxiously. “Isalla…” She whispered in a dire voice. There was no questioning whether or not this man could be trusted. You only ran across two sorts of people in the Red Wastes; <text:span text:style-name="Emphasis">yenya </text:span>or bandits, neither of which could mean anything good. The large ‘X’ on the man’s face was the exact opposite of the elegant scaring given to a citizen of Verdant. Where that marked you as a full member of society, this glaring and brutally applied cross identified an exile. Crimes bad enough to result in someone being thrown out of civilized society were few and far between, all of which were horrid enough that you didn’t want to come across someone guilty of them. And here they were in the middle of nowhere less than thirty feet from one.</text:p>
      <text:p text:style-name="Text_20_body">Four men emerged from the bush, none of them any more pleasant seeming than the first. Anahete noticed one of them carrying a brace of <text:span text:style-name="Emphasis">tevica </text:span>that had been hooked through the mouth and slung over his shoulder. Well, that took care of one problem. All they needed to do was wait here and hide until the men left. Isalla hissed sharply as the first man showed the others the snare trap he’d discovered.<text:line-break/><text:line-break/>“We’ve got company.” The fellow with the ‘X’ mark said, looking around as if he might spot something nearby.</text:p>
      <text:p text:style-name="Text_20_body">“What kind of company? Other raiders maybe? There’s been a lot more traveling around here than usual.” Said a stout armed man with a scraggly beard.<text:line-break/><text:line-break/>“Nah. If it was more bandits we’d have seen em by now.” X took a few steps forward and examined the footprints left in the mud, frowning. “Hasn’t been long. Muds not even dry at the edges yet. And their boots look too new to have been out here long.” He told them as he took in the curved sides and neat angular point towards the toe.<text:line-break/><text:line-break/>“There’s one of those old trial huts about a half a day's walk from here. It’s been empty for several seasons but that doesn’t mean it still is.” Observed a fellow with sunken-in eyes that moved about constantly. X grunted and jerked his head, silently giving them orders. Stout nodded in agreement, taking a cutlass from its leather sheath and poking about the bushes with violent intent. Hook flung the <text:soft-page-break/>dead tevica down on the rocks and pulled out a club that was missing several iron studs, walking out to start searching. Eyes hopped up on the sunning rocks and began to scan the area, trying to get a look at anything from a higher vantage point.<text:line-break/><text:line-break/>“Is-al-la.” Anahete hissed under her breath, jerking her thumb to indicate that they ought to get out of there now.<text:line-break/><text:line-break/>Isalla shook her head. “If we go, they’ll follow.” She mouthed.<text:line-break/><text:line-break/>Anahete scrunched up her jaw in frustration, but Isalla was right. They knew someone had been here. Even if the bandits didn’t find the girls right away, they were sure to check the hut. They likely had horses, which meant Anahete and Isalla would not be able to beat them back and tell the others what was coming. Ahdvika had warned their little troop that if they came up against bandits to hide or run. It would seem they weren’t being given an option. Anahete put a hand on Isalla’s shoulder and gave a firm nod, letting her know she was in for whatever plan they could manage.</text:p>
      <text:p text:style-name="Text_20_body">Her companion smiled at her, then looked over at the pond stretched out through the sands. She pointed to the opposite end, making a walking motion with two of her fingers bent at the knuckle. <text:span text:style-name="Emphasis">Can you sneak over there?</text:span></text:p>
      <text:p text:style-name="Text_20_body">Anahete glanced at their surroundings. They were just behind a cluster of bushes, but the plant life clung to the waters. She spotted a bunch of cattails growing up from the mud along the shore and a green blanket of lily pads that gave the water some cover. Nodding, Anahete began to sneak over, sliding down the sands and carefully moving her body into the pond. The water was only up to her chest, but she ducked down, putting her knees to the bottom and staying just below the surface. When she came up for air, Anahete saw one of the men getting closer to the spot where Isalla was. Her heart skipped a beat and she froze in place, but when the man crushed through the bushes and came up empty-handed, Anahete breathed a sigh of relief. Once she made it to the other side of the water she spied her companion not five feet from the boots of Hook, crouched and ready to strike from within the thick stalks of grass. Isalla turned her head and saw where the other was in position, motioning for her to do something and draw attention in that direction. Easy enough. Anahete took a few rocks from around her and got one put into the pouch of her sling. She’d need to get up in order to have enough room for a wind-up, which would expose her position. Instead, she picked a flat rock and launched it at an angle, letting it go skipping off the surface of the water.<text:line-break/><text:line-break/>The sound and movement caught their attention. The moment Anahete realized they were all following the rock, she got to her feet and spun the rope from her hand as quick as a whip! A dexterous fling and release and the sharp rock went flying across the area. Anahete ducked back under cover the moment it let loose, but she heard a solid <text:span text:style-name="Emphasis">thunk </text:span>followed by a liberal amount of cursing.<text:line-break/><text:line-break/>“Where did that come from?” An angry voice shouted.<text:line-break/><text:line-break/>“Someones in the bush! Over there! Flung a fucking rock at me!”<text:line-break/><text:line-break/><text:soft-page-break/>“Then get over there and...<text:span text:style-name="Emphasis">hugthuck!”</text:span><text:line-break/><text:line-break/>Anahete did not see exactly what happened, but she did hear the panicked shouts and scrambling to get away from the underbrush. When she peeked back out, there were only four men left standing, one of them now twitching with half his body in the pool and the other half sporting a large spear wound in through his back and out through his gut. She moved quickly through the brush, hoping that their shouting would cover her advance. She aimed for Stout, who had backed so far away from the dead body that he was closer to the edge on her side. Anahete took her dagger from her belt and crouched just behind him, feeling a strange tingling in her limbs.</text:p>
      <text:p text:style-name="Text_20_body">She’d killed chickens back home, taking their head in her hand and flicking her wrist around to snap their neck quickly. She’d helped her father hold down a bleating goat and cut its throat and butcher it for the larder. This didn’t feel like that. When her blade slid in between his ribs, Anahete felt the man scream and panic, thrashing in her grip and fighting against her. She was not as quick as Isalla, and Stout managed to grab hold of her thick hair, yanking her around with a furious yell! As she went sprawling forward, the momentum drug her knife with her making a hole in the bandit’s side big enough for something wet and pink to slip through.<text:line-break/><text:line-break/>“Fuck! Fuck! Little wretch tore right through me!” Stout screamed loudly as he tried to push the innards back and he collapsed to his knees.<text:line-break/><text:line-break/>Anahete turned to push herself up on her feet. The last thing you wanted in a fight was to be outnumbered and lying prone on the ground! She stumbled away from the attackers as Hook came forward and tried to swing his club at her. She fell down and launched her foot with all her strength, planting her heel right between his legs and feeling the resulting crunch all the way through her muscles. Hook howled in pain and tripped back, whining as he guarded himself with one hand. Anahete let loose with another kick and cracked into the jaw, seeing blood sputter out of his lips and he fell to one side and spat out a tooth.<text:line-break/><text:line-break/>“It’s a Verdant whelp!” X snarled out venomously, baring his teeth like some feral dog. He grasped at his own sword, pulling it free and pointing it at the young girl before him. “You miserable little cow! When I get done with you I’ll head over to that stinking hut and leave your friends strewn out for the vultures to pick!”<text:line-break/><text:line-break/>“All by your lonesome?” Anahete told him, her words braver than she felt. This time she got to watch Isalla strike without hesitation, the young woman planting a spear right through the skull of Eyes with impressive force. The man grasped at the offending end of the weapon in confusion before tripping forward, swaying back and forth like a drunken lout.<text:line-break/><text:line-break/>X turned and saw Isalla walk over, picking up the short sword from Eye’s soon to be corpse, her face and tunic stained with blood as she looked to him in challenge. He jerked around to see Anahete getting her dagger back into position and advancing on him. He stammered for a moment, taking in his easily dismantled group before turning tail and running through the brush as fast as his feet could carry him.<text:line-break/><text:soft-page-break/><text:line-break/>“Can you get him?”<text:line-break/><text:line-break/>“I’ve got him,” Anahete told her with confidence, getting another rock in her sling. The bandit's horses were gathered off to the side, looking thin and mean as any ill-treated creature would out here. Instead of aiming for X, she set her sights at the flank of a big mare and let the stone fly, striking it firm and sending the horse into a shrieking fit. Once the mare got riled up the others joined in, pulling at their reins and hollering out with teeth gnashing. She had meant to get the horses to bolt, leaving the bandit without a getaway. What happened was X yelling at his mount, grabbing for her reins, and beating his fist down on her snout to make her behave. The mare was clearly in no mood for such treatment. With a nasty sound she turned her head and bit into the thick meat of his arm, tearing him forward as she reared and sending him to the ground. The smell of blood got the others in a hungry state, and it was all over from there. Anahete crinkled her nose and looked back to Isalla, who was now hovering over the pained and moaning Hook. “What should we do with…?”<text:line-break/><text:line-break/><text:span text:style-name="Emphasis">Shhhtrick!</text:span></text:p>
      <text:p text:style-name="Text_20_body">Hook lay there with a red smile on his neck, the bubbling quick at first only to slow after a moment had passed. Stout was still kneeling in the grass, trying to put himself back in order and failing miserably. Anahete’s chest clenched when she walked over and stuck her dagger into his breast, ending it quickly for the man before going to the pond and washing her hands off. The two girls stared at one another, then at the little batch of carnage they had created. The whole affair took less than ten minutes. Anahete waited until Isalla joined her at the water's edge before asking in a soft voice, “Should we tell the others?”<text:line-break/><text:line-break/><text:line-break/></text:p>
      <text:p text:style-name="P3"><text:line-break/></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3:58:40.080000000</meta:creation-date>
    <dc:date>2021-08-12T21:58:59.477000000</dc:date>
    <meta:editing-duration>PT8H31M17S</meta:editing-duration>
    <meta:editing-cycles>630</meta:editing-cycles>
    <meta:generator>LibreOffice/7.1.1.2$Windows_X86_64 LibreOffice_project/fe0b08f4af1bacafe4c7ecc87ce55bb426164676</meta:generator>
    <meta:document-statistic meta:table-count="0" meta:image-count="0" meta:object-count="0" meta:page-count="11" meta:paragraph-count="25" meta:word-count="6276" meta:character-count="34253" meta:non-whitespace-character-count="27934"/>
  </office:meta>
</office:document-meta>
</file>