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automatic-styles>
    <style:style style:name="P1" style:family="paragraph" style:parent-style-name="Standard">
      <style:text-properties officeooo:rsid="001f83ad" officeooo:paragraph-rsid="001f83ad"/>
    </style:style>
    <style:style style:name="P2" style:family="paragraph" style:parent-style-name="Standard">
      <style:text-properties officeooo:rsid="0021164a" officeooo:paragraph-rsid="0021164a"/>
    </style:style>
    <style:style style:name="P3" style:family="paragraph" style:parent-style-name="Standard">
      <style:text-properties officeooo:rsid="0021164a" officeooo:paragraph-rsid="0025a82c"/>
    </style:style>
    <style:style style:name="P4" style:family="paragraph" style:parent-style-name="Standard">
      <style:text-properties officeooo:rsid="00261a20" officeooo:paragraph-rsid="00261a20"/>
    </style:style>
    <style:style style:name="P5" style:family="paragraph" style:parent-style-name="Standard">
      <style:text-properties officeooo:rsid="0028ae06" officeooo:paragraph-rsid="0028ae06"/>
    </style:style>
    <style:style style:name="P6" style:family="paragraph" style:parent-style-name="Standard">
      <style:text-properties officeooo:rsid="002a4b22" officeooo:paragraph-rsid="002a4b22"/>
    </style:style>
    <style:style style:name="P7" style:family="paragraph" style:parent-style-name="Standard">
      <style:text-properties officeooo:rsid="002b35ec" officeooo:paragraph-rsid="002b35ec"/>
    </style:style>
    <style:style style:name="P8" style:family="paragraph" style:parent-style-name="Standard">
      <style:text-properties officeooo:rsid="002e4fbc" officeooo:paragraph-rsid="002e4fbc"/>
    </style:style>
    <style:style style:name="P9" style:family="paragraph" style:parent-style-name="Standard">
      <style:text-properties officeooo:rsid="00304a59" officeooo:paragraph-rsid="00304a59"/>
    </style:style>
    <style:style style:name="P10" style:family="paragraph" style:parent-style-name="Standard">
      <style:text-properties officeooo:rsid="003300d6" officeooo:paragraph-rsid="003300d6"/>
    </style:style>
    <style:style style:name="P11" style:family="paragraph" style:parent-style-name="Standard">
      <style:text-properties officeooo:rsid="00347f50" officeooo:paragraph-rsid="00347f50"/>
    </style:style>
    <style:style style:name="P12" style:family="paragraph" style:parent-style-name="Standard">
      <style:text-properties officeooo:rsid="003542c5" officeooo:paragraph-rsid="003542c5"/>
    </style:style>
    <style:style style:name="P13" style:family="paragraph" style:parent-style-name="Standard">
      <style:text-properties officeooo:rsid="003542c5" officeooo:paragraph-rsid="00aa8271"/>
    </style:style>
    <style:style style:name="P14" style:family="paragraph" style:parent-style-name="Standard">
      <style:text-properties officeooo:rsid="003792f9" officeooo:paragraph-rsid="003792f9"/>
    </style:style>
    <style:style style:name="P15" style:family="paragraph" style:parent-style-name="Standard">
      <style:text-properties officeooo:rsid="00385274" officeooo:paragraph-rsid="00385274"/>
    </style:style>
    <style:style style:name="P16" style:family="paragraph" style:parent-style-name="Standard">
      <style:text-properties officeooo:rsid="003891e3" officeooo:paragraph-rsid="003891e3"/>
    </style:style>
    <style:style style:name="P17" style:family="paragraph" style:parent-style-name="Standard">
      <style:text-properties officeooo:rsid="003cf86d" officeooo:paragraph-rsid="003cf86d"/>
    </style:style>
    <style:style style:name="P18" style:family="paragraph" style:parent-style-name="Standard">
      <style:text-properties officeooo:rsid="003cf86d" officeooo:paragraph-rsid="00aa8271"/>
    </style:style>
    <style:style style:name="P19" style:family="paragraph" style:parent-style-name="Standard">
      <style:text-properties officeooo:rsid="003e4d35" officeooo:paragraph-rsid="003e4d35"/>
    </style:style>
    <style:style style:name="P20" style:family="paragraph" style:parent-style-name="Standard">
      <style:text-properties officeooo:rsid="004420dc" officeooo:paragraph-rsid="004420dc"/>
    </style:style>
    <style:style style:name="P21" style:family="paragraph" style:parent-style-name="Standard">
      <style:text-properties officeooo:rsid="0045a7e0" officeooo:paragraph-rsid="0045a7e0"/>
    </style:style>
    <style:style style:name="P22" style:family="paragraph" style:parent-style-name="Standard">
      <style:text-properties officeooo:rsid="004ab09d" officeooo:paragraph-rsid="004ab09d"/>
    </style:style>
    <style:style style:name="P23" style:family="paragraph" style:parent-style-name="Standard">
      <style:text-properties officeooo:rsid="004d3d08" officeooo:paragraph-rsid="004d3d08"/>
    </style:style>
    <style:style style:name="P24" style:family="paragraph" style:parent-style-name="Standard">
      <style:text-properties officeooo:rsid="004f621f" officeooo:paragraph-rsid="004f621f"/>
    </style:style>
    <style:style style:name="P25" style:family="paragraph" style:parent-style-name="Standard">
      <style:text-properties officeooo:rsid="00510050" officeooo:paragraph-rsid="00510050"/>
    </style:style>
    <style:style style:name="P26" style:family="paragraph" style:parent-style-name="Standard">
      <style:text-properties officeooo:rsid="0055a265" officeooo:paragraph-rsid="0055a265"/>
    </style:style>
    <style:style style:name="P27" style:family="paragraph" style:parent-style-name="Standard">
      <style:text-properties officeooo:rsid="0056ac2a" officeooo:paragraph-rsid="0056ac2a"/>
    </style:style>
    <style:style style:name="P28" style:family="paragraph" style:parent-style-name="Standard">
      <style:text-properties officeooo:rsid="0056ac2a" officeooo:paragraph-rsid="0059b2e1"/>
    </style:style>
    <style:style style:name="P29" style:family="paragraph" style:parent-style-name="Standard">
      <style:text-properties officeooo:rsid="0057ffd0" officeooo:paragraph-rsid="0057ffd0"/>
    </style:style>
    <style:style style:name="P30" style:family="paragraph" style:parent-style-name="Standard">
      <style:text-properties officeooo:rsid="005a2754" officeooo:paragraph-rsid="005b63a9"/>
    </style:style>
    <style:style style:name="P31" style:family="paragraph" style:parent-style-name="Standard">
      <style:text-properties officeooo:rsid="005a2754" officeooo:paragraph-rsid="00af642d"/>
    </style:style>
    <style:style style:name="P32" style:family="paragraph" style:parent-style-name="Standard">
      <style:text-properties officeooo:rsid="005c3f61" officeooo:paragraph-rsid="005c3f61"/>
    </style:style>
    <style:style style:name="P33" style:family="paragraph" style:parent-style-name="Standard">
      <style:text-properties officeooo:rsid="005d7c87" officeooo:paragraph-rsid="005dea08"/>
    </style:style>
    <style:style style:name="P34" style:family="paragraph" style:parent-style-name="Standard">
      <style:text-properties officeooo:rsid="005d7c87" officeooo:paragraph-rsid="005f08d2"/>
    </style:style>
    <style:style style:name="P35" style:family="paragraph" style:parent-style-name="Standard">
      <style:text-properties officeooo:rsid="005d7c87" officeooo:paragraph-rsid="00b28567"/>
    </style:style>
    <style:style style:name="P36" style:family="paragraph" style:parent-style-name="Standard">
      <style:text-properties officeooo:rsid="005fd707" officeooo:paragraph-rsid="00608827"/>
    </style:style>
    <style:style style:name="P37" style:family="paragraph" style:parent-style-name="Standard">
      <style:text-properties officeooo:rsid="00608827" officeooo:paragraph-rsid="00608827"/>
    </style:style>
    <style:style style:name="P38" style:family="paragraph" style:parent-style-name="Standard">
      <style:text-properties officeooo:rsid="00608827" officeooo:paragraph-rsid="00b480e9"/>
    </style:style>
    <style:style style:name="P39" style:family="paragraph" style:parent-style-name="Standard">
      <style:text-properties officeooo:rsid="00630aed" officeooo:paragraph-rsid="00630aed"/>
    </style:style>
    <style:style style:name="P40" style:family="paragraph" style:parent-style-name="Standard">
      <style:text-properties officeooo:rsid="0065ccd6" officeooo:paragraph-rsid="0065ccd6"/>
    </style:style>
    <style:style style:name="P41" style:family="paragraph" style:parent-style-name="Standard">
      <style:text-properties officeooo:rsid="00667e8d" officeooo:paragraph-rsid="00667e8d"/>
    </style:style>
    <style:style style:name="P42" style:family="paragraph" style:parent-style-name="Standard">
      <style:text-properties officeooo:rsid="0066ad21" officeooo:paragraph-rsid="0066ad21"/>
    </style:style>
    <style:style style:name="P43" style:family="paragraph" style:parent-style-name="Standard">
      <style:text-properties officeooo:rsid="00682ee5" officeooo:paragraph-rsid="00682ee5"/>
    </style:style>
    <style:style style:name="P44" style:family="paragraph" style:parent-style-name="Standard">
      <style:text-properties officeooo:rsid="00682ee5" officeooo:paragraph-rsid="0069de8a"/>
    </style:style>
    <style:style style:name="P45" style:family="paragraph" style:parent-style-name="Standard">
      <style:text-properties officeooo:rsid="006a3e2e" officeooo:paragraph-rsid="006a3e2e"/>
    </style:style>
    <style:style style:name="P46" style:family="paragraph" style:parent-style-name="Standard">
      <style:text-properties officeooo:rsid="006a818d" officeooo:paragraph-rsid="006a818d"/>
    </style:style>
    <style:style style:name="P47" style:family="paragraph" style:parent-style-name="Standard">
      <style:text-properties officeooo:rsid="006ab786" officeooo:paragraph-rsid="006ab786"/>
    </style:style>
    <style:style style:name="P48" style:family="paragraph" style:parent-style-name="Standard">
      <style:text-properties officeooo:rsid="006b3fde" officeooo:paragraph-rsid="006b3fde"/>
    </style:style>
    <style:style style:name="P49" style:family="paragraph" style:parent-style-name="Standard">
      <style:text-properties officeooo:rsid="006c3da3" officeooo:paragraph-rsid="006c3da3"/>
    </style:style>
    <style:style style:name="P50" style:family="paragraph" style:parent-style-name="Standard">
      <style:text-properties officeooo:rsid="006c3da3" officeooo:paragraph-rsid="00babc9c"/>
    </style:style>
    <style:style style:name="P51" style:family="paragraph" style:parent-style-name="Standard">
      <style:text-properties officeooo:rsid="006c7512" officeooo:paragraph-rsid="006c7512"/>
    </style:style>
    <style:style style:name="P52" style:family="paragraph" style:parent-style-name="Standard">
      <style:text-properties officeooo:rsid="006e6ef1" officeooo:paragraph-rsid="006e6ef1"/>
    </style:style>
    <style:style style:name="P53" style:family="paragraph" style:parent-style-name="Standard">
      <style:text-properties officeooo:rsid="006fff5f" officeooo:paragraph-rsid="006fff5f"/>
    </style:style>
    <style:style style:name="P54" style:family="paragraph" style:parent-style-name="Standard">
      <style:text-properties officeooo:rsid="00704ee5" officeooo:paragraph-rsid="00704ee5"/>
    </style:style>
    <style:style style:name="P55" style:family="paragraph" style:parent-style-name="Standard">
      <style:text-properties officeooo:rsid="00713db6" officeooo:paragraph-rsid="00713db6"/>
    </style:style>
    <style:style style:name="P56" style:family="paragraph" style:parent-style-name="Standard">
      <style:text-properties officeooo:rsid="007492e4" officeooo:paragraph-rsid="00704ee5"/>
    </style:style>
    <style:style style:name="P57" style:family="paragraph" style:parent-style-name="Standard">
      <style:text-properties officeooo:rsid="007492e4" officeooo:paragraph-rsid="007492e4"/>
    </style:style>
    <style:style style:name="P58" style:family="paragraph" style:parent-style-name="Standard">
      <style:text-properties officeooo:rsid="0075da9c" officeooo:paragraph-rsid="0075da9c"/>
    </style:style>
    <style:style style:name="P59" style:family="paragraph" style:parent-style-name="Standard">
      <style:text-properties officeooo:rsid="0077aa08" officeooo:paragraph-rsid="0077aa08"/>
    </style:style>
    <style:style style:name="P60" style:family="paragraph" style:parent-style-name="Standard">
      <style:text-properties officeooo:rsid="007aa7cd" officeooo:paragraph-rsid="007aa7cd"/>
    </style:style>
    <style:style style:name="P61" style:family="paragraph" style:parent-style-name="Standard">
      <style:text-properties officeooo:rsid="0069de8a" officeooo:paragraph-rsid="0069de8a"/>
    </style:style>
    <style:style style:name="P62" style:family="paragraph" style:parent-style-name="Standard">
      <style:text-properties officeooo:rsid="007aa08e" officeooo:paragraph-rsid="007aa08e"/>
    </style:style>
    <style:style style:name="P63" style:family="paragraph" style:parent-style-name="Standard">
      <style:text-properties officeooo:rsid="007b1890" officeooo:paragraph-rsid="007b1890"/>
    </style:style>
    <style:style style:name="P64" style:family="paragraph" style:parent-style-name="Standard">
      <style:text-properties officeooo:rsid="007b865e" officeooo:paragraph-rsid="007b865e"/>
    </style:style>
    <style:style style:name="P65" style:family="paragraph" style:parent-style-name="Standard">
      <style:text-properties officeooo:rsid="007dae46" officeooo:paragraph-rsid="007dae46"/>
    </style:style>
    <style:style style:name="P66" style:family="paragraph" style:parent-style-name="Standard">
      <style:text-properties officeooo:rsid="007f49dd" officeooo:paragraph-rsid="007f49dd"/>
    </style:style>
    <style:style style:name="P67" style:family="paragraph" style:parent-style-name="Standard">
      <style:text-properties officeooo:rsid="007fc38a" officeooo:paragraph-rsid="007fc38a"/>
    </style:style>
    <style:style style:name="P68" style:family="paragraph" style:parent-style-name="Standard">
      <style:text-properties officeooo:rsid="0080ffea" officeooo:paragraph-rsid="0080ffea"/>
    </style:style>
    <style:style style:name="P69" style:family="paragraph" style:parent-style-name="Standard">
      <style:text-properties officeooo:rsid="0080ffea" officeooo:paragraph-rsid="00826c70"/>
    </style:style>
    <style:style style:name="P70" style:family="paragraph" style:parent-style-name="Standard">
      <style:text-properties officeooo:rsid="00843dd0" officeooo:paragraph-rsid="00843dd0"/>
    </style:style>
    <style:style style:name="P71" style:family="paragraph" style:parent-style-name="Standard">
      <style:text-properties officeooo:rsid="00866fff" officeooo:paragraph-rsid="00866fff"/>
    </style:style>
    <style:style style:name="P72" style:family="paragraph" style:parent-style-name="Standard">
      <style:text-properties officeooo:rsid="0088ee93" officeooo:paragraph-rsid="0088ee93"/>
    </style:style>
    <style:style style:name="P73" style:family="paragraph" style:parent-style-name="Standard">
      <style:text-properties officeooo:rsid="00897d7a" officeooo:paragraph-rsid="00897d7a"/>
    </style:style>
    <style:style style:name="P74" style:family="paragraph" style:parent-style-name="Standard">
      <style:text-properties officeooo:rsid="008b4a9a" officeooo:paragraph-rsid="008b4a9a"/>
    </style:style>
    <style:style style:name="P75" style:family="paragraph" style:parent-style-name="Standard">
      <style:text-properties officeooo:rsid="008b4d5a" officeooo:paragraph-rsid="008b4d5a"/>
    </style:style>
    <style:style style:name="P76" style:family="paragraph" style:parent-style-name="Standard">
      <style:text-properties officeooo:rsid="008d1cfe" officeooo:paragraph-rsid="008d1cfe"/>
    </style:style>
    <style:style style:name="P77" style:family="paragraph" style:parent-style-name="Standard">
      <style:text-properties officeooo:rsid="008f704f" officeooo:paragraph-rsid="008f704f"/>
    </style:style>
    <style:style style:name="P78" style:family="paragraph" style:parent-style-name="Standard">
      <style:text-properties officeooo:rsid="008f704f" officeooo:paragraph-rsid="00c262e4"/>
    </style:style>
    <style:style style:name="P79" style:family="paragraph" style:parent-style-name="Standard">
      <style:text-properties officeooo:rsid="009009a9" officeooo:paragraph-rsid="009009a9"/>
    </style:style>
    <style:style style:name="P80" style:family="paragraph" style:parent-style-name="Standard">
      <style:text-properties officeooo:rsid="0091cde6" officeooo:paragraph-rsid="0091cde6"/>
    </style:style>
    <style:style style:name="P81" style:family="paragraph" style:parent-style-name="Standard">
      <style:text-properties officeooo:rsid="0092d3a4" officeooo:paragraph-rsid="0092d3a4"/>
    </style:style>
    <style:style style:name="P82" style:family="paragraph" style:parent-style-name="Standard">
      <style:text-properties officeooo:rsid="009781cf" officeooo:paragraph-rsid="009781cf"/>
    </style:style>
    <style:style style:name="P83" style:family="paragraph" style:parent-style-name="Standard">
      <style:text-properties officeooo:rsid="0097fb9f" officeooo:paragraph-rsid="0097fb9f"/>
    </style:style>
    <style:style style:name="P84" style:family="paragraph" style:parent-style-name="Standard">
      <style:text-properties officeooo:rsid="0098d37d" officeooo:paragraph-rsid="0098d37d"/>
    </style:style>
    <style:style style:name="P85" style:family="paragraph" style:parent-style-name="Standard">
      <style:text-properties officeooo:rsid="009bed47" officeooo:paragraph-rsid="009bed47"/>
    </style:style>
    <style:style style:name="P86" style:family="paragraph" style:parent-style-name="Standard">
      <style:text-properties officeooo:rsid="009de6d0" officeooo:paragraph-rsid="009de6d0"/>
    </style:style>
    <style:style style:name="P87" style:family="paragraph" style:parent-style-name="Standard">
      <style:text-properties officeooo:rsid="009f7d6f" officeooo:paragraph-rsid="009f7d6f"/>
    </style:style>
    <style:style style:name="P88" style:family="paragraph" style:parent-style-name="Standard">
      <style:text-properties officeooo:rsid="00a14e9f" officeooo:paragraph-rsid="00a14e9f"/>
    </style:style>
    <style:style style:name="P89" style:family="paragraph" style:parent-style-name="Standard">
      <style:text-properties officeooo:rsid="00a2926e" officeooo:paragraph-rsid="00a2926e"/>
    </style:style>
    <style:style style:name="P90" style:family="paragraph" style:parent-style-name="Standard">
      <style:text-properties officeooo:rsid="00a389f9" officeooo:paragraph-rsid="00a389f9"/>
    </style:style>
    <style:style style:name="P91" style:family="paragraph" style:parent-style-name="Standard">
      <style:text-properties officeooo:rsid="00a389f9" officeooo:paragraph-rsid="00a3a56e"/>
    </style:style>
    <style:style style:name="P92" style:family="paragraph" style:parent-style-name="Standard">
      <style:text-properties officeooo:rsid="00826c70" officeooo:paragraph-rsid="00826c70"/>
    </style:style>
    <style:style style:name="P93" style:family="paragraph" style:parent-style-name="Standard">
      <style:text-properties officeooo:rsid="00ac3807" officeooo:paragraph-rsid="00ac3807"/>
    </style:style>
    <style:style style:name="P94" style:family="paragraph" style:parent-style-name="Standard">
      <style:text-properties officeooo:rsid="00b1776a" officeooo:paragraph-rsid="00b1776a"/>
    </style:style>
    <style:style style:name="P95" style:family="paragraph" style:parent-style-name="Standard">
      <style:text-properties officeooo:rsid="00b480e9" officeooo:paragraph-rsid="00b480e9"/>
    </style:style>
    <style:style style:name="P96" style:family="paragraph" style:parent-style-name="Standard">
      <style:text-properties officeooo:rsid="00b5b74a" officeooo:paragraph-rsid="00b5b74a"/>
    </style:style>
    <style:style style:name="P97" style:family="paragraph" style:parent-style-name="Standard">
      <style:text-properties officeooo:rsid="00b7af9a" officeooo:paragraph-rsid="00b7af9a"/>
    </style:style>
    <style:style style:name="P98" style:family="paragraph" style:parent-style-name="Standard">
      <style:text-properties officeooo:rsid="00b91587" officeooo:paragraph-rsid="00b91587"/>
    </style:style>
    <style:style style:name="P99" style:family="paragraph" style:parent-style-name="Standard">
      <style:text-properties officeooo:rsid="00b91587" officeooo:paragraph-rsid="00babc9c"/>
    </style:style>
    <style:style style:name="P100" style:family="paragraph" style:parent-style-name="Standard">
      <style:text-properties officeooo:rsid="00bb0119" officeooo:paragraph-rsid="00bb0119"/>
    </style:style>
    <style:style style:name="P101" style:family="paragraph" style:parent-style-name="Standard">
      <style:text-properties officeooo:rsid="00bc8d2d" officeooo:paragraph-rsid="00bc8d2d"/>
    </style:style>
    <style:style style:name="P102" style:family="paragraph" style:parent-style-name="Standard">
      <style:text-properties officeooo:rsid="0072cd4f" officeooo:paragraph-rsid="0072cd4f"/>
    </style:style>
    <style:style style:name="P103" style:family="paragraph" style:parent-style-name="Standard">
      <style:text-properties officeooo:rsid="00bcefba" officeooo:paragraph-rsid="00bcefba"/>
    </style:style>
    <style:style style:name="P104" style:family="paragraph" style:parent-style-name="Standard">
      <style:text-properties officeooo:rsid="007a2d4b" officeooo:paragraph-rsid="007a2d4b"/>
    </style:style>
    <style:style style:name="P105" style:family="paragraph" style:parent-style-name="Standard">
      <style:text-properties officeooo:rsid="00bdffd7" officeooo:paragraph-rsid="00bdffd7"/>
    </style:style>
    <style:style style:name="P106" style:family="paragraph" style:parent-style-name="Standard">
      <style:text-properties officeooo:rsid="00c37894" officeooo:paragraph-rsid="00c37894"/>
    </style:style>
    <style:style style:name="P107" style:family="paragraph" style:parent-style-name="Standard">
      <style:text-properties officeooo:rsid="00c3ca07" officeooo:paragraph-rsid="00c3ca07"/>
    </style:style>
    <style:style style:name="P108" style:family="paragraph" style:parent-style-name="Standard">
      <style:text-properties officeooo:rsid="00c5825c" officeooo:paragraph-rsid="00c5825c"/>
    </style:style>
    <style:style style:name="P109" style:family="paragraph" style:parent-style-name="Standard">
      <style:text-properties officeooo:rsid="003e4d35" officeooo:paragraph-rsid="003e4d35"/>
    </style:style>
    <style:style style:name="P110" style:family="paragraph" style:parent-style-name="Standard">
      <style:text-properties officeooo:rsid="007a2d4b" officeooo:paragraph-rsid="007a2d4b"/>
    </style:style>
    <style:style style:name="P111" style:family="paragraph" style:parent-style-name="Standard">
      <style:text-properties officeooo:rsid="00d5873e" officeooo:paragraph-rsid="00d5873e"/>
    </style:style>
    <style:style style:name="T1" style:family="text">
      <style:text-properties officeooo:rsid="0021164a"/>
    </style:style>
    <style:style style:name="T2" style:family="text">
      <style:text-properties officeooo:rsid="0021321b"/>
    </style:style>
    <style:style style:name="T3" style:family="text">
      <style:text-properties officeooo:rsid="0022dad0"/>
    </style:style>
    <style:style style:name="T4" style:family="text">
      <style:text-properties officeooo:rsid="0024c302"/>
    </style:style>
    <style:style style:name="T5" style:family="text">
      <style:text-properties officeooo:rsid="0025a82c"/>
    </style:style>
    <style:style style:name="T6" style:family="text">
      <style:text-properties officeooo:rsid="0027870f"/>
    </style:style>
    <style:style style:name="T7" style:family="text">
      <style:text-properties officeooo:rsid="0028ae06"/>
    </style:style>
    <style:style style:name="T8" style:family="text">
      <style:text-properties officeooo:rsid="002a4b22"/>
    </style:style>
    <style:style style:name="T9" style:family="text">
      <style:text-properties officeooo:rsid="002b35ec"/>
    </style:style>
    <style:style style:name="T10" style:family="text">
      <style:text-properties officeooo:rsid="002b45e4"/>
    </style:style>
    <style:style style:name="T11" style:family="text">
      <style:text-properties officeooo:rsid="002ca560"/>
    </style:style>
    <style:style style:name="T12" style:family="text">
      <style:text-properties officeooo:rsid="002e4fbc"/>
    </style:style>
    <style:style style:name="T13" style:family="text">
      <style:text-properties officeooo:rsid="00304a59"/>
    </style:style>
    <style:style style:name="T14" style:family="text">
      <style:text-properties officeooo:rsid="003177aa"/>
    </style:style>
    <style:style style:name="T15" style:family="text">
      <style:text-properties officeooo:rsid="0031f336"/>
    </style:style>
    <style:style style:name="T16" style:family="text">
      <style:text-properties officeooo:rsid="003300d6"/>
    </style:style>
    <style:style style:name="T17" style:family="text">
      <style:text-properties officeooo:rsid="00347f50"/>
    </style:style>
    <style:style style:name="T18" style:family="text">
      <style:text-properties officeooo:rsid="003542c5"/>
    </style:style>
    <style:style style:name="T19" style:family="text">
      <style:text-properties officeooo:rsid="0036d6c9"/>
    </style:style>
    <style:style style:name="T20" style:family="text">
      <style:text-properties officeooo:rsid="003792f9"/>
    </style:style>
    <style:style style:name="T21" style:family="text">
      <style:text-properties officeooo:rsid="0037a30a"/>
    </style:style>
    <style:style style:name="T22" style:family="text">
      <style:text-properties officeooo:rsid="00385274"/>
    </style:style>
    <style:style style:name="T23" style:family="text">
      <style:text-properties officeooo:rsid="003891e3"/>
    </style:style>
    <style:style style:name="T24" style:family="text">
      <style:text-properties officeooo:rsid="0039a2c8"/>
    </style:style>
    <style:style style:name="T25" style:family="text">
      <style:text-properties officeooo:rsid="003b51d9"/>
    </style:style>
    <style:style style:name="T26" style:family="text">
      <style:text-properties officeooo:rsid="003cf86d"/>
    </style:style>
    <style:style style:name="T27" style:family="text">
      <style:text-properties officeooo:rsid="003d5e8e"/>
    </style:style>
    <style:style style:name="T28" style:family="text">
      <style:text-properties officeooo:rsid="003e4d35"/>
    </style:style>
    <style:style style:name="T29" style:family="text">
      <style:text-properties officeooo:rsid="003f1bd5"/>
    </style:style>
    <style:style style:name="T30" style:family="text">
      <style:text-properties officeooo:rsid="003fd43e"/>
    </style:style>
    <style:style style:name="T31" style:family="text">
      <style:text-properties officeooo:rsid="004420dc"/>
    </style:style>
    <style:style style:name="T32" style:family="text">
      <style:text-properties officeooo:rsid="00471f1e"/>
    </style:style>
    <style:style style:name="T33" style:family="text">
      <style:text-properties officeooo:rsid="0048a88c"/>
    </style:style>
    <style:style style:name="T34" style:family="text">
      <style:text-properties officeooo:rsid="004a51d3"/>
    </style:style>
    <style:style style:name="T35" style:family="text">
      <style:text-properties officeooo:rsid="004c1dc1"/>
    </style:style>
    <style:style style:name="T36" style:family="text">
      <style:text-properties officeooo:rsid="004d3d08"/>
    </style:style>
    <style:style style:name="T37" style:family="text">
      <style:text-properties officeooo:rsid="004eff0c"/>
    </style:style>
    <style:style style:name="T38" style:family="text">
      <style:text-properties officeooo:rsid="004f621f"/>
    </style:style>
    <style:style style:name="T39" style:family="text">
      <style:text-properties officeooo:rsid="00510050"/>
    </style:style>
    <style:style style:name="T40" style:family="text">
      <style:text-properties officeooo:rsid="0052ddcb"/>
    </style:style>
    <style:style style:name="T41" style:family="text">
      <style:text-properties officeooo:rsid="0057f45d"/>
    </style:style>
    <style:style style:name="T42" style:family="text">
      <style:text-properties officeooo:rsid="0057ffd0"/>
    </style:style>
    <style:style style:name="T43" style:family="text">
      <style:text-properties officeooo:rsid="0059b2e1"/>
    </style:style>
    <style:style style:name="T44" style:family="text">
      <style:text-properties officeooo:rsid="005a2754"/>
    </style:style>
    <style:style style:name="T45" style:family="text">
      <style:text-properties officeooo:rsid="005b63a9"/>
    </style:style>
    <style:style style:name="T46" style:family="text">
      <style:text-properties officeooo:rsid="005c3f61"/>
    </style:style>
    <style:style style:name="T47" style:family="text">
      <style:text-properties officeooo:rsid="005d7c87"/>
    </style:style>
    <style:style style:name="T48" style:family="text">
      <style:text-properties officeooo:rsid="005dea08"/>
    </style:style>
    <style:style style:name="T49" style:family="text">
      <style:text-properties officeooo:rsid="005e4a18"/>
    </style:style>
    <style:style style:name="T50" style:family="text">
      <style:text-properties officeooo:rsid="005f08d2"/>
    </style:style>
    <style:style style:name="T51" style:family="text">
      <style:text-properties officeooo:rsid="005fd707"/>
    </style:style>
    <style:style style:name="T52" style:family="text">
      <style:text-properties officeooo:rsid="00608827"/>
    </style:style>
    <style:style style:name="T53" style:family="text">
      <style:text-properties officeooo:rsid="00640ceb"/>
    </style:style>
    <style:style style:name="T54" style:family="text">
      <style:text-properties officeooo:rsid="0064d8e0"/>
    </style:style>
    <style:style style:name="T55" style:family="text">
      <style:text-properties officeooo:rsid="0065ccd6"/>
    </style:style>
    <style:style style:name="T56" style:family="text">
      <style:text-properties officeooo:rsid="00667e8d"/>
    </style:style>
    <style:style style:name="T57" style:family="text">
      <style:text-properties officeooo:rsid="0066ad21"/>
    </style:style>
    <style:style style:name="T58" style:family="text">
      <style:text-properties officeooo:rsid="0069de8a"/>
    </style:style>
    <style:style style:name="T59" style:family="text">
      <style:text-properties officeooo:rsid="006a3e2e"/>
    </style:style>
    <style:style style:name="T60" style:family="text">
      <style:text-properties officeooo:rsid="006a818d"/>
    </style:style>
    <style:style style:name="T61" style:family="text">
      <style:text-properties officeooo:rsid="006ab786"/>
    </style:style>
    <style:style style:name="T62" style:family="text">
      <style:text-properties officeooo:rsid="006b3fde"/>
    </style:style>
    <style:style style:name="T63" style:family="text">
      <style:text-properties officeooo:rsid="006c3da3"/>
    </style:style>
    <style:style style:name="T64" style:family="text">
      <style:text-properties officeooo:rsid="006c421b"/>
    </style:style>
    <style:style style:name="T65" style:family="text">
      <style:text-properties officeooo:rsid="006c7512"/>
    </style:style>
    <style:style style:name="T66" style:family="text">
      <style:text-properties officeooo:rsid="006e6ef1"/>
    </style:style>
    <style:style style:name="T67" style:family="text">
      <style:text-properties officeooo:rsid="006fff5f"/>
    </style:style>
    <style:style style:name="T68" style:family="text">
      <style:text-properties officeooo:rsid="00704ee5"/>
    </style:style>
    <style:style style:name="T69" style:family="text">
      <style:text-properties officeooo:rsid="0072cd4f"/>
    </style:style>
    <style:style style:name="T70" style:family="text">
      <style:text-properties officeooo:rsid="0075da9c"/>
    </style:style>
    <style:style style:name="T71" style:family="text">
      <style:text-properties officeooo:rsid="0076a933"/>
    </style:style>
    <style:style style:name="T72" style:family="text">
      <style:text-properties officeooo:rsid="00773f44"/>
    </style:style>
    <style:style style:name="T73" style:family="text">
      <style:text-properties officeooo:rsid="0077aa08"/>
    </style:style>
    <style:style style:name="T74" style:family="text">
      <style:text-properties officeooo:rsid="0078989b"/>
    </style:style>
    <style:style style:name="T75" style:family="text">
      <style:text-properties officeooo:rsid="007a2d4b"/>
    </style:style>
    <style:style style:name="T76" style:family="text">
      <style:text-properties officeooo:rsid="007aa08e"/>
    </style:style>
    <style:style style:name="T77" style:family="text">
      <style:text-properties officeooo:rsid="007b1890"/>
    </style:style>
    <style:style style:name="T78" style:family="text">
      <style:text-properties officeooo:rsid="007b865e"/>
    </style:style>
    <style:style style:name="T79" style:family="text">
      <style:text-properties officeooo:rsid="007bc981"/>
    </style:style>
    <style:style style:name="T80" style:family="text">
      <style:text-properties officeooo:rsid="007dae46"/>
    </style:style>
    <style:style style:name="T81" style:family="text">
      <style:text-properties officeooo:rsid="007f49dd"/>
    </style:style>
    <style:style style:name="T82" style:family="text">
      <style:text-properties officeooo:rsid="007fc38a"/>
    </style:style>
    <style:style style:name="T83" style:family="text">
      <style:text-properties officeooo:rsid="0080ffea"/>
    </style:style>
    <style:style style:name="T84" style:family="text">
      <style:text-properties officeooo:rsid="00826c70"/>
    </style:style>
    <style:style style:name="T85" style:family="text">
      <style:text-properties officeooo:rsid="0084e6ba"/>
    </style:style>
    <style:style style:name="T86" style:family="text">
      <style:text-properties officeooo:rsid="00866fff"/>
    </style:style>
    <style:style style:name="T87" style:family="text">
      <style:text-properties officeooo:rsid="00897d7a"/>
    </style:style>
    <style:style style:name="T88" style:family="text">
      <style:text-properties officeooo:rsid="008b4a9a"/>
    </style:style>
    <style:style style:name="T89" style:family="text">
      <style:text-properties officeooo:rsid="008d1cfe"/>
    </style:style>
    <style:style style:name="T90" style:family="text">
      <style:text-properties officeooo:rsid="008e75d7"/>
    </style:style>
    <style:style style:name="T91" style:family="text">
      <style:text-properties officeooo:rsid="008f704f"/>
    </style:style>
    <style:style style:name="T92" style:family="text">
      <style:text-properties officeooo:rsid="009009a9"/>
    </style:style>
    <style:style style:name="T93" style:family="text">
      <style:text-properties officeooo:rsid="0091cde6"/>
    </style:style>
    <style:style style:name="T94" style:family="text">
      <style:text-properties officeooo:rsid="0092d3a4"/>
    </style:style>
    <style:style style:name="T95" style:family="text">
      <style:text-properties officeooo:rsid="009424af"/>
    </style:style>
    <style:style style:name="T96" style:family="text">
      <style:text-properties officeooo:rsid="009781cf"/>
    </style:style>
    <style:style style:name="T97" style:family="text">
      <style:text-properties officeooo:rsid="0097fb9f"/>
    </style:style>
    <style:style style:name="T98" style:family="text">
      <style:text-properties officeooo:rsid="0098d37d"/>
    </style:style>
    <style:style style:name="T99" style:family="text">
      <style:text-properties officeooo:rsid="0099610e"/>
    </style:style>
    <style:style style:name="T100" style:family="text">
      <style:text-properties officeooo:rsid="009a4c18"/>
    </style:style>
    <style:style style:name="T101" style:family="text">
      <style:text-properties officeooo:rsid="009bed47"/>
    </style:style>
    <style:style style:name="T102" style:family="text">
      <style:text-properties officeooo:rsid="009f7d6f"/>
    </style:style>
    <style:style style:name="T103" style:family="text">
      <style:text-properties officeooo:rsid="00a14e9f"/>
    </style:style>
    <style:style style:name="T104" style:family="text">
      <style:text-properties officeooo:rsid="00a2926e"/>
    </style:style>
    <style:style style:name="T105" style:family="text">
      <style:text-properties officeooo:rsid="00a389f9"/>
    </style:style>
    <style:style style:name="T106" style:family="text">
      <style:text-properties officeooo:rsid="00a3a56e"/>
    </style:style>
    <style:style style:name="T107" style:family="text">
      <style:text-properties officeooo:rsid="00a5773e"/>
    </style:style>
    <style:style style:name="T108" style:family="text">
      <style:text-properties officeooo:rsid="00a5f5bf"/>
    </style:style>
    <style:style style:name="T109" style:family="text">
      <style:text-properties officeooo:rsid="00a77b66"/>
    </style:style>
    <style:style style:name="T110" style:family="text">
      <style:text-properties officeooo:rsid="00a92fc7"/>
    </style:style>
    <style:style style:name="T111" style:family="text">
      <style:text-properties officeooo:rsid="00aa8271"/>
    </style:style>
    <style:style style:name="T112" style:family="text">
      <style:text-properties officeooo:rsid="00ad7553"/>
    </style:style>
    <style:style style:name="T113" style:family="text">
      <style:text-properties officeooo:rsid="00af642d"/>
    </style:style>
    <style:style style:name="T114" style:family="text">
      <style:text-properties officeooo:rsid="00b068b2"/>
    </style:style>
    <style:style style:name="T115" style:family="text">
      <style:text-properties officeooo:rsid="00b28567"/>
    </style:style>
    <style:style style:name="T116" style:family="text">
      <style:text-properties officeooo:rsid="00b38947"/>
    </style:style>
    <style:style style:name="T117" style:family="text">
      <style:text-properties officeooo:rsid="00b480e9"/>
    </style:style>
    <style:style style:name="T118" style:family="text">
      <style:text-properties officeooo:rsid="00b56732"/>
    </style:style>
    <style:style style:name="T119" style:family="text">
      <style:text-properties officeooo:rsid="00b5b74a"/>
    </style:style>
    <style:style style:name="T120" style:family="text">
      <style:text-properties officeooo:rsid="00b7af9a"/>
    </style:style>
    <style:style style:name="T121" style:family="text">
      <style:text-properties officeooo:rsid="00b91587"/>
    </style:style>
    <style:style style:name="T122" style:family="text">
      <style:text-properties officeooo:rsid="00babc9c"/>
    </style:style>
    <style:style style:name="T123" style:family="text">
      <style:text-properties officeooo:rsid="00bac3b3"/>
    </style:style>
    <style:style style:name="T124" style:family="text">
      <style:text-properties officeooo:rsid="00bb0119"/>
    </style:style>
    <style:style style:name="T125" style:family="text">
      <style:text-properties officeooo:rsid="00bb228a"/>
    </style:style>
    <style:style style:name="T126" style:family="text">
      <style:text-properties officeooo:rsid="00bc197e"/>
    </style:style>
    <style:style style:name="T127" style:family="text">
      <style:text-properties officeooo:rsid="00bc8d2d"/>
    </style:style>
    <style:style style:name="T128" style:family="text">
      <style:text-properties officeooo:rsid="00bcefba"/>
    </style:style>
    <style:style style:name="T129" style:family="text">
      <style:text-properties officeooo:rsid="00bdffd7"/>
    </style:style>
    <style:style style:name="T130" style:family="text">
      <style:text-properties officeooo:rsid="00bef0b7"/>
    </style:style>
    <style:style style:name="T131" style:family="text">
      <style:text-properties officeooo:rsid="00c071d5"/>
    </style:style>
    <style:style style:name="T132" style:family="text">
      <style:text-properties officeooo:rsid="00c12f81"/>
    </style:style>
    <style:style style:name="T133" style:family="text">
      <style:text-properties officeooo:rsid="00c19744"/>
    </style:style>
    <style:style style:name="T134" style:family="text">
      <style:text-properties officeooo:rsid="00c262e4"/>
    </style:style>
    <style:style style:name="T135" style:family="text">
      <style:text-properties officeooo:rsid="00c37894"/>
    </style:style>
    <style:style style:name="T136" style:family="text">
      <style:text-properties officeooo:rsid="00c3ca07"/>
    </style:style>
    <style:style style:name="T137" style:family="text">
      <style:text-properties officeooo:rsid="00c6f2bc"/>
    </style:style>
    <style:style style:name="T138" style:family="text">
      <style:text-properties officeooo:rsid="00c76304"/>
    </style:style>
    <style:style style:name="T139" style:family="text">
      <style:text-properties officeooo:rsid="00c91891"/>
    </style:style>
    <style:style style:name="T140" style:family="text">
      <style:text-properties officeooo:rsid="00ca996a"/>
    </style:style>
    <style:style style:name="T141" style:family="text">
      <style:text-properties officeooo:rsid="00cba1ed"/>
    </style:style>
    <style:style style:name="T142" style:family="text">
      <style:text-properties officeooo:rsid="00cf097b"/>
    </style:style>
    <style:style style:name="T143" style:family="text">
      <style:text-properties officeooo:rsid="00d22db1"/>
    </style:style>
    <style:style style:name="T144" style:family="text">
      <style:text-properties officeooo:rsid="00d3dded"/>
    </style:style>
    <style:style style:name="T145" style:family="text">
      <style:text-properties officeooo:rsid="00d587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iday night—it was time for people to be thankful, looking forward for the sweet 2 days to rest and recuperate. Not for Spinel though. Tonight he was going to be busy while others <text:span text:style-name="T1">burn</text:span><text:span text:style-name="T107">ed</text:span><text:span text:style-name="T1"> through the night.</text:span></text:p>
      <text:p text:style-name="P1"/>
      <text:p text:style-name="P2">In front of <text:span text:style-name="T107">him</text:span> was a large windowless structure looking like a factory, with giant double W signs put together at the top. <text:span text:style-name="T107">H</text:span>e recognized the huge letters immediately. <text:span text:style-name="T3">This must’ve been one of the factories that ‘produced’ Werewires.</text:span></text:p>
      <text:p text:style-name="P2"/>
      <text:p text:style-name="P3">Werewires were the latest fad in <text:span text:style-name="T2">the android market. </text:span><text:span text:style-name="T107">Looking like a mixmash of robots and reptiles, it was m</text:span><text:span text:style-name="T2">odeled after an obscure character in a game </text:span><text:span text:style-name="T107">and </text:span><text:span text:style-name="T2">got suddenly popular, many willing to pay a handsome amount of money to purchase the models produced by </text:span><text:span text:style-name="T4">Arask Tech. </text:span><text:span text:style-name="T137">It was an open secret that many used it for rather intimate means, the company not really being subtle about its features to have ‘intimacy.’</text:span></text:p>
      <text:p text:style-name="P3"/>
      <text:p text:style-name="P3"><text:span text:style-name="T4">As for Spinel, he didn’t understand the appeal behind it. The </text:span><text:span text:style-name="T5">lanky creatures had limbs that were too long, unnerving smooth </text:span><text:span text:style-name="T108">triangular</text:span><text:span text:style-name="T5"> snout and face devoid of any recognizable features, and had obnoxiously bright neon color </text:span><text:span text:style-name="T108">on top of it</text:span><text:span text:style-name="T5">. </text:span><text:span text:style-name="T137">It was basically bipedal faceless lizard with robotic features. Not really his taste.</text:span></text:p>
      <text:p text:style-name="P3"/>
      <text:p text:style-name="P4">Normally he would’ve have cared much for <text:span text:style-name="T137">the creatures</text:span>. But <text:span text:style-name="T6">there were strange rumors about them, that the supposedly android ‘companions’ </text:span><text:span text:style-name="T7">were actually made by altering living creatures including humans and anthros. Which was the reason why he was currently at the factory all by herself, on behalf of the city’s police department. </text:span></text:p>
      <text:p text:style-name="P4"/>
      <text:p text:style-name="P5">It wasn’t difficult to open the door. One of the higher-ups of the company producing Werewires <text:span text:style-name="T108">had </text:span>promis<text:span text:style-name="T108">ed</text:span> to provide the means for infiltration in return for saving his ass during the crackdown. The card he provided worked <text:span text:style-name="T108">perfectly</text:span>, <text:span text:style-name="T8">and soon Spinel found h</text:span><text:span text:style-name="T137">im</text:span><text:span text:style-name="T8">self inside the factory.</text:span></text:p>
      <text:p text:style-name="P5"/>
      <text:p text:style-name="P6">True to the company’s <text:span text:style-name="T137">advertisement</text:span>, the factory seemed to be completely automated. The device he held showed no vital signs. <text:span text:style-name="T9">The entire place was only dimly lit. </text:span><text:span text:style-name="T108">His</text:span><text:span text:style-name="T9"> draconic eyesight could make some of the surroundings. </text:span><text:span text:style-name="T109">H</text:span><text:span text:style-name="T9">e wasn’t a factory worker, but he could see that the place looked like what one would expect a factory would be: lots of boxes and large machiner</text:span><text:span text:style-name="T12">y</text:span><text:span text:style-name="T9"> that he had no idea how they would function.</text:span></text:p>
      <text:p text:style-name="P6"/>
      <text:p text:style-name="P7">It was then when the device he held suddenly <text:span text:style-name="T11">blinked</text:span>, almost making h<text:span text:style-name="T109">im</text:span> drop it. When he looked at the screen, <text:span text:style-name="T109">he gasped</text:span>. According to the gadget, this place had vital signs <text:span text:style-name="T10">for at least dozens of individuals! </text:span><text:span text:style-name="T11">Spinel quickly moved through the darkness, moving through corridors to follow the signs. </text:span><text:span text:style-name="T109">Eventually h</text:span><text:span text:style-name="T11">e came across a steel door </text:span><text:span text:style-name="T12">with a sing next to it saying ‘Employees Only.’</text:span></text:p>
      <text:p text:style-name="P7"/>
      <text:p text:style-name="P8">This had to be it. He swiped the card <text:span text:style-name="T109">to the reader</text:span> and opened the door when there was a beep. What he saw next <text:span text:style-name="T13">left him completely speechless. </text:span></text:p>
      <text:p text:style-name="P8"/>
      <text:p text:style-name="P9">There was a dimly glowing light, allowing him to see what was going <text:span text:style-name="T16">on from a distance </text:span>as the humans and anthros were lined up in a huge conveyor belt like <text:span text:style-name="T14">they were products ready to be processed and packaged. They were all bound in </text:span><text:span text:style-name="T15">their limbs, answering h</text:span><text:span text:style-name="T16">is</text:span><text:span text:style-name="T15"> </text:span><text:span text:style-name="T110">unspoken </text:span><text:span text:style-name="T15">question why anyone would </text:span><text:span text:style-name="T16">willingly be up in </text:span><text:span text:style-name="T110">such a situation.</text:span></text:p>
      <text:p text:style-name="P9"><text:soft-page-break/></text:p>
      <text:p text:style-name="P10">If that was shocking, what happened next left him absolutely speechless. As the humans and anthros moved, they were being prodded by mechanical tubes. On their faces were attached strange device looking like a giant suction. When their faces were covered by the <text:span text:style-name="T17">suction, Spinel shook h</text:span><text:span text:style-name="T138">is</text:span><text:span text:style-name="T17"> head and blinked his eyes fast, unable to understand what was happening.</text:span></text:p>
      <text:p text:style-name="P10"/>
      <text:p text:style-name="P11">They were changing <text:span text:style-name="T138">into Werewires</text:span>—there were no other ways to describe it. Each person who was attached to the device shook violently as their body shapes changed into that strange <text:span text:style-name="T18">thin physique, their skins, furs, or scales turning into smooth and bright neon colors, </text:span><text:span text:style-name="T110">turning into the smooth latex-like surface of a Werewire.</text:span></text:p>
      <text:p text:style-name="P11"/>
      <text:p text:style-name="P13">Apparently, despite the seemingly shocking reaction of those shaking uncontrollably, the process seemed to be turning them on. Spinel gasped as he saw how almost every one of them had erect cocks popping out from their crotch as they changed, even <text:span text:style-name="T19">those with the unmistakable shape of swollen breasts </text:span><text:span text:style-name="T111">as huge member gradually rose from their female valleys.</text:span></text:p>
      <text:p text:style-name="P13"/>
      <text:p text:style-name="P13"><text:span text:style-name="T19">And despite their lanky arms and legs, they all seemed to end up with sizable bubbly round hips that would saunter whenever they walked, </text:span><text:span text:style-name="T111">regardless of genders. The butts looked so supple and round, having the graceful round curves that would stand out even with pants. </text:span><text:span text:style-name="T139">Even the females he sometimes bedded with didn’t have such huge bubbly butt! </text:span><text:span text:style-name="T111">He felt a tightening sensation on his cock, sensing his member was starting to raise its head.</text:span></text:p>
      <text:p text:style-name="P12"/>
      <text:p text:style-name="P12">Wait. Was he just thinking about Werewire <text:span text:style-name="T20">cocks and</text:span> booty? He couldn’t believe what <text:span text:style-name="T20">he was doing. He was here to investigate about the possible rumors, not getting aroused by watching the horrible transformation happening!</text:span></text:p>
      <text:p text:style-name="P12"/>
      <text:p text:style-name="P14">He ran towards the conveyor belt, <text:span text:style-name="T111">not caring</text:span> that this was supposed to be a <text:span text:style-name="T21">clandestine mission. Forget about just sneaking in and </text:span><text:span text:style-name="T22">collecting evidence. He had to find a way to stop this madness!</text:span></text:p>
      <text:p text:style-name="P14"/>
      <text:p text:style-name="P15">As he got closer, he could see the victims up close. He expected them to notice him <text:span text:style-name="T111">getting near</text:span>, begging him to save them. But all that came out from them were grunts and moans that one would hear <text:span text:style-name="T23">while getting intimate. </text:span></text:p>
      <text:p text:style-name="P15"/>
      <text:p text:style-name="P16">When he saw their faces up close, they all had that blank look of <text:span text:style-name="T24">being utterly lost in </text:span>pleasure, eyes rolled upwards with <text:span text:style-name="T24">saliva drooling from their mouth. Spinel got close enough to shake them, but none of them seemed to be aware </text:span><text:span text:style-name="T111">when he grabbed them</text:span><text:span text:style-name="T24">, even when he pinched one person’s arm quite hard. Perhaps they were all drugged, </text:span><text:span text:style-name="T25">forced to accept their fate as </text:span><text:span text:style-name="T140">being turned into </text:span><text:span text:style-name="T25">weird ‘androids.’</text:span></text:p>
      <text:p text:style-name="P16"/>
      <text:p text:style-name="P16">“<text:span text:style-name="T25">Hang on… Please…” Spinel muttered as he looked around, wondering if there was any way to halt this gruesome process. Some part of him was still fascinated by </text:span><text:span text:style-name="T26">how all of them were turned on by the process, wondering what it would feel like to be in such a situation. Their cocks were quite long and thick, easily towering over his own… </text:span><text:span text:style-name="T141">What would it be like to have such massive cock? </text:span></text:p>
      <text:p text:style-name="P16"/>
      <text:p text:style-name="P18"><text:soft-page-break/>Spinel frowned, both disgusted and fascinated by his train of thoughts. This was no time to daydream! <text:span text:style-name="T111">And why was he getting excited thinking about cocks! He certainly had no interest in male crotch other than his own!</text:span></text:p>
      <text:p text:style-name="P18"/>
      <text:p text:style-name="P18">Fortunately it didn’t take long for him to notice a machine with the same W signs printed on its side. <text:span text:style-name="T27">There were many complex looking monitors and gauges, but fortunately there was a big red button </text:span><text:span text:style-name="T28">with a ‘warning’ sign right next to it.</text:span></text:p>
      <text:p text:style-name="P17"/>
      <text:p text:style-name="P19">That had to be it. Why else would it be that cliche-looking button with the ominous sign? Pressing it would obviously stop the conveyor, allowing her to save the poor people! As for those who were already changed… Well, she would think about it later.</text:p>
      <text:p text:style-name="P19"/>
      <text:p text:style-name="P19"><text:span text:style-name="T29">H</text:span>e instantly smashed the button. <text:span text:style-name="T29">For a few minute, he nervously stared at the conveyor belt which was still moving and </text:span><text:span text:style-name="T30">having people change into Werewires, patiently waiting for any kind of response…</text:span></text:p>
      <text:p text:style-name="P19"/>
      <text:p text:style-name="P19">“<text:span text:style-name="T30">Advanced </text:span><text:span text:style-name="T142">conversion process</text:span><text:span text:style-name="T30"> activated. </text:span><text:span text:style-name="T31">Increasing the</text:span><text:span text:style-name="T30"> process </text:span><text:span text:style-name="T31">intensity. Warning: may result in Werewires entering into hyper-activity </text:span><text:span text:style-name="T142">mode</text:span><text:span text:style-name="T31">.”</text:span></text:p>
      <text:p text:style-name="P19"/>
      <text:p text:style-name="P20">Spinel realized in horror as he had just done the opposite of what he intended to do. The conveyor belt kept moving, and the twitching movement when the one’s face got swallowed by the suctioning device became more intense. Spinel watched in equal fascination and horror as the transforming victim ejaculated from massive cock that was bigger than the equines he once glimpsed at the public restroom.</text:p>
      <text:p text:style-name="P20"/>
      <text:p text:style-name="P93">Why was the sight mesmerizing? The virile load was something that he could never hope to match. Just as he watched, he saw the cock load another quick succession of ejaculation that was equally impressive as the first load, the sticky white load creating quite a splatter on the floor. He could never hope to cum like that…</text:p>
      <text:p text:style-name="P93"/>
      <text:p text:style-name="P93">No, no! Spinel ignored his sickening curiosity, trying his best to focus not to stare too much at the erect cocks… No! He grunted in displeasure, <text:span text:style-name="T143">trying his best to put aside his sexual curiosity to the deepest part of his mind.</text:span></text:p>
      <text:p text:style-name="P20"/>
      <text:p text:style-name="P21"><text:span text:style-name="T143">And a hyper mode was activated, whatever that was. There was no time to waste! </text:span>He pressed every button he could find in panic, hoping that that would somehow cause an error and cause the machine to shut down the process. It didn’t happen. The automated process continued.</text:p>
      <text:p text:style-name="P21"/>
      <text:p text:style-name="P21">“Fuck.” Spinel muttered as he tried <text:span text:style-name="T32">to come up with any way to handle the fuckup he had just caused. Well, if shutting down the machine didn’t work, he would simply resort to brute force. </text:span><text:span text:style-name="T143">He was not like those bulky Dragons or Draconians with muscles that other species could only hope to achieve via injecting drugs, but e</text:span><text:span text:style-name="T33">ven </text:span><text:span text:style-name="T143">in </text:span><text:span text:style-name="T33">his </text:span><text:span text:style-name="T143">average and </text:span><text:span text:style-name="T33">lean physique, </text:span><text:span text:style-name="T112">he</text:span><text:span text:style-name="T33"> could exert a surprising amount of </text:span><text:span text:style-name="T34">physical strength—one of the perks being a draconian.</text:span></text:p>
      <text:p text:style-name="P21"/>
      <text:p text:style-name="P22">He rushed towards the belt. <text:span text:style-name="T35">Shooting down the machine or the belt could harm the people who were in the belt. His plan was simple and safer: he would go on the belt and give a powerful draconic punch to the suctioning device. That was responsible for the change, so destroying it would </text:span><text:span text:style-name="T36">stop the process. He would then call backup right on the spot…</text:span></text:p>
      <text:p text:style-name="P22"><text:soft-page-break/></text:p>
      <text:p text:style-name="P23">But as soon as he stepped on the belt, Spinel realized he had made a terrible mistake. <text:span text:style-name="T37">There was a clicking sound, and when he looked down, he saw </text:span><text:span text:style-name="T38">clamps covering his legs!</text:span></text:p>
      <text:p text:style-name="P23"/>
      <text:p text:style-name="P24">“Wha—“ That was his second mistake. Instead of reaching for his gun, Spinel was too shocked to do anything as the mechanical tendrites seemingly appeared out of nowhere and held his arms tight. <text:span text:style-name="T144">Now all of his limbs were tied, and he was stuck in the belt just like others who were up in there.</text:span></text:p>
      <text:p text:style-name="P24"/>
      <text:p text:style-name="P24">“<text:span text:style-name="T39">No! Let me go, damn it!”</text:span></text:p>
      <text:p text:style-name="P24"/>
      <text:p text:style-name="P25"><text:span text:style-name="T112">After wasting precious few seconds standing dumbfound, </text:span>Spinel yelled as much as he could, dearly hoping that there was someone who was in this huge factory. Sure, he would get caught, but it would be infinitely better than locked up in a conveyor belt that was turning people into weird robot-like creatures!</text:p>
      <text:p text:style-name="P25"/>
      <text:p text:style-name="P25">Spinel screamed <text:span text:style-name="T112">loudly</text:span>, but no one came. The factory was true to the claim of being completely automated, and no one visited the place except for routine maintenance. <text:span text:style-name="T40">He was on his own…</text:span></text:p>
      <text:p text:style-name="P25"/>
      <text:p text:style-name="P25">“<text:span text:style-name="T40">Please! Anyone!” The worst part was that he knew what to expect; there was someone before him </text:span><text:span text:style-name="T112">to watch.</text:span><text:span text:style-name="T40"> What would happen to that person, Spinel would experience as well. </text:span></text:p>
      <text:p text:style-name="P25"/>
      <text:p text:style-name="P26">Now he saw up close what was happening with the captured people. The suction device was attached to the face, completely hiding it. Spinel shuddered in revulsion as mechanical tubes were inserted into the ass—sure, he sometimes got jokes about his smooth scales and rather lithe body shape, but he was definitely not into have his holes penetrated!</text:p>
      <text:p text:style-name="P26"/>
      <text:p text:style-name="P26">Well, the victim in front of him seemed to enjoy it, as the body twitched and shuddered, <text:span text:style-name="T112">cock madly twitching as the anus was fully taken by the tube.</text:span> There was the smell of cum in the air, meaning that the transforming person was enjoying what was happening to him, <text:span text:style-name="T112">or at least cumming from the stimulation—though was there any difference?</text:span> Within few minutes the body of a male wolf <text:span text:style-name="T112">who was before him</text:span> turned into a smooth Werewire frame, complete with the vibrant and dazzling colors, as well as hefty balls and cock that would put most men into shame.</text:p>
      <text:p text:style-name="P26"/>
      <text:p text:style-name="P28">Try as he might, there was no escaping for Spinel. <text:span text:style-name="T41">H</text:span>is draconic strength <text:span text:style-name="T41">was nothing to the iron clasps that held him fast. When the </text:span><text:span text:style-name="T144">wolf </text:span><text:span text:style-name="T41">had been fully turned into a Werewire, </text:span><text:span text:style-name="T42">the belt started to move again, placing Spinel into the spot where the </text:span><text:span text:style-name="T144">his predecessor</text:span><text:span text:style-name="T42"> was once </text:span><text:span text:style-name="T144">there</text:span><text:span text:style-name="T42">. </text:span></text:p>
      <text:p text:style-name="P28"/>
      <text:p text:style-name="P28"><text:span text:style-name="T43">The new Werewire</text:span><text:span text:style-name="T42"> </text:span><text:span text:style-name="T43">in front of him </text:span><text:span text:style-name="T42">suddenly turned its smooth featureless conic face </text:span><text:span text:style-name="T43">towards hin</text:span><text:span text:style-name="T42">. For some reason Spinel thought it actually smiled while its hands stroked its massive cock leaking pre and cum. And that was the last thing he saw </text:span><text:span text:style-name="T43">before the suction device covered his face, enveloping his vision in a darkness.</text:span></text:p>
      <text:p text:style-name="P27"/>
      <text:p text:style-name="P29">He screamed, <text:span text:style-name="T43">a</text:span><text:span text:style-name="T113">gain making a mistake that sealed his fate</text:span><text:span text:style-name="T43">. As he opened his mouth, the device latched small rods on </text:span><text:span text:style-name="T113">the sides of </text:span><text:span text:style-name="T43">his mouth, forcing it open </text:span><text:span text:style-name="T44">like a </text:span><text:soft-page-break/><text:span text:style-name="T44">dentist would leave the patient’s mouth not closed</text:span><text:span text:style-name="T43">. </text:span><text:span text:style-name="T113">I</text:span><text:span text:style-name="T43">nto his </text:span><text:span text:style-name="T44">gaping </text:span><text:span text:style-name="T43">mouth </text:span><text:span text:style-name="T44">went something, making him gasp. </text:span></text:p>
      <text:p text:style-name="P29"/>
      <text:p text:style-name="P31">Spinel struggled, but with his limbs restricted and mouth spread wide, there wasn’t much he could do except relax and let the foreign insertion without gagging. <text:span text:style-name="T113">He tried to bite it, but all he got was a taste of plastic, doing nothing to harm the insertion. </text:span><text:span text:style-name="T45">As if sensing his discomfort, the tube was gentle, going in slowly. </text:span></text:p>
      <text:p text:style-name="P30"/>
      <text:p text:style-name="P30"><text:span text:style-name="T113">That was hardly a comfort</text:span><text:span text:style-name="T45">. Spinel </text:span><text:span text:style-name="T113">now</text:span><text:span text:style-name="T45"> realized that he was forced to give a blowjob to a freaking tube. It was going in steadily, but it was still literally a mouthful, </text:span><text:span text:style-name="T114">as he had to keep his jaw open quite wide</text:span><text:span text:style-name="T45">. Worse, it moved back and fro</text:span><text:span text:style-name="T46">!</text:span></text:p>
      <text:p text:style-name="P30"/>
      <text:p text:style-name="P32">Spinel had no choice but to suck on the plastic tube which was going in deeper with each thrust <text:span text:style-name="T114">to breath</text:span>. <text:span text:style-name="T47">And if he thought this couldn’t get any worse, he was in for a surprise as the tube started to secrete sticky liquid. </text:span><text:span text:style-name="T115">A</text:span><text:span text:style-name="T47">gain, he had to accept what was offered to him by swallowing it. </text:span></text:p>
      <text:p text:style-name="P94"/>
      <text:p text:style-name="P33">He grunted in displeasure as the fluid kept coming out. Thankfully it wasn’t poison or anything that could harm him, but still, it was uncomfortably sticky, reminding him of a certain substance. <text:span text:style-name="T48">It didn’t help that it was salty as well…</text:span></text:p>
      <text:p text:style-name="P33"/>
      <text:p text:style-name="P34"><text:span text:style-name="T48">At first he spat, determined not to go along. But the device must’ve noticed him doing it, because </text:span><text:span text:style-name="T49">the volume of liquid coming out from the tube suddenly increased. Spinel’s cheek bulged instantly as a great amount poured out. He gave up resisting and swallow, feeling the great size passing through his neck. </text:span></text:p>
      <text:p text:style-name="P34"/>
      <text:p text:style-name="P35"><text:span text:style-name="T50">For several minutes the tube shot its load, and Spinel had to swallow all. He felt his belly would swell. Never did he drank this much. And as he consumed the fluid, he tried not to notice how the taste seemed to be much more to his liking. </text:span><text:span text:style-name="T115">At first he almost threw up, fighting down the vomiting urge that came right next to the top of his neck.</text:span></text:p>
      <text:p text:style-name="P35"/>
      <text:p text:style-name="P35"><text:span text:style-name="T115">But as he kept swallowing the substance, </text:span><text:span text:style-name="T51">the salty </text:span><text:span text:style-name="T115">and </text:span><text:span text:style-name="T116">slightly</text:span><text:span text:style-name="T115"> bitter</text:span><text:span text:style-name="T51"> taste felt less and less disgusting, and gradually he had no problem gulping down the creamy fluid down to his belly. </text:span><text:span text:style-name="T115">His growling belly reminded him that he hadn’t eaten much, </text:span><text:span text:style-name="T116">and before he knew it, he was willingly gulping down </text:span><text:span text:style-name="T117">the liquid, trying best to ignore his cock becoming erect once again. How was he getting turned on?</text:span></text:p>
      <text:p text:style-name="P35"/>
      <text:p text:style-name="P95">I’ll just pretend to follow its instruction. Maybe the machine will let me go then. That was the reasoning he gave to himself, not realizing the moment he consumed the liquid, his body was immediately changing, <text:span text:style-name="T145">and his mind was being warped to accept the transformation.</text:span></text:p>
      <text:p text:style-name="P34"/>
      <text:p text:style-name="P36">Since his face was still trapped in the device, Spinel wasn’t able to see his body change. From his face her red scale changed color, turning into a light blue with occasional neon green and red. H<text:span text:style-name="T52">is</text:span> white hair and fluffy <text:span text:style-name="T52">chest mane was affected as well, taking a luminous pinkish hue.</text:span></text:p>
      <text:p text:style-name="P36"/>
      <text:p text:style-name="P37">All the fluid he was drinking made his belly swell. The flat side started to become curved, each gulp making it inflate more and more. It didn’t take long for his belly to become like a female who was several months into pregnancy.</text:p>
      <text:p text:style-name="P37"/>
      <text:p text:style-name="P38"><text:soft-page-break/><text:span text:style-name="T117">Why was this feeling so good? </text:span>He couldn’t help but moan. <text:span text:style-name="T117">By now it was evident he was effectively doing a blowjob.</text:span> Yes, he was getting off by drinking suspiciously salty, thick, and sticky liquid. <text:span text:style-name="T117">He was now using his tongue now, greedily licking the tube with his long tongue, covering it with his ample saliva.</text:span></text:p>
      <text:p text:style-name="P38"/>
      <text:p text:style-name="P38">As the change in his scale’s color spread downwards, he felt like his body getting warmer. And not in a high temperature way; this was literal heat affecting him. His <text:span text:style-name="T117">fully erect</text:span> <text:span text:style-name="T117">cock</text:span> twitched, standing at full mast after a while. <text:span text:style-name="T117">This was just like he was at the height of his arousal while masturbating, rubbing his member furiously...</text:span></text:p>
      <text:p text:style-name="P37"/>
      <text:p text:style-name="P37">How was he getting horny by sucking on a phallic object? Spinel didn’t know. But it sure as well made him feel really good. He relaxed more and more, allowing more of the tube to enter his neck. If anyone could see, he would have a silly contented expression with his neck bulging slightly from giving a deepthroat better than most females, <text:span text:style-name="T117">his cheek repeatedly bulging and then deflating as he willingly gulped down the load.</text:span></text:p>
      <text:p text:style-name="P37"/>
      <text:p text:style-name="P39">He didn’t notice another tube coming up from behind. <text:span text:style-name="T53">As he continued to drink, the clothes he wore somehow disintegrated, revealing his nude body. His virgin anus </text:span><text:span text:style-name="T54">lay exposed, </text:span><text:span text:style-name="T55">and the tube didn’t hesitate to take advantage of the fact, </text:span><text:span text:style-name="T118">quickly finding its way to his pucker.</text:span></text:p>
      <text:p text:style-name="P39"/>
      <text:p text:style-name="P40">Spinel let out a startled yelp as he felt something prodding his pucker. <text:span text:style-name="T56">How? Why? That was his first thought. Yes, he was giving a blowjob, but he would never allow that part of his body to be penetrated!</text:span></text:p>
      <text:p text:style-name="P40"/>
      <text:p text:style-name="P41">But this was a battle that he was destined to lose. Notwithstanding his valiant effort to clench his butthole, the hose, slick with liquid, <text:span text:style-name="T57">prodded against the wrinkly surface, making Spinel moan. </text:span><text:span text:style-name="T118">His aroused body acted on its own, his anal flesh relaxing and gaping a bit much. Not missing the chance, the tube’s tip touched the anus. It kept wiggling, forcing enough strength to slither into the draconian’s virgin anus.</text:span></text:p>
      <text:p text:style-name="P41"/>
      <text:p text:style-name="P41">“<text:span text:style-name="T118">Mrfg!!” </text:span></text:p>
      <text:p text:style-name="P41"/>
      <text:p text:style-name="P43"><text:span text:style-name="T118">Spinel let out a confused and angry grunt. </text:span>What the fuck? That was what came in his mind first as his anal virginity was swiftly taken. Even while his body was feeling aroused, the shock was still there as the foreign intrusion happened. </text:p>
      <text:p text:style-name="P43"/>
      <text:p text:style-name="P43"><text:span text:style-name="T118">He clenched his sphincter as best as he could, but the strange warmth made his body relax more and more, making him get used to <text:s/></text:span>It went in and in, deeper and deeper. His anal sphincter expanded massively to handle the massive girth. It literally filled his inner passage completely, fighting against the constricting flesh and expanding it ever so slightly.</text:p>
      <text:p text:style-name="P43"/>
      <text:p text:style-name="P96">Little by little it snaked in, until his anus was widened to be adjusted to the tube’s size, his anal passage tightly squeezing around it.</text:p>
      <text:p text:style-name="P43"/>
      <text:p text:style-name="P43">Oh fuck… it was moving! Spinel screamed inwardly as the tube did the same movement as with the one lodged in his mouth, the same pendulum movement being repeated. There was no other way to describe it. The tube was humping him, fucking him!</text:p>
      <text:p text:style-name="P43"><text:soft-page-break/></text:p>
      <text:p text:style-name="P44">The worst part was how good and nice it felt <text:span text:style-name="T119">as he got used to the sensation of his ass stuffed. Why didn’t it hurt? And why did it feel so warm and tingly, making him feel oddly satisfied while feeling like his entire body was impaled? Was this how females felt as they were fucked?</text:span> <text:span text:style-name="T58">He never had any interest in having his hole penetrated before, but he knew just barging one’s dick inside ass would feel really uncomfortable and painful. After all, there was lube for a reason.</text:span></text:p>
      <text:p text:style-name="P44"/>
      <text:p text:style-name="P61">Yet despite him being inexperienced, not expecting to have his butt fucked, and no preparation in advance, there was no stinging pain involved as the metallic tentacle continued to probe the inside of his ass, <text:span text:style-name="T119">stimulating his inside and letting him get used to the sensation.</text:span></text:p>
      <text:p text:style-name="P44"/>
      <text:p text:style-name="P44"><text:span text:style-name="T58">The slick liquid continuing to be secreted from the tube coated his inside, changing it a bit. The flesh swelled and became puffy, like bouncy rubber. And it became even more sensitive, allowing him to fully feel his inner part tightly squeezing around </text:span><text:span text:style-name="T59">the penetrating object.</text:span></text:p>
      <text:p text:style-name="P44"/>
      <text:p text:style-name="P45">He felt full. Sometimes his anus had expanded to significant degree while he was taking a massive dump, but never before his orifice <text:span text:style-name="T60">expanded to this much. It was like someone had rammed a damn fist inside his ass.</text:span></text:p>
      <text:p text:style-name="P45"/>
      <text:p text:style-name="P46">...Yet <text:span text:style-name="T120">why was his cock erect, leaking pre? Why was he unconsciously moaning and penting?</text:span> </text:p>
      <text:p text:style-name="P46"/>
      <text:p text:style-name="P46">No… This is fucking gross… <text:span text:style-name="T120">He shouldn’t have been turned on by the penetration</text:span>! He liked girls! He didn’t care what others did, but he was not going to have his ass fucked like this! Yet.. the snug fullness of it was incredible. It felt nice and tight as his anus continued to relax, allowing the penetration to happen deeper. <text:span text:style-name="T120">N</text:span><text:span text:style-name="T61">ever did he feel this intense erection. </text:span><text:span text:style-name="T120">Even using a lotion didn’t make his cock leak pre.</text:span></text:p>
      <text:p text:style-name="P46"/>
      <text:p text:style-name="P97">Hell, even having his cock inside a pussy didn’t feel this good! Without realizing it, he was moving his hips, allowing the tube to enter him deeper from both ends, effectively spit-roasting him. </text:p>
      <text:p text:style-name="P46"/>
      <text:p text:style-name="P46">“Mffgh…” Spinel moaned as his cock started to twitch on its own, even without his hands touching it. The tube continued to snake its way in inside him, making his stomach bulge slightly—he was unaware of it, but the penetration was deeper than most females would’ve had it. His cavern had widened considerably, adjusted to the size and pleasure. <text:span text:style-name="T62">Now he wouldn’t be satisfied unless his ass was crammed full to the max.</text:span></text:p>
      <text:p text:style-name="P46"/>
      <text:p text:style-name="P47">“Mrfghh!!” </text:p>
      <text:p text:style-name="P47"/>
      <text:p text:style-name="P47">And then it happened, the inevitable result of having one’s ass stuffed with phallic object and it keep ramming inside the passage. Spinel’s cock twitched madly along with his shaking body. He felt something swelling up from his inside. Like something desperately wanting to get out. It was like he was masturbating and getting close by stroking his member, but hundred times better and more intense.</text:p>
      <text:p text:style-name="P47"/>
      <text:p text:style-name="P47">As the tube touched his prostate multiple times, h<text:span text:style-name="T62">e came. But not in a pitiful masturbation way that only produced meager droplets, but in an intense way that </text:span><text:soft-page-break/><text:span text:style-name="T62">made his body twitch violently like getting electric shock. He was behaving exactly like the one before him, making those next in line watch with sick fascination and terror. </text:span></text:p>
      <text:p text:style-name="P47"/>
      <text:p text:style-name="P48">Thick strands shot from his painfully erect cock. The tube retracted and then touched his sensitive spot deep inside him, and the process was repeated. His balls tensed hard, spurred by the stimulation. The <text:span text:style-name="T63">floor beneath him</text:span> was splattered with his seed, <text:span text:style-name="T63">more added at regular interval. </text:span><text:span text:style-name="T121">This was his first hands-free ejaculation, and the intensity made him moan uncontrollably. </text:span></text:p>
      <text:p text:style-name="P48"/>
      <text:p text:style-name="P49">How was this possible? Normally he was satisfied after his cock pumping three to four loads. Yet here he was, his cock spewing out incredible amount of jizz every time the tube inside his anus moved. And he wasn’t even touching it! Was he a sick pervert getting off by having his ass fucked?</text:p>
      <text:p text:style-name="P98"/>
      <text:p text:style-name="P50">The answer was apparently yes. <text:span text:style-name="T122">The tube kept moving inside, and each time it did so, it touched his sweet spot, making him twitch and shoot loads that he never thought was possible, shot with such a force that some landed on his chest.</text:span></text:p>
      <text:p text:style-name="P99"/>
      <text:p text:style-name="P50"><text:span text:style-name="T64">His face made a silly smile as his cock kept shooting out loads and loads. He even felt his ass getting filled—the tube was pumping out its own liquid, </text:span><text:span text:style-name="T65">making his ass feel warm as well.</text:span></text:p>
      <text:p text:style-name="P49"/>
      <text:p text:style-name="P51">The sound Spinel was making was the one he often heard while watching pornos, of a female getting screwed. And yes, he was the female in this situation, getting fucked in his ass and mouth at the same time, experiencing double penetration as a male. <text:span text:style-name="T123">And unlike most of them, he wasn’t feigning pleasure. It felt genuinely good to have his ass fucked.</text:span></text:p>
      <text:p text:style-name="P51"/>
      <text:p text:style-name="P51">The warmth in his body grew more. His body was changing more as he accepted the corruptive fluid filling inside him from another orifice. <text:span text:style-name="T66">The scales in his body continued to change in vibrant color. From his crotch a dense patch began to grow, creating a pink busy fur </text:span><text:span text:style-name="T124">with curly hairs, making sure to trap the smell and create a fermented pit odor </text:span><text:span text:style-name="T125">for others to enjoy.</text:span></text:p>
      <text:p text:style-name="P100"/>
      <text:p text:style-name="P52">Spinel felt swelling sensation on his crotch, shivering in the great pleasure it offered. He felt his cock was becoming more virile, still shooting out loads after cumming dozen of times. <text:span text:style-name="T125">Never was he able to cum this much in such a short time, each ejaculation worthy of him saving up for days without spilling it.</text:span></text:p>
      <text:p text:style-name="P52"/>
      <text:p text:style-name="P52">That was indeed true. The liquid seeping into his body triggered another series of changes. His cock started to grow taller and thicker, gaining more mass within a mere seconds. The average-sized member grew, standing proudly erect in a majestic horizontal shape. What was the size of his hand soon reached insane proportion as <text:span text:style-name="T67">it doubled in its length, eventually reaching a massive size equaling his arm. It grew thicker as well, the pole probably needing two hands to fully embrace the sizable girth, </text:span><text:span text:style-name="T125">veins visible on its surface.</text:span></text:p>
      <text:p text:style-name="P52"/>
      <text:p text:style-name="P53">His balls were affected <text:span text:style-name="T125">as well</text:span>. The pair churned as they too grew in sizes, becoming what would be classified as orbs from sacks. The massive weight, each larger than his fist, made them droop all the way to his knees, which swung <text:span text:style-name="T68">heavily as his body shuddered at the maddening ecstasy, </text:span><text:span text:style-name="T125">him growling in satisfaction</text:span><text:span text:style-name="T68">. </text:span><text:span text:style-name="T125">As </text:span><text:soft-page-break/><text:span text:style-name="T125">soon as he came, his balls were more than ready to </text:span><text:span text:style-name="T126">be filled with cum, making sure his cock would spray cum as his prostate was stimulated.</text:span></text:p>
      <text:p text:style-name="P53"/>
      <text:p text:style-name="P54">But it wasn’t just his cock and balls getting bigger. Other parts were adjusted to create a fitting shape for the new Werewire that was emerging. <text:span text:style-name="T127">H</text:span>is arms and legs <text:span text:style-name="T127">were </text:span>growing longer, almost too long to be attached to a bipedal being. His entire posture shifted a bit as his back grew long and assumed a hunching position, while his arms now came all the way to his ankle, like a debased primitive creature.</text:p>
      <text:p text:style-name="P54"/>
      <text:p text:style-name="P57">With cracking sound, his fingers and toes—once humanoid shapes suited for complex tasks—grew into bestial claws whose only purposes were to roughly grab and fondle, <text:span text:style-name="T72">more fitting for animals only heeding to their basic instincts. </text:span><text:span text:style-name="T127">The five fingers and toes fused and merged together seamlessly, leaving three claw-like shape for both his hands and toes. </text:span><text:span text:style-name="T77">As his toes grew into monstrous sizes, his ankle cracked a bit, a shape shown on quadrupedal creatures walking with toes.</text:span></text:p>
      <text:p text:style-name="P101"/>
      <text:p text:style-name="P55">As he body changed, so did his mind. <text:span text:style-name="T127">Well, the pleasure he was experiencing allowed him to accept his new form and mind.</text:span> No longer was he disgusted by what was happening to him. He didn’t care. It just felt so good. His worries about being found out or needing to tell his superior about the Werewire incident melted before the electrifying <text:span text:style-name="T69">bled away as he came and came repeatedly, his balls already ready to supply his malehood with more of his seed.</text:span></text:p>
      <text:p text:style-name="P101"/>
      <text:p text:style-name="P102">Yes, more, more! Reveling in the unimaginable pleasure, Spinel accepted his mind and body being rearranged as a Werewire. His facial features disappeared, covered by the smooth colorful substance forming a conical shape. <text:span text:style-name="T128">His eyes, nose, and mouth were all gone, making him feel funny momentarily before his new Werewire senses took over.</text:span></text:p>
      <text:p text:style-name="P102"/>
      <text:p text:style-name="P103">And it was marvelous. He could ‘sense’ all the Werewires’ arousal like smelling delicious food, and it in turn made him horny. All he could think was the sight of cocks and being fucked. Each Werewire was feeding others’ arousal, creating a <text:span text:style-name="T129">never-ending cycle of horniness.</text:span></text:p>
      <text:p text:style-name="P56"/>
      <text:p text:style-name="P57">Soon the his original red scales scarcely remained, being swallowed up by <text:span text:style-name="T70">the vibrant Werewire smooth surface. Colorful rings appeared on various parts of his body, completing his look as a freshly transformed Werewire.</text:span></text:p>
      <text:p text:style-name="P57"/>
      <text:p text:style-name="P58">But there were final changes to be made. While his arms and legs were <text:span text:style-name="T71">slender</text:span>, <text:span text:style-name="T71">his butt and thighs swelled, rapidly gaining mass as they expanded sideways. He now had a bottom-heavy figure with </text:span><text:span text:style-name="T72">round bubbly butt that female would envy, </text:span><text:span text:style-name="T73">supported by fattened thighs in odds with his thin limbs. </text:span><text:span text:style-name="T145">His sauntering gaze would make his hips sway hypnotically with their sexy round curves.</text:span></text:p>
      <text:p text:style-name="P58"/>
      <text:p text:style-name="P59">Even his breasts showed signs of changes. It swelled a bit, <text:span text:style-name="T74">the flat surface gaining mass and forming a slight mound, the nipples pointing outwards. While </text:span><text:span text:style-name="T75">they didn’t outright develop into huge female breasts, his once male chest gained a noticeable mass pointing outwards with pronounced nipples, </text:span><text:span text:style-name="T129">almost like A-cup female breast size.</text:span></text:p>
      <text:p text:style-name="P59"/>
      <text:p text:style-name="P104">His body continued to twitch and shudder, caught in the throes of mindblowing transformation. His rational self continued to be eroded, blasted by the immense <text:soft-page-break/>pleasure that was telling him to give in and accept. And give in he did—why would he choose the alternative, when his current self proved to <text:span text:style-name="T76">satisfying to no end? </text:span></text:p>
      <text:p text:style-name="P104"/>
      <text:p text:style-name="P111">His thick tail gradually raised upwards, displaying his salacious booty that was begging to be grabbed and fondled, better shaped than most females.</text:p>
      <text:p text:style-name="P104"/>
      <text:p text:style-name="P105">Why did it feel so good? There was no discomfort, so he chose the most rational solution. <text:span text:style-name="T76">Yes, he could accept being a Werewire with huge cock, gleefully sucking cocks and being fucked in the ass. Now he was willingly sucking on the tube while relaxing his anus a bit more, its shape forming a gaping circle with the wrinkled flesh spreading outwards.</text:span></text:p>
      <text:p text:style-name="P62"/>
      <text:p text:style-name="P63">The repeated movement around his anus did more than to enlarge it. His inner flesh pushed a bit outwards, the smooth and sensitive part forming a donut-like ring around <text:span text:style-name="T78">his </text:span><text:span text:style-name="T130">asscrack. The protruded flesh would be</text:span><text:span text:style-name="T78"> always wet and sticky, creating permanent lubrication for easy penetration, twitching and begging to be filled…</text:span></text:p>
      <text:p text:style-name="P63"/>
      <text:p text:style-name="P64">Spinel no longer had a face, but if he still had one, he would’ve had a grin as the tubes continued to pound him. His new body got curves in all the right places, jiggling as he moved. His colorful body was bigger and thicker than any other Werewires, perhaps the result of being converted without being drugged and willingly embracing the change.</text:p>
      <text:p text:style-name="P64"/>
      <text:p text:style-name="P64">When the suction device was finally removed from his face, Spinel ‘looked’ at his changed body, marveling at <text:span text:style-name="T79">his new form. He could feel it via his new Werewire senses. It was undeniably sexy, with plump hips and thighs with huge cock and balls. </text:span><text:span text:style-name="T80">Even the monstrously long arms and legs with twisted claws that would be incapable of any tasks he could formerly do excited him. What good was it anyway? His hands were perfectly capable of holding cocks and stroking it, and it was all that mattered.</text:span></text:p>
      <text:p text:style-name="P64"/>
      <text:p text:style-name="P65">With a clanking sound the shackles <text:span text:style-name="T81">on his limbs were released. Now he was free…</text:span></text:p>
      <text:p text:style-name="P66">Free to touch his plump butt and stroke his cock to ejaculate more cock, Spinel thought as he grinned, the movement translated as his conic face wildly changing in colors. <text:span text:style-name="T131">His hands pushed against his plump butt like a squeaky tube, making funny creaking sounds. How round, full, soft and squishy it was… It was a sexy ass that was asking to be stuffed full of cock.</text:span></text:p>
      <text:p text:style-name="P66"/>
      <text:p text:style-name="P66">He made beeping sound as he came, his balls already swinging heavily and trying to refill the cumsac that they had turned into. His mind wasn’t completely rewritten unlike other Werewires. Perhaps that was another side effect of being <text:span text:style-name="T82">turned into a Werewire while being awake. But still, like others, he had given into the incredible sensation of being devolved into a bestial creature only interested in sating own’s cravings and desires. </text:span></text:p>
      <text:p text:style-name="P66"/>
      <text:p text:style-name="P67">As for Werewires, that meant indulging in sexual pleasures. When another tube appeared <text:span text:style-name="T83">in front of him, Spinel understood what it was for; his anus was already stuffed, and so was his mouth. But didn’t he still have one hole available? </text:span><text:span text:style-name="T132">His depraved mind understood why a new tube had appeared.</text:span></text:p>
      <text:p text:style-name="P67"/>
      <text:p text:style-name="P68"><text:soft-page-break/>Without hesitation, Spinel grabbed the tube with his changed rough hands—or paws to be more exact. He then placed it near his cock. While one of his paws were still holding the tube, his other paw were inserted into his urethra, which spread open without much pain, his new changed body making the seemingly impossible to happen.</text:p>
      <text:p text:style-name="P68"/>
      <text:p text:style-name="P69">He was now willingly doing something that he couldn’t even dream on the start of that day. <text:span text:style-name="T84">He applied pressure to the tube as he pushed it into his urethra, which gradually bulged and flared, swallowing more and more of the tube as he kept pushing it in. </text:span></text:p>
      <text:p text:style-name="P69"/>
      <text:p text:style-name="P92">Spinel grunted, which was translated by his body as a series of beeping sound. This was even better than having his ass stuffed or his neck crammed full of the tube. <text:span text:style-name="T132">It was like he had second hole that was filled to the brim, tightly hugged by his inner flesh.</text:span></text:p>
      <text:p text:style-name="P69"/>
      <text:p text:style-name="P70">His sizable member bulged with the shape of the tube, the phallic passage squeezed tightly onto the insertion. The tube went in deeper and deeper, until it reached the root of his penis. </text:p>
      <text:p text:style-name="P70"/>
      <text:p text:style-name="P70">When it shot its load, Spinel thrashed in intense sensation. Even his changed and hypersexualized Werewire psyche was having trouble processing this new<text:span text:style-name="T85">found penetration. His balls were supplied with fresh batch of cum. Spinel’s legs moved sideways and were bent even more </text:span><text:span text:style-name="T86">as his testicles swelled again, this time becoming the size of a basketball. The fat nuts swung heavily as his body shook. </text:span></text:p>
      <text:p text:style-name="P70"/>
      <text:p text:style-name="P71">When he tripped from the amazing feeling, his balls were squished, the shock shooting out loads of cum from his cock and making the tube shoot out. Of course, Spinel immediately grabbed it and shoved it back to his cock, ‘fueling’ his balls to become proper cumsacs. He could feel them swishing with cum as they moved, now nestled between his knees with the sheer weight they presented.</text:p>
      <text:p text:style-name="P71"/>
      <text:p text:style-name="P72">Eventually the conveyor belt stopped inside a wide room. In that place were dozens of Werewires neatly standing still. But as Spinel stepped inside, the lines on their colored faces changed, as if waking up from a slumber. </text:p>
      <text:p text:style-name="P72"/>
      <text:p text:style-name="P72">Spinel beeped in anticipation. If he still had a mouth, he would be drooling at the sight. The sexy Werewires were there, all waiting for him… His cock squirted cum, landing on some of <text:span text:style-name="T87">the Werewires. </text:span><text:span text:style-name="T133">He could sense their excitement, which in turn made him </text:span></text:p>
      <text:p text:style-name="P72"/>
      <text:p text:style-name="P73">Yes, yes! Spinel screamed in glee, walking towards the Werewires that were coming to life. All of them were smaller than him, and their cocks and balls, while quite huge, were nothing compared to his own which towered over others. His member was at least 16 inches long, easily coming to his chest if could place it upright. And his gigantic orbs that was as big as his face had no problem pumping out cum.</text:p>
      <text:p text:style-name="P73"/>
      <text:p text:style-name="P73">He grabbed one of the Werewire’s butt, spreading its cheek open. The Werewire beeped in acceptance. He could’ve fucked him instantly, but Spinel wanted to savor the moment. They all were so sexy, and they deserved the honor to serve him.</text:p>
      <text:p text:style-name="P73"/>
      <text:p text:style-name="P73"><text:soft-page-break/>Instead of shoving his cock into the Werewire’s ass, Spinel turned it around, placing his massive cock with its member. He then moved his hips, letting the two maleness being ground against each other. The friction caused both of them to emit <text:span text:style-name="T88">beeps of pleasure, the members twitching and shooting out mixture of pre and cum.</text:span></text:p>
      <text:p text:style-name="P73"/>
      <text:p text:style-name="P74">As they touched, the Werewire’s cock gained mass and size, and its balls also swelled quite noticeably. <text:span text:style-name="T133">His size was ‘rubbing off’ the other Werewire. </text:span>Spinel made a satisfying sound of approval. Perhaps he could ‘share’ his gift with others.</text:p>
      <text:p text:style-name="P73"/>
      <text:p text:style-name="P74">After rubbing their cocks for several minutes, Spinel gently pushed the Werewire away. Understanding the bigger Werewire’s motive, the submissive Werewire assumed the position on all fours, shaking its round ass.</text:p>
      <text:p text:style-name="P74"/>
      <text:p text:style-name="P74">Spinel responded by <text:span text:style-name="T133">roughly grabbing the fat ass and then </text:span>teasingly rubbing his cock along the wrinkly surface. He than shoved in it, the smooth surface and tight but slippery surface allowing his cock to easily go in and hit the sweet prostate. Both of them came at once, making the fucked Werewire’s belly swell noticeably while splattering the floor beneath with the seed.</text:p>
      <text:p text:style-name="P74"/>
      <text:p text:style-name="P75">Spinel vigorously moved his hips, his huge balls slapping on the fat thighs. He moved with all of its might, reaching the deepest part of the Werewire’s body and making it cum literal buckets.</text:p>
      <text:p text:style-name="P75"/>
      <text:p text:style-name="P75">Watching the two getting it on spurred the other Werewires to join the action. <text:span text:style-name="T89">Most of them quickly found willing partners, but one Werewire slowly approached behind Spinel. Seeing the gaping anus twitching gave it another idea. </text:span></text:p>
      <text:p text:style-name="P75"/>
      <text:p text:style-name="P76">Spinel beeped in surprise as he <text:span text:style-name="T90">felt something touching his anus. When it was filled with something thick and girthy, he growled in satisfaction. The tubes were good, but it was nothing compared to the </text:span><text:span text:style-name="T91">real Werewire cocks filling his inside.</text:span></text:p>
      <text:p text:style-name="P76"/>
      <text:p text:style-name="P78">The trio moved in unison, each thrusting as wild as he could. <text:span text:style-name="T134">Hips slapped against each other, wildly flailing balls being touched many times. He could feel others’ supple flesh. </text:span></text:p>
      <text:p text:style-name="P78"/>
      <text:p text:style-name="P78">Fucked in the ass and fucking ass—this was something Spinel would never have done, but now, he couldn’t understand why would anyone reject such amazing opportunity. To have his own cock massaged by tight anal insides and have his prostate repeatedly prodded; this was the supreme pleasure that anyone could ask for. Once they had experienced it, they could never go back.</text:p>
      <text:p text:style-name="P77"/>
      <text:p text:style-name="P77">Spinel roared as he felt his inside getting filled with cum to the rectum. At the same time, his own cock shot a massive load deep into another Werewire’s ass, marking it as his own and distending the belly significantly.</text:p>
      <text:p text:style-name="P77"/>
      <text:p text:style-name="P77">Spinel frantically moved his hips as he kept humping. The belly soon grew into a size <text:span text:style-name="T92">of a woman nearing pregnancy, but he kept cumming more and more, the pleasure of being fucked and fucking too good to bear.</text:span></text:p>
      <text:p text:style-name="P77"/>
      <text:p text:style-name="P79"><text:soft-page-break/>When he finally withdrew, cum gushed from the o-shaped anus, the fucked Werewire’s belly so full that it looked like it could hold triplets. Spinel’s own belly had increased to an incredible size as well.</text:p>
      <text:p text:style-name="P79"/>
      <text:p text:style-name="P79">Spinel beeped happily as he saw another group of Werewires <text:span text:style-name="T93">approaching him. The night was going to be long…</text:span></text:p>
      <text:p text:style-name="P79"/>
      <text:p text:style-name="P80">And indeed it was. For the entire night and the whole weekends, Spinel and the Werewires did nothing but engage in an orgy of debauchery <text:span text:style-name="T94">engaging in various sexual positions and acts. </text:span><text:span text:style-name="T135">Having turned into a Werewire, he was no longer hungry or felt tired. All that mattered was having his cock inside someone’s ass or have his own stuffed with thick throbbing cocks.</text:span></text:p>
      <text:p text:style-name="P80"/>
      <text:p text:style-name="P81">Spinel learned all kind of new ways to pleasure one’s body. He had <text:span text:style-name="T95">multiple Werewires rubbing their sizable members in various parts of his body. Any place that was soft and could be rubbed were relentlessly touched and stimulated by </text:span><text:span text:style-name="T96">dicks. To his thighs and armpits the Werewires’ cocks were being prodded, the soft pits providing alternative ways for those who couldn’t fuck his tight yet cavernous hole to get off.</text:span></text:p>
      <text:p text:style-name="P81"/>
      <text:p text:style-name="P82">He gladly accepted the shower of cum that was being sprayed all over <text:span text:style-name="T97">his body. As he kept engaging in the orgy, the smell of cum never went away, creating a strong distinctive odor that aided in heightening his arousal.</text:span></text:p>
      <text:p text:style-name="P82"/>
      <text:p text:style-name="P83">Every few hours Spinel and other Werewires would try new positions or kinks. Learning from his experience, he gladly bounced his waist while on top of a Werewire, giving a nice facial as his belly extended noticeably from the massive ejaculation, <text:span text:style-name="T135">while his hands were busy stroking the erect cocks of other Werewires and allowing them to </text:span></text:p>
      <text:p text:style-name="P83"/>
      <text:p text:style-name="P83">He fucked every Werewire in the room, and in turn was fucked by each one of them. His most favorite position was being sandwiched between <text:span text:style-name="T98">two creatures, ejaculating while his cock was wrapped in a tight flesh passage and his anus was stuffed full. Then some Werewires would join by placing their ass or cocks on the front or back, creating a line of Werewires ‘connected’ and busily fucking.</text:span></text:p>
      <text:p text:style-name="P83"/>
      <text:p text:style-name="P84">Of course, sometimes he put use <text:span text:style-name="T99">into his new ‘hole.’ Like his anus, the repeated fucking had made his urethra unable to be close down, the usual vertical slit </text:span><text:span text:style-name="T100">permanently altered into </text:span><text:span text:style-name="T101">gaping hole that was begging to be filled.</text:span></text:p>
      <text:p text:style-name="P84"/>
      <text:p text:style-name="P85">And filled it was, his cock bearing the unmistakable sign of erect cock as the Werewire in front of him madly humped, pushing deep into his cock. His member was now able to swallow cock all the way to the root with only of the balls visible. The exchange of fluid would make each ‘fuel’ the other’s balls, swelling it ever so bigger. </text:p>
      <text:p text:style-name="P85"/>
      <text:p text:style-name="P86">None of them had anything else in mind besides being fucked and fuck others. Their bodies and mind now fully accepting Werewires, the creatures continued to enjoy each other’s body well into the Mondays. And then…</text:p>
      <text:p text:style-name="P86"/>
      <text:p text:style-name="P86">----------</text:p>
      <text:p text:style-name="P86"><text:soft-page-break/>Sate <text:span text:style-name="T102">yawned as she opened the door. She hated coming into the Werewire factory. It always unnerved to see the unfortunate victims...no, ‘volunteers’ turned into mindless androids to be exploited by deviants who would pay godly amount of money for them.</text:span></text:p>
      <text:p text:style-name="P86"/>
      <text:p text:style-name="P87">Oh well, not my problem, she thought. The purple avian swiped the card <text:span text:style-name="T103">and opened the door.</text:span></text:p>
      <text:p text:style-name="P87"/>
      <text:p text:style-name="P88">The first thing she noticed was the thick potent smell of cum. And beeping. Lots and lots of beeping. It took a while for her to realize what was going on.</text:p>
      <text:p text:style-name="P88"/>
      <text:p text:style-name="P88">“Fuck… fuck!” Sate muttered as she rushed to her computer. The large screen on the monitor was <text:span text:style-name="T104">flashing red. When she reached to the conveyor belt, she saw the belt moving in as usual.</text:span></text:p>
      <text:p text:style-name="P88"/>
      <text:p text:style-name="P89">But there were something else.</text:p>
      <text:p text:style-name="P89"/>
      <text:p text:style-name="P89">Right next to the conveyor belt was a Werewire that looked larger and taller than others. Judging from its body shape, it must’ve been a draconian before it was converted into a Werewire. </text:p>
      <text:p text:style-name="P89"/>
      <text:p text:style-name="P89">It made a beeping sound, its erect cock that stood proudly erect leaking cum as the heavy balls dangling between the bent legs swung. </text:p>
      <text:p text:style-name="P89"/>
      <text:p text:style-name="P89">“N-no! Stay back! Arghhh!” </text:p>
      <text:p text:style-name="P89"/>
      <text:p text:style-name="P89">The large Werewire raised its hand. Sate made the mistake of not immediately running away—not that it would’ve mattered, as the door was already guarded by eager Werewires excited at the prospect of making a new friend. Within minutes the Werewires placed the screaming avian at the conveyor belt, her clothes ripped open and revealing a curvaceous body with huge breasts and ass. Of course, it could hope to get a bit larger, Spinel mused.</text:p>
      <text:p text:style-name="P89"/>
      <text:p text:style-name="P89">Spinel beeped happily as he began stroking his cock, watching the avian’s face being swallowed by the suction device. Soon her body shook violently as her deep purple feather changed into a vibrant one.</text:p>
      <text:p text:style-name="P89"/>
      <text:p text:style-name="P89">Female cum gushed from her pussy, while her erect clitoris already was too large to be called one, rapidly gaining in mass and size.</text:p>
      <text:p text:style-name="P89"/>
      <text:p text:style-name="P89">Spinel’s bestial hands stroke his cock harder as the tube easily slid across inside the crack of the avian’s plump ass. <text:span text:style-name="T105">Soon his cock came buckets as the avian’s body shook violently, already almost finished at becoming a full-fledged Werewire with erect cock and balls that was bigger than most males.</text:span></text:p>
      <text:p text:style-name="P89"/>
      <text:p text:style-name="P90">Yes… His herd was growing. And perhaps his police friends could learn to throw away the pesky and stressful job and join his harem. The mere thought was enough to send him over the edge, his huge balls tirelessly working to fill his sacs swinging below.</text:p>
      <text:p text:style-name="P90"/>
      <text:p text:style-name="P90">As he watched the avian released from custody and beeping in ecstasy while furiously rubbing her newly grown equine cock, he walked closer to her. There <text:soft-page-break/>were many things he could teach. <text:span text:style-name="T135">When he touched her butt and spread the anus, the transforming Avian moaned, already feeling the heat dominating her body and mind.</text:span></text:p>
      <text:p text:style-name="P90"/>
      <text:p text:style-name="P106">Into the hole his massive cock went in, spreading open the inner passage and forever <text:span text:style-name="T136">widening the hole to be fitting for only Werewire cocks. Other cocks wouldn’t suffice her from now on.</text:span></text:p>
      <text:p text:style-name="P106"/>
      <text:p text:style-name="P107">And as her hole was penetrated, she got to know the male pleasure of having one’s deep sweet spot touched and forcing ejaculation hands-free, making her moan even louder as her body twitched from the intense sensation.</text:p>
      <text:p text:style-name="P107"/>
      <text:p text:style-name="P91"><text:span text:style-name="T136">Spinel beeped excitedly as her passage accepted more of his girthy member, his balls slapping against her swelling thigh. </text:span>This was the new futur<text:span text:style-name="T106">e,</text:span> <text:span text:style-name="T136">people changed into </text:span>Werewires galore, taking over the city…</text:p>
      <text:p text:style-name="P76"/>
      <text:p text:style-name="P108">Behind him he could feel his own anus being stuffed as one of the Werewires placed his cock unto his ass. Yes, more, more Werewires! He came the one behind him filled his ass. At the same time, Sate’s engorged cock came as well, making her experience her first male ejaculation. </text:p>
      <text:p text:style-name="P108"/>
      <text:p text:style-name="P108">More would learn this sensation...</text:p>
      <text:p text:style-name="P62"/>
      <text:p text:style-name="P60"/>
      <text:p text:style-name="P42"/>
      <text:p text:style-name="P42"/>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맑은 고딕" style:font-family-asian="'맑은 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9T23:36:55.183000000</meta:creation-date>
    <dc:date>2022-12-17T19:25:56.641000000</dc:date>
    <meta:editing-duration>PT12H32M33S</meta:editing-duration>
    <meta:editing-cycles>108</meta:editing-cycles>
    <meta:generator>LibreOffice/7.2.0.4$Windows_X86_64 LibreOffice_project/9a9c6381e3f7a62afc1329bd359cc48accb6435b</meta:generator>
    <meta:document-statistic meta:table-count="0" meta:image-count="0" meta:object-count="0" meta:page-count="15" meta:paragraph-count="151" meta:word-count="7421" meta:character-count="42325" meta:non-whitespace-character-count="35036"/>
  </office:meta>
</office:document-meta>
</file>