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fo:language="en" fo:country="US" officeooo:rsid="0013d930" style:font-size-asian="10pt" style:font-size-complex="10pt"/>
    </style:style>
    <style:style style:name="P2" style:family="paragraph" style:parent-style-name="Standard">
      <style:text-properties fo:font-size="10pt" fo:language="en" fo:country="US" officeooo:rsid="0013d930" officeooo:paragraph-rsid="0013d930" style:font-size-asian="10pt" style:font-size-complex="10pt"/>
    </style:style>
    <style:style style:name="P3" style:family="paragraph" style:parent-style-name="Standard">
      <style:text-properties fo:font-size="10pt" fo:language="en" fo:country="US" officeooo:rsid="00151a91" officeooo:paragraph-rsid="00151a91" style:font-size-asian="10pt" style:font-size-complex="10pt"/>
    </style:style>
    <style:style style:name="P4" style:family="paragraph" style:parent-style-name="Standard">
      <style:text-properties style:text-line-through-style="none" style:text-line-through-type="none" fo:font-size="10pt" fo:language="en" fo:country="US" officeooo:rsid="00151a91" officeooo:paragraph-rsid="00151a91" style:font-size-asian="10pt" style:font-size-complex="10pt"/>
    </style:style>
    <style:style style:name="P5" style:family="paragraph" style:parent-style-name="Standard">
      <style:text-properties style:text-line-through-style="none" style:text-line-through-type="none" fo:font-size="10pt" fo:language="en" fo:country="US" officeooo:rsid="0016fbd6" officeooo:paragraph-rsid="0016fbd6" style:font-size-asian="10pt" style:font-size-complex="10pt"/>
    </style:style>
    <style:style style:name="P6" style:family="paragraph" style:parent-style-name="Standard">
      <style:text-properties style:text-line-through-style="none" style:text-line-through-type="none" fo:font-size="10pt" fo:language="en" fo:country="US" officeooo:rsid="00178cac" officeooo:paragraph-rsid="00178cac" style:font-size-asian="10pt" style:font-size-complex="10pt"/>
    </style:style>
    <style:style style:name="P7" style:family="paragraph" style:parent-style-name="Standard">
      <style:text-properties style:text-line-through-style="none" style:text-line-through-type="none" fo:font-size="10pt" fo:language="en" fo:country="US" officeooo:rsid="0018fe7b" officeooo:paragraph-rsid="0018fe7b" style:font-size-asian="10pt" style:font-size-complex="10pt"/>
    </style:style>
    <style:style style:name="P8" style:family="paragraph" style:parent-style-name="Standard">
      <style:text-properties style:text-line-through-style="none" style:text-line-through-type="none" fo:font-size="10pt" fo:language="en" fo:country="US" officeooo:rsid="0019ee5c" officeooo:paragraph-rsid="0019ee5c" style:font-size-asian="10pt" style:font-size-complex="10pt"/>
    </style:style>
    <style:style style:name="P9" style:family="paragraph" style:parent-style-name="Standard">
      <style:text-properties style:text-line-through-style="none" style:text-line-through-type="none" fo:font-size="10pt" fo:language="en" fo:country="US" officeooo:rsid="001bd702" officeooo:paragraph-rsid="001bd702" style:font-size-asian="10pt" style:font-size-complex="10pt"/>
    </style:style>
    <style:style style:name="P10" style:family="paragraph" style:parent-style-name="Standard">
      <style:text-properties style:text-line-through-style="none" style:text-line-through-type="none" fo:font-size="10pt" fo:language="en" fo:country="US" officeooo:rsid="001d5903" officeooo:paragraph-rsid="001bd702" style:font-size-asian="10pt" style:font-size-complex="10pt"/>
    </style:style>
    <style:style style:name="P11" style:family="paragraph" style:parent-style-name="Standard">
      <style:text-properties style:text-line-through-style="none" style:text-line-through-type="none" fo:font-size="10pt" fo:language="en" fo:country="US" officeooo:rsid="001e6283" officeooo:paragraph-rsid="001e6283" style:font-size-asian="10pt" style:font-size-complex="10pt"/>
    </style:style>
    <style:style style:name="P12" style:family="paragraph" style:parent-style-name="Standard">
      <style:text-properties style:text-line-through-style="none" style:text-line-through-type="none" fo:font-size="10pt" fo:language="en" fo:country="US" officeooo:rsid="001ff51e" officeooo:paragraph-rsid="001ff51e" style:font-size-asian="10pt" style:font-size-complex="10pt"/>
    </style:style>
    <style:style style:name="P13" style:family="paragraph" style:parent-style-name="Standard">
      <style:text-properties style:text-line-through-style="none" style:text-line-through-type="none" fo:font-size="10pt" fo:language="en" fo:country="US" officeooo:rsid="00202ee6" officeooo:paragraph-rsid="00202ee6" style:font-size-asian="10pt" style:font-size-complex="10pt"/>
    </style:style>
    <style:style style:name="T1" style:family="text">
      <style:text-properties officeooo:rsid="00151a91"/>
    </style:style>
    <style:style style:name="T2" style:family="text">
      <style:text-properties officeooo:rsid="0016fbd6"/>
    </style:style>
    <style:style style:name="T3" style:family="text">
      <style:text-properties officeooo:rsid="0019ee5c"/>
    </style:style>
    <style:style style:name="T4" style:family="text">
      <style:text-properties officeooo:rsid="001bd702"/>
    </style:style>
    <style:style style:name="T5" style:family="text">
      <style:text-properties officeooo:rsid="001d5903"/>
    </style:style>
    <style:style style:name="T6" style:family="text">
      <style:text-properties officeooo:rsid="001ff51e"/>
    </style:style>
    <style:style style:name="T7" style:family="text">
      <style:text-properties officeooo:rsid="00212aab"/>
    </style:style>
    <style:style style:name="T8" style:family="text">
      <style:text-properties officeooo:rsid="002187e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ttle of size! <text:span text:style-name="T2">Part 1</text:span></text:p>
      <text:p text:style-name="P1"/>
      <text:p text:style-name="P2">Tonight was size battle, and it wasn't a common night, because Niuna was playing. She wasn't an ordinary duelist, but she wasn't also famous, which was what she wanted, to be recognized, to be a star!.The battle of sizes, or “BOF”,was probably the most followed sports of all times.</text:p>
      <text:p text:style-name="P2"/>
      <text:p text:style-name="P2">It wasn't really a sport, or at least some people didn’t like to call it that way, because there was cards involved, but with the start of the e-sports, people said the same.</text:p>
      <text:p text:style-name="P2"/>
      <text:p text:style-name="P2">The only difference between this game and a normal card game was the stakes, the winning prize. It was cash, of course, but also something else, the rival itself!.</text:p>
      <text:p text:style-name="P2"/>
      <text:p text:style-name="P2">The shrinking technology evolved year after year,to the point that it was used for <text:span text:style-name="T1">everything, commercials</text:span>, transportation, entrapment in jails ,overpopulation...etc. No one could use that technology except for the government, but that <text:span text:style-name="T1">didn't</text:span> stop companies to own the rights to create games or activities that involved <text:span text:style-name="T1">shrinking, and</text:span> one of them was BOF.</text:p>
      <text:p text:style-name="P2"/>
      <text:p text:style-name="P2">The game was similar to magic, but had some differences, for example, the creatures were <text:span text:style-name="T1">holograms, and</text:span> after one creature destroyed <text:span text:style-name="T1">another, an</text:span> animation of it crushing or eating the other will <text:span text:style-name="T1">occur. People</text:span> loved to see <text:span text:style-name="T1">that, since</text:span> every duel was like an action <text:span text:style-name="T1">movie, and</text:span> <text:span text:style-name="T1">also, the</text:span> best <text:span text:style-name="T1">part, when</text:span> someone loses, they shrink and is <text:span text:style-name="T1">legally</text:span> property of the other <text:span text:style-name="T1">person. That's</text:span> why being<text:span text:style-name="T1"> </text:span>BOF player <text:span text:style-name="T1">isn't</text:span> easy, and also not much people last for more than 1 or 2 years, one slip, and they are nothing.</text:p>
      <text:p text:style-name="P2"/>
      <text:p text:style-name="P2"/>
      <text:p text:style-name="P3">Niuna’s plan was different, she wasn't like the rest, she was good, she was special, she was going to be the best player, and she was gonna prove it to the world.</text:p>
      <text:p text:style-name="P3"/>
      <text:p text:style-name="P3">But for now she had to start low, fighting in illegal battles to earn some fame, and to prepare herself for more difficult <text:span text:style-name="T2">foes. She</text:span> wanted to get more cards and make her deck more powerful, so she just competed against other lower players.</text:p>
      <text:p text:style-name="P3"/>
      <text:p text:style-name="P3"/>
      <text:p text:style-name="P3">Tonight was no different in the ring, she would step onto the battlefield, people making their bets. Her rival, a normal guy, probably with the same intentions as her.- I'm going to crush you! - He says, she just smiles, confident </text:p>
      <text:p text:style-name="P4"/>
      <text:p text:style-name="P4">-Let’s see who crushes who, big boy. She said as she passed a hand between her hair, who fell until touching her <text:span text:style-name="T2">back. She</text:span> had black <text:span text:style-name="T2">hair, that</text:span> matched her dark <text:span text:style-name="T2">eyes, and</text:span> contrasted her pale <text:span text:style-name="T2">skin. Her</text:span> clothes were basically a goth starter pack, a black <text:span text:style-name="T2">shirt, boots, necklace</text:span> and <text:span text:style-name="T2">wristbands, all</text:span> of the same color.</text:p>
      <text:p text:style-name="P4"/>
      <text:p text:style-name="P4">Her lips curled into a sinister smile as the fight began. At first, it didn't go well for her, and she had to suffer a few monsters of her getting smothered under bigger <text:span text:style-name="T2">ones, but</text:span> that started to change with a card.</text:p>
      <text:p text:style-name="P4"/>
      <text:p text:style-name="P4">-Black rupture! -She would <text:span text:style-name="T2">announce, as</text:span> a huge hand came into the <text:span text:style-name="T2">field, and</text:span> <text:span text:style-name="T2">grabbed</text:span> all of her <text:span text:style-name="T2">enemy</text:span> monsters, pulling them into a black oblivion before disappearing. From that <text:span text:style-name="T2">point, the</text:span> game was in her <text:span text:style-name="T2">favor</text:span>, now she had her side full of <text:span text:style-name="T2">monster, and</text:span> her fairies were doing an awesome job crushing the poor tiny soldiers at their <text:span text:style-name="T2">feet, or</text:span> <text:span text:style-name="T2">sometimes, even</text:span> gulping them <text:span text:style-name="T2">down. He</text:span> had so little points that his last monster was crushed under the pinkie toe of a <text:span text:style-name="T2">fairy, who</text:span> giggled before taking out his last few points.</text:p>
      <text:p text:style-name="P4"/>
      <text:p text:style-name="P5">The boy looked up as his world was now massive, seeing the huge girl stepping towards him while she deposited her deck carefully in her pocket, and picked up his strongest card.</text:p>
      <text:p text:style-name="P5"/>
      <text:p text:style-name="P5">-Now you wont need this anymore...you were going to crush me right? I don't see how <text:s/>now! Oh well, I can at least show you how <text:s/>it feels! -She teased the cowering tiny as she lifted her boot, but then she sighed. - Heh, so sad...I'm not going to crush you, you’re lucky that I have some empathy -She said before stepping down.</text:p>
      <text:p text:style-name="P5"/>
      <text:p text:style-name="P5">-S -So...you’re going to let me go? -The boy asked, with a <text:s/>slight smiled on his face, but it didnt last long as Neuna shacked her head.</text:p>
      <text:p text:style-name="P5"/>
      <text:p text:style-name="P5">-Oh of course not! I'm not going to kill you,but you’re going to pay me for that! - She said as she smiled seeing how the guy tried to run away again, but a few steps and her slender fingers were wrapping against her tiny form, moving him in front of her hungry eyes. - I have a few more battles,so why dont you make yourself at home, and also be a bit useful for me? - And with that, she removed one of her boots, and threw the tiny inside. </text:p>
      <text:p text:style-name="P5"/>
      <text:p text:style-name="P5"><text:soft-page-break/>His screams were cut as the sole of his new owner collided, her warm skin molding against his tiny form,adjusting his face under her toes before tapping her foot a bit. -Ahh… you feel fucking good! Ill make you a permanent resident!</text:p>
      <text:p text:style-name="P5"/>
      <text:p text:style-name="P5">And with that...the next duel started!</text:p>
      <text:p text:style-name="P5"/>
      <text:p text:style-name="P5"/>
      <text:p text:style-name="P6">Battle of sizes! Part 2: the size witch</text:p>
      <text:p text:style-name="P6"/>
      <text:p text:style-name="P6">Niuna leaned into the <text:s/>fence that separated her from the battle <text:span text:style-name="T8">arena. The</text:span> place was all dark except for the center of the <text:span text:style-name="T8">ring, which</text:span> contained the two next <text:span text:style-name="T8">fighters, the</text:span> witch of the <text:span text:style-name="T8">size, and</text:span> some <text:span text:style-name="T8">random</text:span> guy, to be honest, Niuna was only interested in <text:span text:style-name="T8">her, since</text:span> she seemed to be one of the better duelist from all of the others.</text:p>
      <text:p text:style-name="P6"/>
      <text:p text:style-name="P7">She had <text:span text:style-name="T8">a unique</text:span> style of dueling, very much different than <text:span text:style-name="T8">Niuna’s. Her creatures were basically monster from dark places, they all looked very creepy, but always had human form, mostly harpies, witches or other human like things.</text:span></text:p>
      <text:p text:style-name="P7"/>
      <text:p text:style-name="P8">Her monster’s animation of defeating a rival monster were also a bit different that other <text:span text:style-name="T7">duelist, and</text:span> usually tended in her monster eating up the <text:span text:style-name="T8">competition. Right now Niuna saw how a vampire girl with a vast cleavage picked up an enemy creature and splatted in between her breasts, liking off the blood of her fingers.</text:span></text:p>
      <text:p text:style-name="P8"/>
      <text:p text:style-name="P9">“Eww <text:span text:style-name="T8">“</text:span>- Niuna muttered to herself as she saw more of the duel, she also noticed the squirming of the loser from last battle in her <text:span text:style-name="T7">boots, so</text:span> she gave it a few twists of her foot to make him move again – Aah~,<text:span text:style-name="T7">that's</text:span> better – She said as she took a glance at the combat again.</text:p>
      <text:p text:style-name="P9"/>
      <text:p text:style-name="P9">The match continued for a bit, and Niuna noticed a cute paladin girl stepping down on a witch from the Size Witch, twisting her boots on the poor dark creature as it became a smear on the armored girl’s sole.Then,Size Witch smiled, the creature that she just lost allowed her to control an enemy <text:span text:style-name="T7">creature, and</text:span> she used that to take control on the palading girl,who started to turn <text:span text:style-name="T7">pale, and</text:span> her eyes <text:span text:style-name="T7">reddish.</text:span></text:p>
      <text:p text:style-name="P9"/>
      <text:p text:style-name="P9">- Hah! You fool! Now that my witch of control is on the grave, I can take one of your monsters! -She <text:span text:style-name="T7">said, as</text:span> she added a spell card <text:s/>- And now Ill make her stronger with the dark deity card! Increasing her attack to 200! - <text:span text:style-name="T5">Her hand closed and she pointed at the random dude, who gasped in surprise and fear- Now attack again!</text:span></text:p>
      <text:p text:style-name="P10"/>
      <text:p text:style-name="P11">The dark creature <text:span text:style-name="T7">didn't</text:span> wait more than a few seconds before sending her last attack to the <text:span text:style-name="T7">opponent.</text:span></text:p>
      <text:p text:style-name="P11"/>
      <text:p text:style-name="P11">The random guy gasped for a moment, just before he started to dwindle down in <text:span text:style-name="T7">size. He</text:span> <text:span text:style-name="T7">wasn't</text:span> more than a few <text:span text:style-name="T7">inches, but</text:span> still tried to run away from the <text:span text:style-name="T7">scene, every</text:span> loser at this game <text:span text:style-name="T7">tried, but</text:span> he <text:span text:style-name="T7">didn't</text:span> went far away before a shadow loomed over him.</text:p>
      <text:p text:style-name="P11"/>
      <text:p text:style-name="P11"/>
      <text:p text:style-name="P11">Her delicate <text:span text:style-name="T7">hand, gloved</text:span> in a <text:span text:style-name="T7">finger less</text:span> black <text:span text:style-name="T7">glove, surrounded</text:span> the tiny guy and gripped his <text:s/>body, feeling his squirm for a moment before lifting his screaming tiny form <text:span text:style-name="T7">in front</text:span> of her yellow mischievous eyes.</text:p>
      <text:p text:style-name="P11"/>
      <text:p text:style-name="P11">Her face <text:span text:style-name="T6">was totally pale, and showed no emotion at all, and her lips didn't help that either, colored in a black tone. Her hair, long and well brushed, fell graciously until reaching her back, and her clothing wasn't anything different, she was <text:s/>which one could say was a goth girl.</text:span></text:p>
      <text:p text:style-name="P11"/>
      <text:p text:style-name="P12">She took a small glance at the small guys trying to scape her hand, and gave him no <text:span text:style-name="T7">conversation, even</text:span> if he pleaded, but that wouldnt work, it didnt for the last dozens of enemies who lost against <text:span text:style-name="T7">her. She</text:span> did the same with <text:span text:style-name="T7">everyone, look</text:span> at them for moments, for minutes, feeding on their fear as they tried to resist her embrace.</text:p>
      <text:p text:style-name="P12"/>
      <text:p text:style-name="P12"/>
      <text:p text:style-name="P12">Then, as she did with the rest, she opened her maw, and revealed the cavernous prison that was it, her pinks being the door of the <text:span text:style-name="T7">unfortunate</text:span> losers, as she lowered the small human <text:span text:style-name="T7">inside. He</text:span> screamed, but she <text:span text:style-name="T7">wouldn't</text:span> change her <text:span text:style-name="T7">mind, and</text:span> <text:span text:style-name="T7">then, in</text:span> a small <text:span text:style-name="T7">movement, he</text:span> was dropped inside, and her lips <text:span text:style-name="T7">sealed, not</text:span> to be open again until he fell down her throat.</text:p>
      <text:p text:style-name="P12"/>
      <text:p text:style-name="P13">Then her eyes were <text:span text:style-name="T7">closed, and</text:span> her <text:span text:style-name="T7">throat</text:span> let out a gulping sound, which meant the end of the enemy at the expenses of her digesting acids, who would take care of him hours later.</text:p>
      <text:p text:style-name="P13"/>
      <text:p text:style-name="P13">For now, she simply adjusted her eyes, patted her belly and walked away from the battle zone, taking a glance at the other combatants. Some of them <text:span text:style-name="T7">scared, some</text:span> of them <text:span text:style-name="T7">amused. Most</text:span> of them had a twisted mind, so it was evil versus evil.</text:p>
      <text:p text:style-name="P13"/>
      <text:p text:style-name="P13"><text:soft-page-break/>Niuna considered herself a neutral person compared to <text:span text:style-name="T7">them. She</text:span> <text:span text:style-name="T7">didn't</text:span> actually kill as she won games, but she was no angel either, and the guy shoved in her boots was enough <text:span text:style-name="T7">prove</text:span> of that, as she was cozily smothered under her new mistress foot.</text:p>
      <text:p text:style-name="P13"/>
      <text:p text:style-name="P13">With that in <text:span text:style-name="T7">mind, she</text:span> tapped her foot a bit and waited for the next combatant to sh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23:21:27.061000000</meta:creation-date>
    <dc:date>2019-12-01T03:27:55.543000000</dc:date>
    <meta:editing-duration>PT16M15S</meta:editing-duration>
    <meta:editing-cycles>4</meta:editing-cycles>
    <meta:generator>LibreOffice/6.1.0.3$Windows_X86_64 LibreOffice_project/efb621ed25068d70781dc026f7e9c5187a4decd1</meta:generator>
    <meta:document-statistic meta:table-count="0" meta:image-count="0" meta:object-count="0" meta:page-count="3" meta:paragraph-count="35" meta:word-count="1621" meta:character-count="8756" meta:non-whitespace-character-count="7159"/>
  </office:meta>
</office:document-meta>
</file>