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7fbd" officeooo:paragraph-rsid="00102c4f"/>
    </style:style>
    <style:style style:name="P2" style:family="paragraph" style:parent-style-name="Standard">
      <style:text-properties officeooo:rsid="000d7fbd" officeooo:paragraph-rsid="00121087"/>
    </style:style>
    <style:style style:name="P3" style:family="paragraph" style:parent-style-name="Standard">
      <style:text-properties officeooo:rsid="0014bb38" officeooo:paragraph-rsid="0014bb38"/>
    </style:style>
    <style:style style:name="P4" style:family="paragraph" style:parent-style-name="Standard">
      <style:text-properties officeooo:rsid="001539e1" officeooo:paragraph-rsid="001539e1"/>
    </style:style>
    <style:style style:name="P5" style:family="paragraph" style:parent-style-name="Standard">
      <style:text-properties officeooo:rsid="001f2b9e" officeooo:paragraph-rsid="001f2b9e"/>
    </style:style>
    <style:style style:name="P6" style:family="paragraph" style:parent-style-name="Standard">
      <style:text-properties officeooo:rsid="001f2b9e" officeooo:paragraph-rsid="0020a133"/>
    </style:style>
    <style:style style:name="P7" style:family="paragraph" style:parent-style-name="Standard">
      <style:text-properties officeooo:rsid="00231c9b" officeooo:paragraph-rsid="00231c9b"/>
    </style:style>
    <style:style style:name="P8" style:family="paragraph" style:parent-style-name="Standard">
      <style:text-properties officeooo:rsid="002340d0" officeooo:paragraph-rsid="00121087"/>
    </style:style>
    <style:style style:name="P9" style:family="paragraph" style:parent-style-name="Standard">
      <style:text-properties officeooo:rsid="002340d0" officeooo:paragraph-rsid="002340d0"/>
    </style:style>
    <style:style style:name="P10" style:family="paragraph" style:parent-style-name="Standard">
      <style:text-properties officeooo:rsid="002340d0" officeooo:paragraph-rsid="00245b33"/>
    </style:style>
    <style:style style:name="P11" style:family="paragraph" style:parent-style-name="Standard">
      <style:text-properties officeooo:rsid="002340d0" officeooo:paragraph-rsid="00258443"/>
    </style:style>
    <style:style style:name="P12" style:family="paragraph" style:parent-style-name="Standard">
      <style:text-properties officeooo:rsid="002340d0" officeooo:paragraph-rsid="003196a1"/>
    </style:style>
    <style:style style:name="P13" style:family="paragraph" style:parent-style-name="Standard">
      <style:text-properties officeooo:rsid="00245b33" officeooo:paragraph-rsid="00245b33"/>
    </style:style>
    <style:style style:name="P14" style:family="paragraph" style:parent-style-name="Standard">
      <style:text-properties officeooo:rsid="00245b33" officeooo:paragraph-rsid="00258443"/>
    </style:style>
    <style:style style:name="P15" style:family="paragraph" style:parent-style-name="Standard">
      <style:text-properties officeooo:rsid="00245b33" officeooo:paragraph-rsid="003523cb"/>
    </style:style>
    <style:style style:name="P16" style:family="paragraph" style:parent-style-name="Standard">
      <style:text-properties officeooo:rsid="00258443" officeooo:paragraph-rsid="00258443"/>
    </style:style>
    <style:style style:name="P17" style:family="paragraph" style:parent-style-name="Standard">
      <style:text-properties officeooo:rsid="00258443" officeooo:paragraph-rsid="003523cb"/>
    </style:style>
    <style:style style:name="P18" style:family="paragraph" style:parent-style-name="Standard">
      <style:text-properties officeooo:rsid="002b6cf4" officeooo:paragraph-rsid="002b6cf4"/>
    </style:style>
    <style:style style:name="P19" style:family="paragraph" style:parent-style-name="Standard">
      <style:text-properties officeooo:rsid="002c8854" officeooo:paragraph-rsid="002c8854"/>
    </style:style>
    <style:style style:name="P20" style:family="paragraph" style:parent-style-name="Standard">
      <style:text-properties officeooo:rsid="0020a133" officeooo:paragraph-rsid="002b3ef3"/>
    </style:style>
    <style:style style:name="P21" style:family="paragraph" style:parent-style-name="Standard">
      <style:text-properties officeooo:rsid="00344efd" officeooo:paragraph-rsid="003523cb"/>
    </style:style>
    <style:style style:name="P22" style:family="paragraph" style:parent-style-name="Standard">
      <style:text-properties officeooo:rsid="000ede3e" officeooo:paragraph-rsid="00124d0c"/>
    </style:style>
    <style:style style:name="P23" style:family="paragraph" style:parent-style-name="Standard">
      <style:text-properties officeooo:rsid="00124d0c" officeooo:paragraph-rsid="00124d0c"/>
    </style:style>
    <style:style style:name="P24" style:family="paragraph" style:parent-style-name="Standard">
      <style:text-properties officeooo:rsid="00102c4f" officeooo:paragraph-rsid="00102c4f"/>
    </style:style>
    <style:style style:name="T1" style:family="text">
      <style:text-properties officeooo:rsid="000ede3e"/>
    </style:style>
    <style:style style:name="T2" style:family="text">
      <style:text-properties officeooo:rsid="00102c4f"/>
    </style:style>
    <style:style style:name="T3" style:family="text">
      <style:text-properties officeooo:rsid="00121087"/>
    </style:style>
    <style:style style:name="T4" style:family="text">
      <style:text-properties officeooo:rsid="0014bb38"/>
    </style:style>
    <style:style style:name="T5" style:family="text">
      <style:text-properties officeooo:rsid="001539e1"/>
    </style:style>
    <style:style style:name="T6" style:family="text">
      <style:text-properties officeooo:rsid="0015f9d8"/>
    </style:style>
    <style:style style:name="T7" style:family="text">
      <style:text-properties officeooo:rsid="00245b33"/>
    </style:style>
    <style:style style:name="T8" style:family="text">
      <style:text-properties officeooo:rsid="00258443"/>
    </style:style>
    <style:style style:name="T9" style:family="text">
      <style:text-properties officeooo:rsid="002c8854"/>
    </style:style>
    <style:style style:name="T10" style:family="text">
      <style:text-properties officeooo:rsid="002ffa61"/>
    </style:style>
    <style:style style:name="T11" style:family="text">
      <style:text-properties officeooo:rsid="003196a1"/>
    </style:style>
    <style:style style:name="T12" style:family="text">
      <style:text-properties officeooo:rsid="003392f6"/>
    </style:style>
    <style:style style:name="T13" style:family="text">
      <style:text-properties officeooo:rsid="0034f11b"/>
    </style:style>
    <style:style style:name="T14" style:family="text">
      <style:text-properties officeooo:rsid="003523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1 – BG of the hall</text:p>
      <text:p text:style-name="P6">2 – Shot of W and C at the entrance to the hall<text:line-break/><text:span text:style-name="T8">W: Ahhhh cold cold cold, why is it so cold today?</text:span><text:line-break/>3 – W notices <text:span text:style-name="T9">purple flowers<text:line-break/>4: &gt;&gt;&gt;Why is everything so purple? <text:line-break/>5 – C looks sad/traumatized.</text:span></text:p>
      <text:p text:style-name="P20">6: C – glares at the flowers - <text:s/><text:line-break/>7 – W: Really, why? Orange and gold are the Firenights colours.<text:line-break/>C: Why do you think?<text:line-break/>8: W: Ah. Not everyone here celebrates Firenights.<text:line-break/>8 – Many do, of course. But many others celebrate Juletide, or Chronia, or Reunion Eve. We’ve all got different ways of celebrating the winter solstice and remembering the sun.<text:line-break/>9 <text:s/>– C The Winter Festival tends to be a mix of all our different traditions. Some of it will be familiar to you, but a lot of it probably wont.<text:line-break/>10: C: The Winter Festival tends to be pretty different every year, depending on which poor sod got stuck organising it all.<text:line-break/>11: W Oh, okay then, I-<text:line-break/>12: Oh no it’s Apothercary Baxter. What’s he doing here?<text:line-break/>C: He works nearby? Of course he’s here.<text:line-break/>13 W – FACE OF HORROR<text:line-break/>14: C: I’m going to go say hi to some friends, do you want to join me? Or you can hide behind the drinks table if you want to avoid a confrontation.<text:line-break/>W: Why would I want to do that?<text:line-break/>15: W: I’m going to strike up a conversation right next to him and laugh loudly while acting as if I don’t know he’s there.</text:p>
      <text:p text:style-name="P7">C: Suit yourself.</text:p>
      <text:p text:style-name="P18">(maybe leave Cecily’s sad face to here)<text:line-break/><text:span text:style-name="T9">(I wonder who decided to use purple heather for the decorations this year. )<text:line-break/>….</text:span></text:p>
      <text:p text:style-name="P19">-walks off-</text:p>
      <text:p text:style-name="P2"/>
      <text:p text:style-name="P2"/>
      <text:p text:style-name="P9">1 Cecily talking to people</text:p>
      <text:p text:style-name="P9"/>
      <text:p text:style-name="P9">[The Winter Festival has been a part of my life for nearly as long as I can remember]</text:p>
      <text:p text:style-name="P9"/>
      <text:p text:style-name="P9">2 more talking more people – Killian’s parents?<text:line-break/></text:p>
      <text:p text:style-name="P9">[I would follow my <text:span text:style-name="T7">parents </text:span>around, getting in the way more often than not, so proud to be a part of something that would make so many people happy]</text:p>
      <text:p text:style-name="P9"><text:line-break/>3 More talking – flowers in the background</text:p>
      <text:p text:style-name="P9"/>
      <text:p text:style-name="P9">[It’s always been such a wonderful, warm feeling.]</text:p>
      <text:p text:style-name="P9"/>
      <text:p text:style-name="P12">4 C, looking visibly anxious <text:span text:style-name="T7">(Josette’s not here yet, I guess. Maybe that’s a good thing.)</text:span></text:p>
      <text:p text:style-name="P9"/>
      <text:p text:style-name="P9">[but, today….]</text:p>
      <text:p text:style-name="P9"/>
      <text:p text:style-name="P9">5 – more talking </text:p>
      <text:p text:style-name="P9"/>
      <text:p text:style-name="P9"><text:soft-page-break/>[It’s not Makani’s fault that things didn’t work out between us]</text:p>
      <text:p text:style-name="P9"/>
      <text:p text:style-name="P9"/>
      <text:p text:style-name="P9">[And it’s definitely not her fault that <text:span text:style-name="T10">someone on the decoration committee really likes her</text:span> favourite flower]</text:p>
      <text:p text:style-name="P9"/>
      <text:p text:style-name="P9"><text:span text:style-name="T11">6</text:span> More talking</text:p>
      <text:p text:style-name="P9">[But today… today isn’t warm at all]</text:p>
      <text:p text:style-name="P9"/>
      <text:p text:style-name="P9"/>
      <text:p text:style-name="P9"/>
      <text:p text:style-name="P9"/>
      <text:p text:style-name="P10">1- Wisteria is nursing a drink against the wall<text:line-break/><text:line-break/>2- Cecily walks up<text:line-break/><text:line-break/>3 C: You doing okay? Baxter getting you down?<text:line-break/>W: No, it’s not him.<text:line-break/><text:line-break/>4: It’s everything. I thought I’d been here long enough that I wouldn’t get homesick anymore.<text:line-break/><text:line-break/><text:span text:style-name="T7">5 But t</text:span>he colours are wron<text:span text:style-name="T12">g.</text:span> <text:span text:style-name="T12">T</text:span>he food is wrong. <text:span text:style-name="T12">Even</text:span> the drinks are wrong. (who puts <text:span text:style-name="T7">cherry syrup in wine? Would would anyone do that???)</text:span><text:line-break/><text:line-break/><text:span text:style-name="T7">6</text:span>: <text:span text:style-name="T7">C: I rather like</text:span> <text:span text:style-name="T7">the cherry wine.<text:line-break/>W: You’re wrong and should feel ashamed.<text:line-break/><text:line-break/>7: C: I don’t like the flowers though, they’re garish and that smell is so cloying.</text:span></text:p>
      <text:p text:style-name="P13">W: Yes! Exactly! </text:p>
      <text:p text:style-name="P13"/>
      <text:p text:style-name="P15">8: W: Let’s burn them <text:span text:style-name="T8">all</text:span>!<text:line-break/><text:line-break/>9: C: We can’t do that, we’d get in trouble.<text:line-break/><text:span text:style-name="T8">W: It’s okay, I have a clever plan to pin all the blame on Baxter.</text:span></text:p>
      <text:p text:style-name="P15"/>
      <text:p text:style-name="P21">[Oh. That’s… strange.]<text:line-break/></text:p>
      <text:p text:style-name="P16">10 C: Hahaha, is this about you being homesick, or petty revenge?</text:p>
      <text:p text:style-name="P14"/>
      <text:p text:style-name="P17">[<text:span text:style-name="T13">I’ve spent the past half hour talking to friends.<text:line-break/><text:line-break/>Friends I’ve known for years.]</text:span></text:p>
      <text:p text:style-name="P11"/>
      <text:p text:style-name="P16">11 W: Why can’t it be about both -grin-</text:p>
      <text:p text:style-name="P11"/>
      <text:p text:style-name="P17">[<text:span text:style-name="T13">But this is the first time since we came through those doors that I meant it when I smiled.</text:span>]<text:line-break/><text:line-break/>12: C laughs<text:line-break/><text:line-break/><text:span text:style-name="T14">[I guess she’s starting to feel like family.]</text:span><text:line-break/></text:p>
      <text:p text:style-name="P8"/>
      <text:p text:style-name="P2"><text:soft-page-break/></text:p>
      <text:p text:style-name="P2">Scene 1 – C and W arrive at a hall where people are organising stuff. <text:line-break/><text:span text:style-name="T2">There’s a certain type of flower everywhere. She’s not a happy chappy. Wisteria notices, but C drags her in to grab some food.</text:span><text:line-break/><text:line-break/></text:p>
      <text:p text:style-name="P2"><text:span text:style-name="T3">Scene 2 - </text:span><text:line-break/><text:span text:style-name="T1">C explains how the winter festival works in Vectum.<text:line-break/><text:line-break/>It’s not like Chronia, the festival Wisteria’s familiar with – some people here celebrate Yule, some Chronia, some Firelight Eve, some Reunion. So they just call it the winter festival. Most shopping districts run their own set of celebrations.</text:span></text:p>
      <text:p text:style-name="P22"><text:line-break/>Right now people are just milling around and having fun. It’s important to get into the mood, right? Once people have eaten and chatted and shared ideas with each other, the poor bugger who got drafted into managing everything this year will call everyone around to the podium and tasks will be given, suggestions made, committees organised etc.<text:line-break/><text:line-break/>Does W want to wonder around with C, or by herself? W sees people she recognises and ambles off on her own.<text:line-break/><text:line-break/>Scene 3 - <text:line-break/>C greets people, feeling mopier and mopier. Josette has not yet arrived, and she’s not sure if that’s a good thing or a bad thing.<text:line-break/>Those! Flowers! Augh.<text:line-break/>The festivals change every year, based on who’s in charge, and what different people want to do. But ever since she was a child, she’s enjoyed them – she enjoyed following her dad, contributing being the scenes, seeing everything fall into place. These days have always felt very warm.<text:line-break/>….<text:line-break/>Not so much now.<text:line-break/>(It’s not Makani’s fault our relationship didn’t work out.)<text:line-break/>(And it’s definitely not Makani’s fault that I now can’t stand her favourite flowers.)<text:line-break/>She notices Wisteria alone, against the wall.<text:line-break/><text:line-break/>Scene 4 - <text:line-break/>Wisteria is homesick. She lists everything they’re doing here that’s not familiar, different to home, she doesn’t like it. She doesn’t like the flowers!</text:p>
      <text:p text:style-name="P23">Cecily doesn’t say why, but admits that she hates them too. Awful, garish things. Cloying scene.<text:line-break/>Wisteria jokingly suggests burning the flowers.<text:line-break/>C: As satisfying as that would be, we’d get in an awful lot of trouble.<text:line-break/>W: That’s okay, I have a plan. We’ll frame Apothecary Baxter<text:line-break/>C: Is this about being homesick, or your petty, petty revenge?<text:line-break/>W: Can’t it be about both?<text:line-break/>Cecily laughs.<text:line-break/>(And notices, that this is the first time she’s laughed since she arrived. The first time she’s felt warm. She’s finally in the right mood for the winter festival.)<text:line-break/></text:p>
      <text:p text:style-name="P1"/>
      <text:p text:style-name="P1"/>
      <text:p text:style-name="P1"/>
      <text:p text:style-name="P1"/>
      <text:p text:style-name="P1"/>
      <text:p text:style-name="P1"><text:soft-page-break/></text:p>
      <text:p text:style-name="P1"><text:line-break/><text:line-break/><text:line-break/><text:line-break/><text:line-break/><text:line-break/><text:line-break/></text:p>
      <text:p text:style-name="P1"/>
      <text:p text:style-name="P1"/>
      <text:p text:style-name="P1"/>
      <text:p text:style-name="P24">These details save for the next chapter? As some sort of speech???<text:line-break/><text:line-break/>It’s an important festival, no matter how it’s celebrated, and getting the fires burning and the food warm and everyone feeling cheered – that will lead to a greener spring, better crops etc. It’s important that people have fun!!!<text:line-break/><text:line-break/>So the local government in each district of Vectum organises a festival, the leadup, decorations etc. they have a budget, they get shopping strips involved etc.<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06:09:42.118000000</meta:creation-date>
    <dc:date>2019-03-25T19:43:51.769000000</dc:date>
    <meta:editing-duration>PT20H53M32S</meta:editing-duration>
    <meta:editing-cycles>30</meta:editing-cycles>
    <meta:generator>LibreOffice/5.4.7.2$Windows_X86_64 LibreOffice_project/c838ef25c16710f8838b1faec480ebba495259d0</meta:generator>
    <meta:document-statistic meta:table-count="0" meta:image-count="0" meta:object-count="0" meta:page-count="4" meta:paragraph-count="33" meta:word-count="1091" meta:character-count="6025" meta:non-whitespace-character-count="4907"/>
  </office:meta>
</office:document-meta>
</file>