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8d2bb" officeooo:paragraph-rsid="0008d2bb" style:font-weight-asian="bold" style:font-weight-complex="bold"/>
    </style:style>
    <style:style style:name="P2" style:family="paragraph" style:parent-style-name="Standard">
      <style:paragraph-properties fo:text-align="start" style:justify-single-word="false"/>
      <style:text-properties fo:font-weight="bold" officeooo:rsid="0008d2bb" officeooo:paragraph-rsid="0008d2bb" style:font-weight-asian="bold" style:font-weight-complex="bold"/>
    </style:style>
    <style:style style:name="P3" style:family="paragraph" style:parent-style-name="Standard">
      <style:paragraph-properties fo:text-align="start" style:justify-single-word="false"/>
      <style:text-properties fo:font-style="normal" fo:font-weight="bold" officeooo:rsid="000ab9cf" officeooo:paragraph-rsid="000ab9cf" style:font-style-asian="normal" style:font-weight-asian="bold" style:font-style-complex="normal" style:font-weight-complex="bold"/>
    </style:style>
    <style:style style:name="P4" style:family="paragraph" style:parent-style-name="Standard">
      <style:paragraph-properties fo:text-align="start" style:justify-single-word="false"/>
      <style:text-properties fo:font-style="normal" fo:font-weight="bold" officeooo:rsid="000c91d5" officeooo:paragraph-rsid="000c91d5"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font-style="normal" fo:font-weight="bold" officeooo:rsid="000dd167" officeooo:paragraph-rsid="000dd167"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fo:font-weight="bold" officeooo:rsid="000e5ab6" officeooo:paragraph-rsid="000e5ab6"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fo:font-weight="bold" officeooo:rsid="000f66ec" officeooo:paragraph-rsid="000f66ec"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fo:font-weight="bold" officeooo:rsid="001280cf" officeooo:paragraph-rsid="001280cf"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fo:font-weight="bold" officeooo:rsid="0013e237" officeooo:paragraph-rsid="0013e237"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fo:font-weight="bold" officeooo:rsid="001713aa" officeooo:paragraph-rsid="001713aa"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fo:font-weight="bold" officeooo:rsid="00180731" officeooo:paragraph-rsid="00180731" style:font-style-asian="normal" style:font-weight-asian="bold" style:font-style-complex="normal" style:font-weight-complex="bold"/>
    </style:style>
    <style:style style:name="P12" style:family="paragraph" style:parent-style-name="Standard">
      <style:paragraph-properties fo:text-align="start" style:justify-single-word="false" fo:break-before="page"/>
      <style:text-properties fo:font-style="normal" fo:font-weight="bold" officeooo:rsid="000ab9cf" officeooo:paragraph-rsid="000ab9cf" style:font-style-asian="normal" style:font-weight-asian="bold" style:font-style-complex="normal" style:font-weight-complex="bold"/>
    </style:style>
    <style:style style:name="P13" style:family="paragraph" style:parent-style-name="Standard">
      <style:paragraph-properties fo:text-align="start" style:justify-single-word="false" fo:break-before="page"/>
      <style:text-properties fo:font-style="normal" fo:font-weight="bold" officeooo:rsid="000c91d5" officeooo:paragraph-rsid="000c91d5" style:font-style-asian="normal" style:font-weight-asian="bold" style:font-style-complex="normal" style:font-weight-complex="bold"/>
    </style:style>
    <style:style style:name="P14" style:family="paragraph" style:parent-style-name="Standard">
      <style:paragraph-properties fo:text-align="start" style:justify-single-word="false" fo:break-before="page"/>
      <style:text-properties fo:font-style="normal" fo:font-weight="bold" officeooo:rsid="000dd167" officeooo:paragraph-rsid="000dd167" style:font-style-asian="normal" style:font-weight-asian="bold" style:font-style-complex="normal" style:font-weight-complex="bold"/>
    </style:style>
    <style:style style:name="P15" style:family="paragraph" style:parent-style-name="Standard">
      <style:paragraph-properties fo:text-align="start" style:justify-single-word="false" fo:break-before="page"/>
      <style:text-properties fo:font-style="normal" fo:font-weight="bold" officeooo:rsid="000e5ab6" officeooo:paragraph-rsid="000e5ab6" style:font-style-asian="normal" style:font-weight-asian="bold" style:font-style-complex="normal" style:font-weight-complex="bold"/>
    </style:style>
    <style:style style:name="P16" style:family="paragraph" style:parent-style-name="Standard">
      <style:paragraph-properties fo:text-align="start" style:justify-single-word="false" fo:break-before="page"/>
      <style:text-properties fo:font-style="normal" fo:font-weight="bold" officeooo:rsid="000f66ec" officeooo:paragraph-rsid="000f66ec" style:font-style-asian="normal" style:font-weight-asian="bold" style:font-style-complex="normal" style:font-weight-complex="bold"/>
    </style:style>
    <style:style style:name="P17" style:family="paragraph" style:parent-style-name="Standard">
      <style:paragraph-properties fo:text-align="start" style:justify-single-word="false" fo:break-before="page"/>
      <style:text-properties fo:font-style="normal" fo:font-weight="bold" officeooo:rsid="001280cf" officeooo:paragraph-rsid="001280cf" style:font-style-asian="normal" style:font-weight-asian="bold" style:font-style-complex="normal" style:font-weight-complex="bold"/>
    </style:style>
    <style:style style:name="P18" style:family="paragraph" style:parent-style-name="Standard">
      <style:paragraph-properties fo:text-align="start" style:justify-single-word="false" fo:break-before="page"/>
      <style:text-properties fo:font-style="normal" fo:font-weight="bold" officeooo:rsid="0013e237" officeooo:paragraph-rsid="0013e237" style:font-style-asian="normal" style:font-weight-asian="bold" style:font-style-complex="normal" style:font-weight-complex="bold"/>
    </style:style>
    <style:style style:name="P19" style:family="paragraph" style:parent-style-name="Standard">
      <style:paragraph-properties fo:text-align="start" style:justify-single-word="false" fo:break-before="page"/>
      <style:text-properties fo:font-style="normal" fo:font-weight="bold" officeooo:rsid="001713aa" officeooo:paragraph-rsid="001713aa" style:font-style-asian="normal" style:font-weight-asian="bold" style:font-style-complex="normal" style:font-weight-complex="bold"/>
    </style:style>
    <style:style style:name="P20" style:family="paragraph" style:parent-style-name="Standard">
      <style:paragraph-properties fo:text-align="start" style:justify-single-word="false" fo:break-before="page"/>
      <style:text-properties fo:font-style="normal" fo:font-weight="bold" officeooo:rsid="00180731" officeooo:paragraph-rsid="00180731"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0b1352" style:font-weight-asian="normal" style:font-weight-complex="normal"/>
    </style:style>
    <style:style style:name="T3" style:family="text">
      <style:text-properties fo:font-weight="normal" officeooo:rsid="000d3e65" style:font-weight-asian="normal" style:font-weight-complex="normal"/>
    </style:style>
    <style:style style:name="T4" style:family="text">
      <style:text-properties fo:font-weight="normal" officeooo:rsid="000df1bd" style:font-weight-asian="normal" style:font-weight-complex="normal"/>
    </style:style>
    <style:style style:name="T5" style:family="text">
      <style:text-properties fo:font-weight="normal" officeooo:rsid="0010a433" style:font-weight-asian="normal" style:font-weight-complex="normal"/>
    </style:style>
    <style:style style:name="T6" style:family="text">
      <style:text-properties fo:font-weight="normal" officeooo:rsid="001280cf" style:font-weight-asian="normal" style:font-weight-complex="normal"/>
    </style:style>
    <style:style style:name="T7" style:family="text">
      <style:text-properties fo:font-weight="normal" officeooo:rsid="00128b44" style:font-weight-asian="normal" style:font-weight-complex="normal"/>
    </style:style>
    <style:style style:name="T8" style:family="text">
      <style:text-properties fo:font-weight="normal" officeooo:rsid="0013e237" style:font-weight-asian="normal" style:font-weight-complex="normal"/>
    </style:style>
    <style:style style:name="T9" style:family="text">
      <style:text-properties fo:font-weight="normal" officeooo:rsid="001574e8" style:font-weight-asian="normal" style:font-weight-complex="normal"/>
    </style:style>
    <style:style style:name="T10" style:family="text">
      <style:text-properties fo:font-weight="normal" officeooo:rsid="00157a31" style:font-weight-asian="normal" style:font-weight-complex="normal"/>
    </style:style>
    <style:style style:name="T11" style:family="text">
      <style:text-properties fo:font-weight="normal" officeooo:rsid="00158efb" style:font-weight-asian="normal" style:font-weight-complex="normal"/>
    </style:style>
    <style:style style:name="T12" style:family="text">
      <style:text-properties fo:font-weight="normal" officeooo:rsid="001713aa" style:font-weight-asian="normal" style:font-weight-complex="normal"/>
    </style:style>
    <style:style style:name="T13" style:family="text">
      <style:text-properties fo:font-weight="normal" officeooo:rsid="0017e765" style:font-weight-asian="normal" style:font-weight-complex="normal"/>
    </style:style>
    <style:style style:name="T14" style:family="text">
      <style:text-properties fo:font-weight="normal" officeooo:rsid="0019c051" style:font-weight-asian="normal" style:font-weight-complex="normal"/>
    </style:style>
    <style:style style:name="T15" style:family="text">
      <style:text-properties fo:font-weight="normal" officeooo:rsid="001a39c6" style:font-weight-asian="normal" style:font-weight-complex="normal"/>
    </style:style>
    <style:style style:name="T16" style:family="text">
      <style:text-properties fo:font-weight="normal" officeooo:rsid="001c2058"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0ab9cf" style:font-style-asian="italic" style:font-style-complex="italic"/>
    </style:style>
    <style:style style:name="T19" style:family="text">
      <style:text-properties fo:font-style="italic" officeooo:rsid="000df1bd" style:font-style-asian="italic" style:font-style-complex="italic"/>
    </style:style>
    <style:style style:name="T20" style:family="text">
      <style:text-properties fo:font-style="italic" officeooo:rsid="001280cf" style:font-style-asian="italic" style:font-style-complex="italic"/>
    </style:style>
    <style:style style:name="T21" style:family="text">
      <style:text-properties fo:font-style="italic" officeooo:rsid="00128b44" style:font-style-asian="italic" style:font-style-complex="italic"/>
    </style:style>
    <style:style style:name="T22" style:family="text">
      <style:text-properties fo:font-style="italic" officeooo:rsid="001a39c6" style:font-style-asian="italic" style:font-style-complex="italic"/>
    </style:style>
    <style:style style:name="T23" style:family="text">
      <style:text-properties fo:font-style="italic" officeooo:rsid="0017e765"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095332" style:font-style-asian="italic" style:font-weight-asian="normal" style:font-style-complex="italic" style:font-weight-complex="normal"/>
    </style:style>
    <style:style style:name="T26" style:family="text">
      <style:text-properties fo:font-style="italic" fo:font-weight="normal" officeooo:rsid="000ab9cf" style:font-style-asian="italic" style:font-weight-asian="normal" style:font-style-complex="italic" style:font-weight-complex="normal"/>
    </style:style>
    <style:style style:name="T27" style:family="text">
      <style:text-properties fo:font-style="italic" fo:font-weight="normal" officeooo:rsid="0009aa40" style:font-style-asian="italic" style:font-weight-asian="normal" style:font-style-complex="italic" style:font-weight-complex="normal"/>
    </style:style>
    <style:style style:name="T28" style:family="text">
      <style:text-properties fo:font-style="italic" fo:font-weight="normal" officeooo:rsid="000df1bd" style:font-style-asian="italic" style:font-weight-asian="normal" style:font-style-complex="italic" style:font-weight-complex="normal"/>
    </style:style>
    <style:style style:name="T29" style:family="text">
      <style:text-properties fo:font-style="italic" fo:font-weight="normal" officeooo:rsid="001280cf" style:font-style-asian="italic" style:font-weight-asian="normal" style:font-style-complex="italic" style:font-weight-complex="normal"/>
    </style:style>
    <style:style style:name="T30" style:family="text">
      <style:text-properties fo:font-style="italic" fo:font-weight="normal" officeooo:rsid="00128b44" style:font-style-asian="italic" style:font-weight-asian="normal" style:font-style-complex="italic" style:font-weight-complex="normal"/>
    </style:style>
    <style:style style:name="T31" style:family="text">
      <style:text-properties fo:font-style="italic" fo:font-weight="normal" officeooo:rsid="0013e237" style:font-style-asian="italic" style:font-weight-asian="normal" style:font-style-complex="italic" style:font-weight-complex="normal"/>
    </style:style>
    <style:style style:name="T32" style:family="text">
      <style:text-properties fo:font-style="italic" fo:font-weight="normal" officeooo:rsid="001574e8" style:font-style-asian="italic" style:font-weight-asian="normal" style:font-style-complex="italic" style:font-weight-complex="normal"/>
    </style:style>
    <style:style style:name="T33" style:family="text">
      <style:text-properties fo:font-style="italic" fo:font-weight="normal" officeooo:rsid="00158efb" style:font-style-asian="italic" style:font-weight-asian="normal" style:font-style-complex="italic" style:font-weight-complex="normal"/>
    </style:style>
    <style:style style:name="T34" style:family="text">
      <style:text-properties fo:font-style="italic" fo:font-weight="normal" officeooo:rsid="00157a31" style:font-style-asian="italic" style:font-weight-asian="normal" style:font-style-complex="italic" style:font-weight-complex="normal"/>
    </style:style>
    <style:style style:name="T35" style:family="text">
      <style:text-properties fo:font-style="italic" fo:font-weight="normal" officeooo:rsid="001a39c6" style:font-style-asian="italic" style:font-weight-asian="normal" style:font-style-complex="italic" style:font-weight-complex="normal"/>
    </style:style>
    <style:style style:name="T36" style:family="text">
      <style:text-properties fo:font-style="italic" fo:font-weight="normal" officeooo:rsid="0017e765" style:font-style-asian="italic" style:font-weight-asian="normal" style:font-style-complex="italic" style:font-weight-complex="normal"/>
    </style:style>
    <style:style style:name="T37" style:family="text">
      <style:text-properties fo:font-style="normal" officeooo:rsid="00095332" style:font-style-asian="normal" style:font-style-complex="normal"/>
    </style:style>
    <style:style style:name="T38" style:family="text">
      <style:text-properties fo:font-style="normal" officeooo:rsid="0009aa40" style:font-style-asian="normal" style:font-style-complex="normal"/>
    </style:style>
    <style:style style:name="T39" style:family="text">
      <style:text-properties fo:font-style="normal" officeooo:rsid="000ab9cf" style:font-style-asian="normal" style:font-style-complex="normal"/>
    </style:style>
    <style:style style:name="T40" style:family="text">
      <style:text-properties fo:font-style="normal" officeooo:rsid="0010a433"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officeooo:rsid="00095332" style:font-style-asian="normal" style:font-weight-asian="normal" style:font-style-complex="normal" style:font-weight-complex="normal"/>
    </style:style>
    <style:style style:name="T43" style:family="text">
      <style:text-properties fo:font-style="normal" fo:font-weight="normal" officeooo:rsid="0009aa40" style:font-style-asian="normal" style:font-weight-asian="normal" style:font-style-complex="normal" style:font-weight-complex="normal"/>
    </style:style>
    <style:style style:name="T44" style:family="text">
      <style:text-properties fo:font-style="normal" fo:font-weight="normal" officeooo:rsid="000ab9cf" style:font-style-asian="normal" style:font-weight-asian="normal" style:font-style-complex="normal" style:font-weight-complex="normal"/>
    </style:style>
    <style:style style:name="T45" style:family="text">
      <style:text-properties fo:font-style="normal" fo:font-weight="normal" officeooo:rsid="0010a433" style:font-style-asian="normal" style:font-weight-asian="normal" style:font-style-complex="normal" style:font-weight-complex="normal"/>
    </style:style>
    <style:style style:name="T46" style:family="text">
      <style:text-properties fo:font-style="normal" fo:font-weight="normal" officeooo:rsid="001574e8" style:font-style-asian="normal" style:font-weight-asian="normal" style:font-style-complex="normal" style:font-weight-complex="normal"/>
    </style:style>
    <style:style style:name="T47" style:family="text">
      <style:text-properties fo:font-style="normal" fo:font-weight="normal" officeooo:rsid="00158efb" style:font-style-asian="normal" style:font-weight-asian="normal" style:font-style-complex="normal" style:font-weight-complex="normal"/>
    </style:style>
    <style:style style:name="T48" style:family="text">
      <style:text-properties fo:font-style="normal" fo:font-weight="normal" officeooo:rsid="001a26c7" style:font-style-asian="normal" style:font-weight-asian="normal" style:font-style-complex="normal" style:font-weight-complex="normal"/>
    </style:style>
    <style:style style:name="T49" style:family="text">
      <style:text-properties officeooo:rsid="000b1352"/>
    </style:style>
    <style:style style:name="T50" style:family="text">
      <style:text-properties officeooo:rsid="000d3e65"/>
    </style:style>
    <style:style style:name="T51" style:family="text">
      <style:text-properties officeooo:rsid="000df1bd"/>
    </style:style>
    <style:style style:name="T52" style:family="text">
      <style:text-properties officeooo:rsid="0010a433"/>
    </style:style>
    <style:style style:name="T53" style:family="text">
      <style:text-properties officeooo:rsid="001280cf"/>
    </style:style>
    <style:style style:name="T54" style:family="text">
      <style:text-properties officeooo:rsid="00128b44"/>
    </style:style>
    <style:style style:name="T55" style:family="text">
      <style:text-properties officeooo:rsid="0013e237"/>
    </style:style>
    <style:style style:name="T56" style:family="text">
      <style:text-properties officeooo:rsid="001574e8"/>
    </style:style>
    <style:style style:name="T57" style:family="text">
      <style:text-properties officeooo:rsid="00157a31"/>
    </style:style>
    <style:style style:name="T58" style:family="text">
      <style:text-properties officeooo:rsid="00158efb"/>
    </style:style>
    <style:style style:name="T59" style:family="text">
      <style:text-properties officeooo:rsid="0017e765"/>
    </style:style>
    <style:style style:name="T60" style:family="text">
      <style:text-properties officeooo:rsid="0019c0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TyaR</text:p>
      <text:p text:style-name="P1"><text:span text:style-name="T1"/></text:p>
      <text:p text:style-name="P2">Page 1: <text:span text:style-name="T24">Interior, Night </text:span><text:span text:style-name="T25">on the Mo Ce Sea Prison. Aang, Sokka, and Zuko have been captured and are held in an iron cell. Katara, Toph, and Suki have fought their way through the prison and have come face to face with Azula, Mai, and Ty Lee. They are in the guard’s chambers right next to the cell that the boys are kept in. The Chambers are simple steel, with locked storage lockers nearby with weapons stored inside, and three basic beds against a nearby wall. A few long pipes run along the ceiling as part of the prison structure. </text:span><text:span text:style-name="T26">The room is lit by torches set into the wall that continually spout flame.</text:span></text:p>
      <text:p text:style-name="P2"><text:span text:style-name="T42"/></text:p>
      <text:p text:style-name="P2"><text:span text:style-name="T42"><text:tab/></text:span><text:span text:style-name="T37">Panel 1: </text:span><text:span text:style-name="T42">A wide panel showing the darkened cell where Aang, Sokka, and Zuko are imprisoned. They are chained to the walls, restrained so they can’t utilize their bending arts. Aang’s restraints are particularly heavy. They are currently unconscious, the room lit by a solitary slit in the heavy door, with Azula’s voice coming from the other side of the door.</text:span></text:p>
      <text:p text:style-name="P2"><text:span text:style-name="T42"><text:tab/><text:tab/>AZULA (off-panel)</text:span></text:p>
      <text:p text:style-name="P2"><text:span text:style-name="T42"><text:tab/><text:tab/></text:span><text:span text:style-name="T43">Heh, your pathetic little “boyfriends” hardly put up a fight.</text:span></text:p>
      <text:p text:style-name="P2"><text:span text:style-name="T43"><text:tab/><text:tab/>In fact, I’d barely call them a threat at all.</text:span></text:p>
      <text:p text:style-name="P2"><text:span text:style-name="T43"><text:tab/><text:tab/>So, if you think you can beat my challenge, I’ll let them go! It’s clear they’re no danger to me.</text:span></text:p>
      <text:p text:style-name="P2"><text:span text:style-name="T43"/></text:p>
      <text:p text:style-name="P2"><text:span text:style-name="T43"><text:tab/></text:span><text:span text:style-name="T38">Panel 2: </text:span><text:span text:style-name="T43">Another wide panel, showing Toph, Katara, and Suki from the shoulder up, focusing on their expressions. Katara is clearly opening her outfit. Toph is grinning eagerly, while Katara has a look of determination on her face, while Suki is pinching the bridge of her nose in frustration.</text:span></text:p>
      <text:p text:style-name="P2"><text:span text:style-name="T43"><text:tab/><text:tab/>TOPH</text:span></text:p>
      <text:p text:style-name="P2"><text:span text:style-name="T43"><text:tab/><text:tab/>Heh! Don’t get too cocky, fire brat! I never lose!</text:span></text:p>
      <text:p text:style-name="P2"><text:span text:style-name="T43"><text:tab/><text:tab/>KATARA</text:span></text:p>
      <text:p text:style-name="P2"><text:span text:style-name="T43"><text:tab/><text:tab/></text:span><text:span text:style-name="T48">Y</text:span><text:span text:style-name="T43">ou think you can just embarrass us into surrendering? </text:span><text:span text:style-name="T48">N</text:span><text:span text:style-name="T43">ot a chance!</text:span></text:p>
      <text:p text:style-name="P2"><text:span text:style-name="T43"><text:tab/><text:tab/>SUKI</text:span></text:p>
      <text:p text:style-name="P2"><text:span text:style-name="T43"><text:tab/><text:tab/>Ugh, do we really have to do this? Fine, it’s not like I haven’t done something like this with the Kyoshi Warriors…</text:span></text:p>
      <text:p text:style-name="P2"><text:span text:style-name="T43"/></text:p>
      <text:p text:style-name="P2"><text:span text:style-name="T43"><text:tab/></text:span><text:span text:style-name="T38">Panel 3: </text:span><text:span text:style-name="T43">Another wide panel, this one very thin, just focused on the mouths of Ty Lee, Azula, and Mai. Ty Lee is grinning excitedly, while Azula’s mouth is curled in a sadistic grin, and Mai simply looks bored.</text:span></text:p>
      <text:p text:style-name="P2"><text:span text:style-name="T43"><text:tab/><text:tab/>TY LEE</text:span></text:p>
      <text:p text:style-name="P2"><text:span text:style-name="T43"><text:tab/><text:tab/></text:span><text:span text:style-name="T27">Ooh, they don’t know! They don’t know!</text:span></text:p>
      <text:p text:style-name="P2"><text:span text:style-name="T43"><text:tab/><text:tab/>AZULA</text:span></text:p>
      <text:p text:style-name="P2"><text:span text:style-name="T43"><text:tab/><text:tab/>Heh. Time to show you what the Fire Nation’s research can </text:span><text:span text:style-name="T38">really</text:span><text:span text:style-name="T43"> do!</text:span></text:p>
      <text:p text:style-name="P2"><text:span text:style-name="T43"><text:tab/><text:tab/>MAI</text:span></text:p>
      <text:p text:style-name="P2"><text:span text:style-name="T43"><text:tab/><text:tab/>Yay. Go team.</text:span></text:p>
      <text:p text:style-name="P2"><text:span text:style-name="T43"/></text:p>
      <text:p text:style-name="P2"><text:span text:style-name="T43"><text:tab/></text:span><text:span text:style-name="T38">Panel 4: </text:span><text:span text:style-name="T43">A large panel taking up the rest of the page, focused on a low-angle shot of Ty Lee, Azula, and Mai </text:span><text:span text:style-name="T44">stripping, exposing their massive futanari cocks. Ty Lee’s is long and thin, with a wide curve. Azula’s is long and straight with a large cockhead, while Mai’s is a bit shorter, but thicker, heavy enough that it droops and the head is covered in excessive foreskin. Ty Lee is bouncing in place with excitement, while Azula is licking her lips like she’s about to dig into a decadent meal. Mai still looks bored at the entire affair. The door of the prison cell can be clearly seen behind them.</text:span></text:p>
      <text:p text:style-name="P2"><text:span text:style-name="T44"><text:tab/><text:tab/>AZULA</text:span></text:p>
      <text:p text:style-name="P2"><text:soft-page-break/><text:span text:style-name="T44"><text:tab/><text:tab/>The rules are simple enough for you cretins to understand! By Dawn’s light, whichever team has cum the </text:span><text:span text:style-name="T39">least</text:span><text:span text:style-name="T44">, </text:span><text:span text:style-name="T45">by </text:span><text:span text:style-name="T40">any means</text:span><text:span text:style-name="T45">,</text:span><text:span text:style-name="T44"> gets to keep the boys! Now come closer, Water Nation slut, and I’ll turn you to </text:span><text:span text:style-name="T39">steam!</text:span></text:p>
      <text:p text:style-name="P2"><text:span text:style-name="T44"><text:tab/><text:tab/>TY LEE</text:span></text:p>
      <text:p text:style-name="P2"><text:span text:style-name="T44"><text:tab/><text:tab/>Ooh! Ooh! I want the Kyoshi Warrior!</text:span></text:p>
      <text:p text:style-name="P2"><text:span text:style-name="T44"><text:tab/><text:tab/>MAI</text:span></text:p>
      <text:p text:style-name="P2"><text:span text:style-name="T44"><text:tab/><text:tab/>Great, I get the blind one…</text:span></text:p>
      <text:p text:style-name="P2"><text:span text:style-name="T44"><text:tab/><text:tab/>TOPH (off-panel)</text:span></text:p>
      <text:p text:style-name="P2"><text:span text:style-name="T44"><text:tab/><text:tab/>I</text:span><text:span text:style-name="T26"> have a </text:span><text:span text:style-name="T18">name</text:span><text:span text:style-name="T26">, you know!</text:span></text:p>
      <text:p text:style-name="P12">Page 2: <text:span text:style-name="T24">This page focuses on Azula and Katara as they’re taken to one of the nearby beds, both women stripped down.</text:span></text:p>
      <text:p text:style-name="P3"><text:span text:style-name="T41"/></text:p>
      <text:p text:style-name="P3"><text:span text:style-name="T1"><text:tab/></text:span>Panel 1: <text:span text:style-name="T2">Katara is laying back in the bed, gritting her teeth as Azula climbs on top of her and starts aggressively groping Katara’s tits. Both women are glaring at each other in competition.</text:span></text:p>
      <text:p text:style-name="P3"><text:span text:style-name="T2"><text:tab/><text:tab/>AZULA</text:span></text:p>
      <text:p text:style-name="P3"><text:span text:style-name="T2"><text:tab/><text:tab/>So much </text:span><text:span text:style-name="T49">fat</text:span><text:span text:style-name="T2">… these must get in the way.</text:span></text:p>
      <text:p text:style-name="P3"><text:span text:style-name="T2"><text:tab/><text:tab/>KATARA</text:span></text:p>
      <text:p text:style-name="P3"><text:span text:style-name="T2"><text:tab/><text:tab/>What’s wrong princess, </text:span><text:span text:style-name="T49">jealous</text:span><text:span text:style-name="T2">?</text:span></text:p>
      <text:p text:style-name="P3"><text:span text:style-name="T2"><text:tab/></text:span></text:p>
      <text:p text:style-name="P3"><text:span text:style-name="T2"><text:tab/></text:span><text:span text:style-name="T49">Panel 2: </text:span><text:span text:style-name="T2">Azula grips Katara’s niples tightly and unleashes a burst of electricity directly into them. Katara throws her head back, howling orgasmically as Azula simply grins sadistically at her reaction.</text:span></text:p>
      <text:p text:style-name="P3"><text:span text:style-name="T2"><text:tab/><text:tab/>SFX</text:span></text:p>
      <text:p text:style-name="P3"><text:span text:style-name="T2"><text:tab/><text:tab/>Bzzat!</text:span></text:p>
      <text:p text:style-name="P3"><text:span text:style-name="T2"><text:tab/><text:tab/>KATARA</text:span></text:p>
      <text:p text:style-name="P3"><text:span text:style-name="T2"><text:tab/><text:tab/></text:span><text:span text:style-name="T49">Hwaaaaaaah!</text:span></text:p>
      <text:p text:style-name="P3"><text:span text:style-name="T1"><text:tab/><text:tab/></text:span><text:span text:style-name="T2">AZULA</text:span></text:p>
      <text:p text:style-name="P3"><text:span text:style-name="T2"><text:tab/><text:tab/>That’s </text:span><text:span text:style-name="T49">one.</text:span><text:span text:style-name="T2"> It’s like you’re </text:span><text:span text:style-name="T49">trying</text:span><text:span text:style-name="T2"> to lose.</text:span></text:p>
      <text:p text:style-name="P3"><text:span text:style-name="T2"/></text:p>
      <text:p text:style-name="P3"><text:span text:style-name="T2"><text:tab/></text:span><text:span text:style-name="T49">Panel 3: </text:span><text:span text:style-name="T2">Katara is starting to panic already while Azula continues to grope Katara’s big tits. Azula simply continues to grin slyly, feeling very confident.</text:span></text:p>
      <text:p text:style-name="P3"><text:span text:style-name="T2"><text:tab/><text:tab/>KATARA</text:span></text:p>
      <text:p text:style-name="P3"><text:span text:style-name="T2"><text:tab/><text:tab/>Th-that one doesn’t count! I wasn’t ready!</text:span></text:p>
      <text:p text:style-name="P3"><text:span text:style-name="T2"><text:tab/><text:tab/>AZULA</text:span></text:p>
      <text:p text:style-name="P3"><text:span text:style-name="T2"><text:tab/><text:tab/>Aww, poor water slut… losing just comes so </text:span><text:span text:style-name="T49">easily</text:span><text:span text:style-name="T2"> to you, doesn’ it?</text:span></text:p>
      <text:p text:style-name="P3"><text:span text:style-name="T2"><text:tab/><text:tab/>KATARA</text:span></text:p>
      <text:p text:style-name="P3"><text:span text:style-name="T2"><text:tab/><text:tab/>Not a chance! Not while Aang is--</text:span></text:p>
      <text:p text:style-name="P3"><text:span text:style-name="T2"/></text:p>
      <text:p text:style-name="P3"><text:span text:style-name="T2"><text:tab/></text:span><text:span text:style-name="T49">Panel 4: </text:span><text:span text:style-name="T2">Azula cuts off Katara’s speech by pinching her nipples even harder. Lifting up Katara’s breasts by just the nipples as more electricity shoots through them. Katara moans in orgasm once again as Azula is grinning sadistically, enjoying Katara’s extreme reactions.</text:span></text:p>
      <text:p text:style-name="P3"><text:span text:style-name="T2"><text:tab/><text:tab/>KATARA</text:span></text:p>
      <text:p text:style-name="P3"><text:span text:style-name="T2"><text:tab/><text:tab/>--</text:span><text:span text:style-name="T49">Kyaaaaaa!</text:span></text:p>
      <text:p text:style-name="P3"><text:span text:style-name="T1"><text:tab/><text:tab/></text:span><text:span text:style-name="T2">SFX</text:span></text:p>
      <text:p text:style-name="P3"><text:span text:style-name="T2"><text:tab/><text:tab/>Zzzzzap!</text:span></text:p>
      <text:p text:style-name="P3"><text:span text:style-name="T2"><text:tab/><text:tab/>AZULA</text:span></text:p>
      <text:p text:style-name="P3"><text:span text:style-name="T2"><text:tab/><text:tab/>Aww, do you miss your boyfriend already? Don’t worry, water slut…</text:span></text:p>
      <text:p text:style-name="P3"><text:span text:style-name="T2"/></text:p>
      <text:p text:style-name="P3"><text:span text:style-name="T2"><text:tab/></text:span><text:span text:style-name="T49">Panel 5: </text:span><text:span text:style-name="T2">A low-angle view with Katara’s breasts in the foreground as Azula slaps her dick right between them. Her dick is crackling with electricity. Azula is grinning psychotically as she savors the feeling of dominating her opponent, groping her own breast aggressively as she does.</text:span></text:p>
      <text:p text:style-name="P3"><text:span text:style-name="T2"><text:tab/><text:tab/>SFX</text:span></text:p>
      <text:p text:style-name="P3"><text:span text:style-name="T2"><text:tab/><text:tab/>Whap!</text:span></text:p>
      <text:p text:style-name="P3"><text:span text:style-name="T2"><text:tab/><text:tab/>Bzzrt!</text:span></text:p>
      <text:p text:style-name="P3"><text:span text:style-name="T2"><text:tab/><text:tab/>AZULA</text:span></text:p>
      <text:p text:style-name="P3"><text:span text:style-name="T2"><text:tab/><text:tab/>My big, mean </text:span><text:span text:style-name="T49">lightning rod</text:span><text:span text:style-name="T2"> will be your boyfriend from now on!</text:span></text:p>
      <text:p text:style-name="P13">Page 3: <text:span text:style-name="T24">The focus shifts to Suki and Ty Lee at another bed. Ty Lee has attached silk scarves to the overhead pipes to use with Suki.</text:span></text:p>
      <text:p text:style-name="P4"><text:span text:style-name="T1"/></text:p>
      <text:p text:style-name="P4"><text:span text:style-name="T1"><text:tab/></text:span>Panel 1: <text:span text:style-name="T1">Ty Lee is using the scarves to lift Suki so that she’s suspended on her back in the air. Suki is glaring to the left of the panel, where blue light from Azula’s electricity can be seen and Katara can be heard moaning in orgasm again. Ty Lee is pouting with annoyance as Suki is paying attention to Katara instead.</text:span></text:p>
      <text:p text:style-name="P4"><text:span text:style-name="T1"><text:tab/><text:tab/>SFX</text:span></text:p>
      <text:p text:style-name="P4"><text:span text:style-name="T1"><text:tab/><text:tab/>Zzzap!</text:span></text:p>
      <text:p text:style-name="P4"><text:span text:style-name="T1"><text:tab/><text:tab/>KATARA</text:span></text:p>
      <text:p text:style-name="P4"><text:span text:style-name="T1"><text:tab/><text:tab/></text:span>Kyaaaa!</text:p>
      <text:p text:style-name="P4"><text:span text:style-name="T1"><text:tab/><text:tab/>SUKI</text:span></text:p>
      <text:p text:style-name="P4"><text:span text:style-name="T1"><text:tab/><text:tab/>Darn it, Katara… at least </text:span>try<text:span text:style-name="T1"> to resist…</text:span></text:p>
      <text:p text:style-name="P4"><text:span text:style-name="T1"><text:tab/><text:tab/>TY LEE</text:span></text:p>
      <text:p text:style-name="P4"><text:span text:style-name="T1"><text:tab/><text:tab/>Hey! Eyes this way, missy!</text:span></text:p>
      <text:p text:style-name="P4"><text:span text:style-name="T1"><text:tab/><text:tab/>SUKI</text:span></text:p>
      <text:p text:style-name="P4"><text:span text:style-name="T1"><text:tab/><text:tab/>Fine, let’s just get this over with…</text:span></text:p>
      <text:p text:style-name="P4"><text:span text:style-name="T1"/></text:p>
      <text:p text:style-name="P4"><text:span text:style-name="T1"><text:tab/></text:span>Panel 2: <text:span text:style-name="T1">Ty Lee surprises Suki by suddenly kissing her while Suki’s head is hanging upside down. </text:span><text:span text:style-name="T3">Suki’s eyes open wide in shock as her mouth is suddenly invaded.</text:span></text:p>
      <text:p text:style-name="P4"><text:span text:style-name="T3"><text:tab/><text:tab/>TY LEE</text:span></text:p>
      <text:p text:style-name="P4"><text:span text:style-name="T3"><text:tab/><text:tab/>Mmmuah!</text:span></text:p>
      <text:p text:style-name="P4"><text:span text:style-name="T3"><text:tab/><text:tab/>SUKI</text:span></text:p>
      <text:p text:style-name="P4"><text:span text:style-name="T3"><text:tab/><text:tab/>Mmph!?</text:span></text:p>
      <text:p text:style-name="P4"><text:span text:style-name="T3"/></text:p>
      <text:p text:style-name="P4"><text:span text:style-name="T3"><text:tab/></text:span><text:span text:style-name="T50">Panel 3: </text:span><text:span text:style-name="T3">A closeup on their soft lips as both women are sharing a sloppy, tongue-focused kiss. Drool glistening on their pink tongues as some of Suki’s lipstick has already smeared onto Ty Lee’s lips.</text:span></text:p>
      <text:p text:style-name="P4"><text:span text:style-name="T3"><text:tab/><text:tab/>SUKI</text:span></text:p>
      <text:p text:style-name="P4"><text:span text:style-name="T3"><text:tab/><text:tab/>Fuaahn! H-hey! No kissing!</text:span></text:p>
      <text:p text:style-name="P4"><text:span text:style-name="T3"><text:tab/><text:tab/>TY LEE</text:span></text:p>
      <text:p text:style-name="P4"><text:span text:style-name="T3"><text:tab/><text:tab/>Mmm, then pull your tongue away!</text:span></text:p>
      <text:p text:style-name="P4"><text:span text:style-name="T3"><text:tab/><text:tab/>SUKI</text:span></text:p>
      <text:p text:style-name="P4"><text:span text:style-name="T3"><text:tab/><text:tab/>Haahn! Y-you first!</text:span></text:p>
      <text:p text:style-name="P4"><text:span text:style-name="T3"/></text:p>
      <text:p text:style-name="P4"><text:span text:style-name="T3"><text:tab/></text:span><text:span text:style-name="T50">Panel 4: </text:span><text:span text:style-name="T3">Ty Lee breaks the kiss, turning around and moving to a “Jack-O Pose” in front of Suki. Suki’s eyes are unfocused tongue still swirling as she wasn’t ready for how skilled of a kisser Ty Lee is. She doesn’t notice that Ty Lee’s cock is right in front of her in this position.</text:span></text:p>
      <text:p text:style-name="P4"><text:span text:style-name="T3"><text:tab/><text:tab/>TY LEE</text:span></text:p>
      <text:p text:style-name="P4"><text:span text:style-name="T3"><text:tab/><text:tab/>Heehee, if you insist!</text:span></text:p>
      <text:p text:style-name="P4"><text:span text:style-name="T3"><text:tab/><text:tab/>SUKI</text:span></text:p>
      <text:p text:style-name="P4"><text:span text:style-name="T3"><text:tab/><text:tab/>H-huh…? Wait what just…</text:span></text:p>
      <text:p text:style-name="P4"><text:span text:style-name="T3"/></text:p>
      <text:p text:style-name="P4"><text:span text:style-name="T3"><text:tab/></text:span><text:span text:style-name="T50">Panel 5: </text:span><text:span text:style-name="T3">A closeup on Suki’s face asTy Lee slams her dick into Suki’s throat, showing the way her curved dick bulges out her throat visibly. Suki’s choking and gagging as she’s mouth fucked, with Ty Lee’s balls swinging through the air.</text:span></text:p>
      <text:p text:style-name="P4"><text:span text:style-name="T3"><text:tab/><text:tab/>SFX</text:span></text:p>
      <text:p text:style-name="P4"><text:span text:style-name="T3"><text:tab/><text:tab/>Shloorp!</text:span></text:p>
      <text:p text:style-name="P4"><text:span text:style-name="T3"><text:tab/><text:tab/>SUKI</text:span></text:p>
      <text:p text:style-name="P4"><text:soft-page-break/><text:span text:style-name="T3"><text:tab/><text:tab/></text:span><text:span text:style-name="T50">Hmmngh</text:span><text:span text:style-name="T3">!?</text:span></text:p>
      <text:p text:style-name="P4"><text:span text:style-name="T3"><text:tab/><text:tab/>TY LEE (off-panel)</text:span></text:p>
      <text:p text:style-name="P4"><text:span text:style-name="T3"><text:tab/><text:tab/>Ah, so much better than a kiss, isn’t it?</text:span></text:p>
      <text:p text:style-name="P14">Page 4: <text:span text:style-name="T24">The focus shifts to Toph and Mai, who are on the last of the 3 beds.</text:span></text:p>
      <text:p text:style-name="P5"><text:span text:style-name="T41"/></text:p>
      <text:p text:style-name="P5"><text:span text:style-name="T1"><text:tab/></text:span>Panel 1: <text:span text:style-name="T1">A small panel focused on Toph’s face. She has a blindfold tied around her eyes, mouth open in an annoyed expression at the pointlessness of the whole thing.</text:span></text:p>
      <text:p text:style-name="P5"><text:span text:style-name="T1"><text:tab/><text:tab/>TOPH</text:span></text:p>
      <text:p text:style-name="P5"><text:span text:style-name="T1"><text:tab/><text:tab/>...Seriously?</text:span></text:p>
      <text:p text:style-name="P5"><text:span text:style-name="T1"/></text:p>
      <text:p text:style-name="P5"><text:span text:style-name="T1"><text:tab/></text:span>Panel 2: <text:span text:style-name="T1">Toph is yanking off the blindfold while Mai leans close and is starting to insert two small corks into Toph’s ears to deafen her. Mai still looks bored while Toph is grinning teasingly.</text:span></text:p>
      <text:p text:style-name="P5"><text:span text:style-name="T1"><text:tab/><text:tab/>MAI</text:span></text:p>
      <text:p text:style-name="P5"><text:span text:style-name="T1"><text:tab/><text:tab/>Force of habit.</text:span></text:p>
      <text:p text:style-name="P5"><text:span text:style-name="T1"><text:tab/><text:tab/>TOPH</text:span></text:p>
      <text:p text:style-name="P5"><text:span text:style-name="T1"><text:tab/><text:tab/>Is that what you’d do with Zuko?</text:span></text:p>
      <text:p text:style-name="P5"><text:span text:style-name="T1"><text:tab/><text:tab/>MAI</text:span></text:p>
      <text:p text:style-name="P5"><text:span text:style-name="T1"><text:tab/><text:tab/>Shut up.</text:span></text:p>
      <text:p text:style-name="P5"><text:span text:style-name="T1"><text:tab/><text:tab/>TOPH</text:span></text:p>
      <text:p text:style-name="P5"><text:span text:style-name="T1"><text:tab/><text:tab/>Huh?</text:span></text:p>
      <text:p text:style-name="P5"><text:span text:style-name="T1"/></text:p>
      <text:p text:style-name="P5"><text:span text:style-name="T1"><text:tab/></text:span>Panel 3: <text:span text:style-name="T1">A POV shot from Mai’s perspective. Toph with the earplugs in is bent over, her extra large ass lifted in the air and wobbling. She’s leaning down to stroke Mai’s cock, grinning confidently up at Mai. Mai’s hand can be seen reaching toward Toph’s ass.</text:span></text:p>
      <text:p text:style-name="P5"><text:span text:style-name="T1"><text:tab/><text:tab/>TOPH</text:span></text:p>
      <text:p text:style-name="P5"><text:span text:style-name="T1"><text:tab/><text:tab/>Hah! With my ears plugged, it’s only made my other senses more powerful!</text:span></text:p>
      <text:p text:style-name="P5"><text:span text:style-name="T1"><text:tab/><text:tab/>MAI</text:span></text:p>
      <text:p text:style-name="P5"><text:span text:style-name="T1"><text:tab/><text:tab/>I’m counting on that.</text:span></text:p>
      <text:p text:style-name="P5"><text:span text:style-name="T1"><text:tab/><text:tab/>TOPH</text:span></text:p>
      <text:p text:style-name="P5"><text:span text:style-name="T1"><text:tab/><text:tab/>...Huh?</text:span></text:p>
      <text:p text:style-name="P5"><text:span text:style-name="T1"/></text:p>
      <text:p text:style-name="P5"><text:span text:style-name="T1"><text:tab/></text:span>Panel 4: <text:span text:style-name="T1">Mai lays a powerful slap on Toph’s ass, making her buns ripple. Toph’s back arches, gritting her teeth as she’s caught off guard by how elevated her sense of touch has becom</text:span><text:span text:style-name="T4">e, but she still manages to avoid cumming.</text:span></text:p>
      <text:p text:style-name="P5"><text:span text:style-name="T1"><text:tab/><text:tab/>SFX</text:span></text:p>
      <text:p text:style-name="P5"><text:span text:style-name="T1"><text:tab/><text:tab/>Whap!</text:span></text:p>
      <text:p text:style-name="P5"><text:span text:style-name="T1"><text:tab/><text:tab/>TOPH</text:span></text:p>
      <text:p text:style-name="P5"><text:span text:style-name="T1"><text:tab/><text:tab/>Hnng</text:span><text:span text:style-name="T4">h!</text:span></text:p>
      <text:p text:style-name="P5"><text:span text:style-name="T4"/></text:p>
      <text:p text:style-name="P5"><text:span text:style-name="T4"><text:tab/></text:span><text:span text:style-name="T51">Panel 5: </text:span><text:span text:style-name="T4">A low-angle view as Mai grabs Toph by the back of the head, pushing her down so that her nose is getting fully enveloped by Mai’s excessive foreskin. Toph starts to moan as her nostrils are flooded with the scent of Mai’s cock while Mai is biting her lower lip, showing the first minor sign that she’s actually enjoying this so far.</text:span></text:p>
      <text:p text:style-name="P5"><text:span text:style-name="T4"><text:tab/><text:tab/>MAI</text:span></text:p>
      <text:p text:style-name="P5"><text:span text:style-name="T4"><text:tab/><text:tab/>Not sensitive enough. We need to do something about your other senses.</text:span></text:p>
      <text:p text:style-name="P5"><text:span text:style-name="T4"><text:tab/><text:tab/>TOPH</text:span></text:p>
      <text:p text:style-name="P5"><text:span text:style-name="T4"><text:tab/><text:tab/></text:span><text:span text:style-name="T51">Hnaaah!</text:span><text:span text:style-name="T4"> </text:span><text:span text:style-name="T28">Ewww, it </text:span><text:span text:style-name="T19">stinks! </text:span><text:span text:style-name="T28">Don’t you ever wash this thing!?</text:span></text:p>
      <text:p text:style-name="P5"><text:span text:style-name="T4"><text:tab/><text:tab/>MAI</text:span></text:p>
      <text:p text:style-name="P5"><text:span text:style-name="T4"><text:tab/><text:tab/>That’s what sluts like you are for.</text:span></text:p>
      <text:p text:style-name="P5"><text:span text:style-name="T4"><text:tab/><text:tab/>TOPH</text:span></text:p>
      <text:p text:style-name="P5"><text:span text:style-name="T4"><text:tab/><text:tab/>...Huh?</text:span></text:p>
      <text:p text:style-name="P15">Page 5: <text:span text:style-name="T24">The focus shifts back to Katara and Azula</text:span><text:span text:style-name="T1">.</text:span></text:p>
      <text:p text:style-name="P6"><text:span text:style-name="T1"/></text:p>
      <text:p text:style-name="P6"><text:span text:style-name="T1"><text:tab/></text:span>Panel 1: <text:span text:style-name="T1">A POV shot from Azula’s perspective, looking down on Katara. Katara has gone on the counterattack, gripping her own tits and jerking off Azula’s cock aggressively. Azula’s cumming hard, her load landing in a thick, slimy rope across Katara’s face. Katara is grinning confidently up at Azula.</text:span></text:p>
      <text:p text:style-name="P6"><text:span text:style-name="T1"><text:tab/><text:tab/>KATARA</text:span></text:p>
      <text:p text:style-name="P6"><text:span text:style-name="T1"><text:tab/><text:tab/>Haha! Now that I’m warmed up, it’s time to take control!</text:span></text:p>
      <text:p text:style-name="P6"><text:span text:style-name="T1"/></text:p>
      <text:p text:style-name="P6"><text:span text:style-name="T1"><text:tab/></text:span>Panel 2: <text:span text:style-name="T1">Azula grabs Katara by the hair, roughly yanking her down and forcing her dick into Katara’s mouth. Her cheeks bulge as her mouth is filled to overflowing with semen. She’s gulping down cum while glaring up at Azula.</text:span></text:p>
      <text:p text:style-name="P6"><text:span text:style-name="T1"><text:tab/><text:tab/>AZULA (off-panel)</text:span></text:p>
      <text:p text:style-name="P6"><text:span text:style-name="T1"><text:tab/><text:tab/>Now now, you’re making a mess!</text:span></text:p>
      <text:p text:style-name="P6"><text:span text:style-name="T1"><text:tab/><text:tab/>KATARA</text:span></text:p>
      <text:p text:style-name="P6"><text:span text:style-name="T1"><text:tab/><text:tab/></text:span>Hgmph!<text:span text:style-name="T1"> Gulp… gulp… gulp… gulp!</text:span></text:p>
      <text:p text:style-name="P6"><text:span text:style-name="T1"/></text:p>
      <text:p text:style-name="P6"><text:span text:style-name="T1"><text:tab/></text:span>Panel 3: <text:span text:style-name="T1">Katara is sitting up, panting, wiping her mouth clean as cum is dripping out of it. She looks angry and ready to fight.</text:span></text:p>
      <text:p text:style-name="P6"><text:span text:style-name="T1"><text:tab/><text:tab/>KATARA</text:span></text:p>
      <text:p text:style-name="P6"><text:span text:style-name="T1"><text:tab/><text:tab/>Hahhh… hahh… that was at least 5 shots! No… 6! What happens when you can’t get it up anymore, princess?</text:span></text:p>
      <text:p text:style-name="P6"><text:span text:style-name="T1"/></text:p>
      <text:p text:style-name="P6"><text:span text:style-name="T1"><text:tab/></text:span>Panel 4: <text:span text:style-name="T1">A POV shot from Katara’s perspective, looking up at Azula. She’s laughing maniacally, running a hand through her hair as she points her dick right at Katara’s face… it’s still rock hard, the tip dribbling the last of her load.</text:span></text:p>
      <text:p text:style-name="P6"><text:span text:style-name="T1"><text:tab/><text:tab/>AZULA</text:span></text:p>
      <text:p text:style-name="P6"><text:span text:style-name="T1"><text:tab/><text:tab/></text:span>Hahahahaha!<text:span text:style-name="T1"> </text:span><text:span text:style-name="T24">Don’t compare me to the Avatar’s pathetic cock! That was just </text:span><text:span text:style-name="T17">one load</text:span><text:span text:style-name="T24">!</text:span></text:p>
      <text:p text:style-name="P6"><text:span text:style-name="T41"/></text:p>
      <text:p text:style-name="P6"><text:span text:style-name="T1"><text:tab/></text:span>Panel 5: <text:span text:style-name="T1">Azula’s cock looms large and ominous in the foreground. Casting a heavy shadow over Katara’s face, which is still sloppy with semen. Her large blue eyes open wide in a mixture of fear and awe at its potency, showing the first signs that her body is learning to submit to Azula.</text:span></text:p>
      <text:p text:style-name="P6"><text:span text:style-name="T1"><text:tab/><text:tab/>KATARA</text:span></text:p>
      <text:p text:style-name="P6"><text:span text:style-name="T1"><text:tab/><text:tab/>Th-that was all… j-just… </text:span>o-one!?</text:p>
      <text:p text:style-name="P16">Page 6:<text:span text:style-name="T1"> </text:span><text:span text:style-name="T24">A Montage of different scenes as they all continue to have sex.</text:span></text:p>
      <text:p text:style-name="P7"><text:span text:style-name="T41"/></text:p>
      <text:p text:style-name="P7"><text:span text:style-name="T1"><text:tab/></text:span>Panel 1: <text:span text:style-name="T1">Suki and Ty Lee are suspended by the silk scarves… Suki is hanging upside down, While Ty Lee has her arms and legs wrapped around her, dick stuffed deep into Suki’s throat while Ty Lee is hungrily slurping on Suki’s pussy, which is cumming on Ty Lee’s face.</text:span></text:p>
      <text:p text:style-name="P7"><text:span text:style-name="T1"><text:tab/><text:tab/>TY LEE</text:span></text:p>
      <text:p text:style-name="P7"><text:span text:style-name="T1"><text:tab/><text:tab/>Mmmn! You’re so sensitive! It’s no fun for me if you keep cumming so easily!</text:span></text:p>
      <text:p text:style-name="P7"><text:span text:style-name="T1"><text:tab/><text:tab/>SFX</text:span></text:p>
      <text:p text:style-name="P7"><text:span text:style-name="T1"><text:tab/><text:tab/>Sprrt!</text:span></text:p>
      <text:p text:style-name="P7"><text:span text:style-name="T1"><text:tab/><text:tab/>SUKI</text:span></text:p>
      <text:p text:style-name="P7"><text:span text:style-name="T1"><text:tab/><text:tab/>Hgmph! Gluk! Gluk! Gluk!</text:span></text:p>
      <text:p text:style-name="P7"><text:span text:style-name="T1"/></text:p>
      <text:p text:style-name="P7"><text:span text:style-name="T1"><text:tab/></text:span><text:span text:style-name="T52">Panel 2: </text:span><text:span text:style-name="T5">Toph is looking overwhelmed… her mouth is full of thick, yellowish semen that clings to her tongue in thick globs. More cum is even dripping out of her nose, flooding her senses of taste and smell both with Mai’s extra thick semen. Mai is leaning down close to admire her work, the slightest hint of a smirk on her lips.</text:span></text:p>
      <text:p text:style-name="P7"><text:span text:style-name="T5"><text:tab/><text:tab/>TOPH</text:span></text:p>
      <text:p text:style-name="P7"><text:span text:style-name="T5"><text:tab/><text:tab/>Buah… hahh… gwossh… sho fhick an’ nashty…</text:span></text:p>
      <text:p text:style-name="P7"><text:span text:style-name="T5"><text:tab/><text:tab/>MAI</text:span></text:p>
      <text:p text:style-name="P7"><text:span text:style-name="T5"><text:tab/><text:tab/>Ah. I think you’re ready.</text:span></text:p>
      <text:p text:style-name="P7"><text:span text:style-name="T5"/></text:p>
      <text:p text:style-name="P7"><text:span text:style-name="T5"><text:tab/></text:span><text:span text:style-name="T52">Panel 3: </text:span><text:span text:style-name="T5">An aerial view looking down on Katara as Azula is pressing the tip of her cock against Katara’s pussy. Katara is panicking, reaching down to stop her, but Azula just grins teasingly.</text:span></text:p>
      <text:p text:style-name="P7"><text:span text:style-name="T5"><text:tab/><text:tab/>KATARA</text:span></text:p>
      <text:p text:style-name="P7"><text:span text:style-name="T5"><text:tab/><text:tab/>Wait! N-not in there!</text:span></text:p>
      <text:p text:style-name="P7"><text:span text:style-name="T5"><text:tab/><text:tab/>AZULA</text:span></text:p>
      <text:p text:style-name="P7"><text:span text:style-name="T5"><text:tab/><text:tab/>Aww, giving up already? I did say “Any Means”, didn’t I?</text:span></text:p>
      <text:p text:style-name="P7"><text:span text:style-name="T5"><text:tab/><text:tab/>KATARA</text:span></text:p>
      <text:p text:style-name="P7"><text:span text:style-name="T5"><text:tab/><text:tab/>Hnaaah! Fine! It’s a safe day for me anyway!</text:span></text:p>
      <text:p text:style-name="P7"><text:span text:style-name="T5"/></text:p>
      <text:p text:style-name="P7"><text:span text:style-name="T5"><text:tab/></text:span><text:span text:style-name="T52">Panel 4: </text:span><text:span text:style-name="T5">A low-angle view looking up </text:span><text:span text:style-name="T15">at</text:span><text:span text:style-name="T5"> Azula. She’s holding up both hands, </text:span><text:span text:style-name="T6">middle and index finger of each hand extended, sparking with blue electricity that lights her sadistic expression ominously.</text:span></text:p>
      <text:p text:style-name="P7"><text:span text:style-name="T6"><text:tab/><text:tab/>AZULA</text:span></text:p>
      <text:p text:style-name="P7"><text:span text:style-name="T6"><text:tab/><text:tab/>Let’s test just how safe it is...</text:span></text:p>
      <text:p text:style-name="P7"><text:span text:style-name="T6"/></text:p>
      <text:p text:style-name="P7"><text:span text:style-name="T6"><text:tab/></text:span><text:span text:style-name="T53">Panel 5: </text:span><text:span text:style-name="T6">A closeup on Katara’s crotch as Azula slams her dick in hard, forming a visible bulge on Katara’s belly. At the same time, Azula slams both fingers down right over Katara’s ovaries, firing electricity directly into them.</text:span></text:p>
      <text:p text:style-name="P7"><text:span text:style-name="T6"><text:tab/><text:tab/>AZULA (off-panel)</text:span></text:p>
      <text:p text:style-name="P7"><text:span text:style-name="T6"><text:tab/><text:tab/></text:span><text:span text:style-name="T29">With a little Ovary stimulation!</text:span></text:p>
      <text:p text:style-name="P7"><text:span text:style-name="T6"><text:tab/><text:tab/>SFX</text:span></text:p>
      <text:p text:style-name="P7"><text:span text:style-name="T6"><text:tab/><text:tab/>Zaaaap!</text:span></text:p>
      <text:p text:style-name="P7"><text:span text:style-name="T6"><text:tab/><text:tab/>Slam!</text:span></text:p>
      <text:p text:style-name="P7"><text:span text:style-name="T6"><text:tab/><text:tab/>KATARA (off-panel)</text:span></text:p>
      <text:p text:style-name="P7"><text:span text:style-name="T6"><text:tab/><text:tab/></text:span><text:span text:style-name="T20">Kyaaa! </text:span><text:span text:style-name="T29">Th-that’s not how that works!</text:span></text:p>
      <text:p text:style-name="P7"><text:span text:style-name="T29"><text:tab/><text:tab/></text:span><text:span text:style-name="T6">AZULA (off-panel)</text:span></text:p>
      <text:p text:style-name="P7"><text:span text:style-name="T6"><text:tab/><text:tab/></text:span><text:span text:style-name="T29">Let’s keep testing anyway!</text:span></text:p>
      <text:p text:style-name="P17">Page 7: <text:span text:style-name="T24">The Montage continues as the girls are being fucked. Meanwhile, in the cell, the boys have woken up.</text:span></text:p>
      <text:p text:style-name="P8"><text:span text:style-name="T41"/></text:p>
      <text:p text:style-name="P8"><text:span text:style-name="T1"><text:tab/></text:span>Panel 1: <text:span text:style-name="T1">A wide, thin panel, showing that Zuko, Aang, and Sokka have started to wake up. All three of them are looking downward, a look of embarrassment and shame on their faces.</text:span></text:p>
      <text:p text:style-name="P8"><text:span text:style-name="T1"><text:tab/><text:tab/>OFF-PANEL</text:span></text:p>
      <text:p text:style-name="P8"><text:span text:style-name="T1"><text:tab/><text:tab/>Kyaa! </text:span></text:p>
      <text:p text:style-name="P8"><text:span text:style-name="T1"><text:tab/><text:tab/>Haahn!</text:span></text:p>
      <text:p text:style-name="P8"><text:span text:style-name="T1"><text:tab/><text:tab/>Ohhh! So deep!</text:span></text:p>
      <text:p text:style-name="P8"><text:span text:style-name="T1"><text:tab/><text:tab/>Hohhh!</text:span></text:p>
      <text:p text:style-name="P8"><text:span text:style-name="T1"/></text:p>
      <text:p text:style-name="P8"><text:span text:style-name="T1"><text:tab/></text:span>Panel 2: <text:span text:style-name="T1">Toph’s face is in the foreground, mouth still sloppy with jizz as she’s biting the pillow of the bed she’s on. Her ass is raised in the air as Mai is gripping </text:span><text:span text:style-name="T7">Toph’s plump cheeks as she’s pounding her cock deep into Toph’s asshole. Mai’s lips are gently parting, a look of soft relief on her face in stark contrast with the aggressive movement of her body.</text:span></text:p>
      <text:p text:style-name="P8"><text:span text:style-name="T7"><text:tab/><text:tab/>TOPH</text:span></text:p>
      <text:p text:style-name="P8"><text:span text:style-name="T7"><text:tab/><text:tab/></text:span><text:span text:style-name="T54">Hnnngh!</text:span></text:p>
      <text:p text:style-name="P8"><text:span text:style-name="T1"><text:tab/><text:tab/></text:span><text:span text:style-name="T7">MAI</text:span></text:p>
      <text:p text:style-name="P8"><text:span text:style-name="T7"><text:tab/><text:tab/>Ah… you’ve become so sensitive. My balls are completely soaked from how you keep cumming on them.</text:span></text:p>
      <text:p text:style-name="P8"><text:span text:style-name="T7"/></text:p>
      <text:p text:style-name="P8"><text:span text:style-name="T7"><text:tab/></text:span><text:span text:style-name="T54">Panel 3: </text:span><text:span text:style-name="T7">Ty Lee has Suki hanging as if on a sex swing, gripping the silk scarves like handles, using them to swing Suki through the air to stroke her cock using Suki’s pussy. Suki’s makeup is smeared as she’s moaning erotically. Ty Lee is grinning excitedly.</text:span></text:p>
      <text:p text:style-name="P8"><text:span text:style-name="T7"><text:tab/><text:tab/>TY LEE</text:span></text:p>
      <text:p text:style-name="P8"><text:span text:style-name="T7"><text:tab/><text:tab/>Check it, this way I can use your whole body like one big dicksleeve! Isn’t it great?</text:span></text:p>
      <text:p text:style-name="P8"><text:span text:style-name="T7"><text:tab/><text:tab/>SUKI</text:span></text:p>
      <text:p text:style-name="P8"><text:span text:style-name="T7"><text:tab/><text:tab/></text:span><text:span text:style-name="T21">Hwoooah, yes!</text:span><text:span text:style-name="T30"> Hnngh! I-I mean, n-no! I mean… j-just shut up!</text:span></text:p>
      <text:p text:style-name="P8"><text:span text:style-name="T30"/></text:p>
      <text:p text:style-name="P8"><text:span text:style-name="T30"><text:tab/></text:span><text:span text:style-name="T54">Panel 4: </text:span><text:span text:style-name="T8">Azula is laying on her back, looking up at Katara who is bouncing on her dick. Katara is starting to look fucked stupid… mouth open in a slutty grin, eyes wide with manic energy, tongue hanging from her mouth as her tits swing through the air, her belly swollen from Azula’s semen.</text:span></text:p>
      <text:p text:style-name="P8"><text:span text:style-name="T8"><text:tab/><text:tab/>KATARA</text:span></text:p>
      <text:p text:style-name="P8"><text:span text:style-name="T8"><text:tab/><text:tab/></text:span><text:span text:style-name="T31">Haahn! Take that! And that! I’m taking you down!</text:span></text:p>
      <text:p text:style-name="P8"><text:span text:style-name="T8"><text:tab/><text:tab/>AZULA</text:span></text:p>
      <text:p text:style-name="P8"><text:span text:style-name="T8"><text:tab/><text:tab/>Mm, it’s hard to take you seriously when you’re in the middle of being </text:span><text:span text:style-name="T55">impregnated</text:span><text:span text:style-name="T8">.</text:span></text:p>
      <text:p text:style-name="P8"><text:span text:style-name="T8"><text:tab/><text:tab/>KATARA</text:span></text:p>
      <text:p text:style-name="P8"><text:span text:style-name="T8"><text:tab/><text:tab/></text:span><text:span text:style-name="T31">Hahhn! That won’t stop me! Get me pregnant all you want! Do it! Do it!</text:span></text:p>
      <text:p text:style-name="P8"><text:span text:style-name="T31"/></text:p>
      <text:p text:style-name="P8"><text:span text:style-name="T31"><text:tab/></text:span><text:span text:style-name="T55">Panel 5: </text:span><text:span text:style-name="T8">A larger panel showing the interior of the cell. Zuko, Aang, and Sokka all clearly have erections, although it’s clear they’re much smaller than the futa girls. Zuko is admonishing Sokka, who is screaming in defense of himself while Aang simply hangs his head in shame, some cum dribbling through his pants from cumming in them just from listening.</text:span></text:p>
      <text:p text:style-name="P8"><text:span text:style-name="T8"><text:tab/><text:tab/>KATARA (off-panel)</text:span></text:p>
      <text:p text:style-name="P8"><text:span text:style-name="T8"><text:tab/><text:tab/></text:span><text:span text:style-name="T31">Hahn! Get me pregnaaaaaant!</text:span></text:p>
      <text:p text:style-name="P8"><text:span text:style-name="T8"><text:tab/><text:tab/>ZUKO</text:span></text:p>
      <text:p text:style-name="P8"><text:span text:style-name="T8"><text:tab/><text:tab/>Dude. That’s your sister.</text:span></text:p>
      <text:p text:style-name="P8"><text:span text:style-name="T8"><text:tab/><text:tab/>SOKKA</text:span></text:p>
      <text:p text:style-name="P8"><text:span text:style-name="T8"><text:tab/><text:tab/></text:span><text:span text:style-name="T55">She’s not the one I’m focusing on!!!</text:span></text:p>
      <text:p text:style-name="P18">Page 8: <text:span text:style-name="T32">The sex montage continues</text:span></text:p>
      <text:p text:style-name="P9"><text:span text:style-name="T46"/></text:p>
      <text:p text:style-name="P9"><text:span text:style-name="T9"><text:tab/></text:span><text:span text:style-name="T56">Panel 1: </text:span><text:span text:style-name="T9">A wide panel as Ty Lee is hanging upside down, leaning back, </text:span><text:span text:style-name="T10">supported by the silk scarves as she talks to Mai, who is lounging back in her bed. She’s gripping Toph by the back of her head, casually using her mouth like a dicksleeve. Toph looks mindbroken from everything that’s happened already.</text:span></text:p>
      <text:p text:style-name="P9"><text:span text:style-name="T10"><text:tab/><text:tab/>TY LEE</text:span></text:p>
      <text:p text:style-name="P9"><text:span text:style-name="T10"><text:tab/><text:tab/>How many times has your girl cum?</text:span></text:p>
      <text:p text:style-name="P9"><text:span text:style-name="T10"><text:tab/><text:tab/>MAI</text:span></text:p>
      <text:p text:style-name="P9"><text:span text:style-name="T10"><text:tab/><text:tab/>You’re actually counting?</text:span></text:p>
      <text:p text:style-name="P9"><text:span text:style-name="T10"><text:tab/><text:tab/>TY LEE</text:span></text:p>
      <text:p text:style-name="P9"><text:span text:style-name="T10"><text:tab/><text:tab/>That’s the game! How will we know who wins if we don’t?</text:span></text:p>
      <text:p text:style-name="P9"><text:span text:style-name="T10"><text:tab/><text:tab/>MAI</text:span></text:p>
      <text:p text:style-name="P9"><text:span text:style-name="T10"><text:tab/><text:tab/>The water slut came so many times in the first </text:span><text:span text:style-name="T57">hour</text:span><text:span text:style-name="T10">, all 3 of us couldn’t catch up if we tried.</text:span></text:p>
      <text:p text:style-name="P9"><text:span text:style-name="T10"><text:tab/><text:tab/>TY LEE</text:span></text:p>
      <text:p text:style-name="P9"><text:span text:style-name="T10"><text:tab/><text:tab/>We’ve been doing it that long??</text:span></text:p>
      <text:p text:style-name="P9"><text:span text:style-name="T10"/></text:p>
      <text:p text:style-name="P9"><text:span text:style-name="T10"><text:tab/></text:span><text:span text:style-name="T57">Panel 2: </text:span><text:span text:style-name="T10">Ty Lee turns her attention back to Suki, who is hanging limply, caught up in the silk scarves. Suki has an overwhelmed expression on her face, drooling on herself, he</text:span><text:span text:style-name="T15">r</text:span><text:span text:style-name="T10"> makeup almost completely smeared off by now, her belly swollen with cum.</text:span></text:p>
      <text:p text:style-name="P9"><text:span text:style-name="T10"><text:tab/><text:tab/>TY LEE</text:span></text:p>
      <text:p text:style-name="P9"><text:span text:style-name="T10"><text:tab/><text:tab/>Wow! Time really does fly when you’re having fun, huh?</text:span></text:p>
      <text:p text:style-name="P9"><text:span text:style-name="T10"><text:tab/><text:tab/>SUKI</text:span></text:p>
      <text:p text:style-name="P9"><text:span text:style-name="T10"><text:tab/><text:tab/></text:span><text:span text:style-name="T34">Fuaah… hahhh… s-so much!</text:span></text:p>
      <text:p text:style-name="P9"><text:span text:style-name="T10"><text:tab/><text:tab/>TY LEE</text:span></text:p>
      <text:p text:style-name="P9"><text:span text:style-name="T10"><text:tab/><text:tab/>Oopsie! I might have gotten you just an</text:span><text:span text:style-name="T57"> eentsy, weentsy bit pregnant</text:span><text:span text:style-name="T10"> by now… oh well! Guess it won’t hurt to keep cumming anyway, right?</text:span></text:p>
      <text:p text:style-name="P9"><text:span text:style-name="T10"/></text:p>
      <text:p text:style-name="P9"><text:span text:style-name="T10"><text:tab/></text:span><text:span text:style-name="T58">Panel 3: </text:span><text:span text:style-name="T11">Mai is looking down almost emotionlessly as she lifts Toph’s mouth off of her cock. Toph is gurgling a mouthful of semen, drooling it messily onto Mai’s bulging, meaty dick. Toph looks barely conscious.</text:span></text:p>
      <text:p text:style-name="P9"><text:span text:style-name="T11"><text:tab/><text:tab/>MAI </text:span></text:p>
      <text:p text:style-name="P9"><text:span text:style-name="T11"><text:tab/><text:tab/>Pregnant, huh? I guess I should try out that hole next.</text:span></text:p>
      <text:p text:style-name="P9"><text:span text:style-name="T11"><text:tab/><text:tab/>TOPH</text:span></text:p>
      <text:p text:style-name="P9"><text:span text:style-name="T11"><text:tab/><text:tab/></text:span><text:span text:style-name="T33">Buah… buh… guh…</text:span></text:p>
      <text:p text:style-name="P9"><text:span text:style-name="T11"/></text:p>
      <text:p text:style-name="P9"><text:span text:style-name="T11"><text:tab/></text:span><text:span text:style-name="T58">Panel 4: </text:span><text:span text:style-name="T11">Katara has a manic expression on her face, looking as if she’s been driven mad by her desire to cum. She’s riding Azula’s cock aggressively… her hair has come loose and is flowing out around her head while Azula is grinning and enjoying the show.</text:span></text:p>
      <text:p text:style-name="P9"><text:span text:style-name="T11"><text:tab/><text:tab/>KATARA</text:span></text:p>
      <text:p text:style-name="P9"><text:span text:style-name="T11"><text:tab/><text:tab/></text:span><text:span text:style-name="T33">Cum! Cum! Cum! Give me more! Moooore!</text:span></text:p>
      <text:p text:style-name="P9"><text:span text:style-name="T11"><text:tab/><text:tab/>AZULA</text:span></text:p>
      <text:p text:style-name="P9"><text:span text:style-name="T11"><text:tab/><text:tab/>How pathetic… do you even remember why you’re doing this?</text:span></text:p>
      <text:p text:style-name="P9"><text:span text:style-name="T11"><text:tab/><text:tab/>KATARA</text:span></text:p>
      <text:p text:style-name="P9"><text:span text:style-name="T11"><text:tab/><text:tab/></text:span><text:span text:style-name="T33">Need Cum! Need cum to… to… save…</text:span></text:p>
      <text:p text:style-name="P9"><text:span text:style-name="T47"/></text:p>
      <text:p text:style-name="P9"><text:soft-page-break/><text:span text:style-name="T11"><text:tab/></text:span><text:span text:style-name="T58">Panel 5: </text:span><text:span text:style-name="T11">Katara’s eyes suddenly regain their focus. Blushing with embarrassment as she regains her senses enough to realize how much of a cumslut she’s suddenly become. Azula is simply laughing as Katara </text:span><text:span text:style-name="T12">is panicking.</text:span></text:p>
      <text:p text:style-name="P9"><text:span text:style-name="T12"><text:tab/><text:tab/>KATARA</text:span></text:p>
      <text:p text:style-name="P9"><text:span text:style-name="T12"><text:tab/><text:tab/>Aang! I’m only doing this to save Aang!</text:span></text:p>
      <text:p text:style-name="P9"><text:span text:style-name="T12"><text:tab/><text:tab/>AZULA</text:span></text:p>
      <text:p text:style-name="P9"><text:span text:style-name="T12"><text:tab/><text:tab/>Hahaha! Oh, I’m surprised you remember his name!</text:span></text:p>
      <text:p text:style-name="P9"><text:span text:style-name="T12"><text:tab/><text:tab/>KATARA</text:span></text:p>
      <text:p text:style-name="P9"><text:span text:style-name="T12"><text:tab/><text:tab/>Sh-shut up! It’s not dawn yet! I can still… m-make you...</text:span></text:p>
      <text:p text:style-name="P19">Page 9: <text:span text:style-name="T24">All three girls are thoroughly mindbroken by the futas as they fuck.</text:span></text:p>
      <text:p text:style-name="P10"><text:span text:style-name="T41"/></text:p>
      <text:p text:style-name="P10"><text:span text:style-name="T1"><text:tab/></text:span>Panel 1: <text:span text:style-name="T1">Katara loses control and starts kissing Azula hungrily. Bouncing her hips on Azula’s cock while Azula grips Katara’s big tits and zaps them with more electricity. Azula is grinning confidently as she shares a sloppy kiss with Katara.</text:span></text:p>
      <text:p text:style-name="P10"><text:span text:style-name="T1"><text:tab/><text:tab/>KATARA</text:span></text:p>
      <text:p text:style-name="P10"><text:span text:style-name="T1"><text:tab/><text:tab/></text:span><text:span text:style-name="T17">Cu</text:span><text:span text:style-name="T22">uuuu</text:span><text:span text:style-name="T17">m!</text:span><text:span text:style-name="T24"> More </text:span><text:span text:style-name="T17">cum</text:span><text:span text:style-name="T24">! Fuaah! Lots and lots of </text:span><text:span text:style-name="T17">cuuuum</text:span><text:span text:style-name="T24">!</text:span></text:p>
      <text:p text:style-name="P10"><text:span text:style-name="T1"><text:tab/><text:tab/>SFX</text:span></text:p>
      <text:p text:style-name="P10"><text:span text:style-name="T1"><text:tab/><text:tab/>Bzzaap!</text:span></text:p>
      <text:p text:style-name="P10"><text:span text:style-name="T1"><text:tab/><text:tab/>AZULA</text:span></text:p>
      <text:p text:style-name="P10"><text:span text:style-name="T1"><text:tab/><text:tab/>Hnngh, don’t worry, water slut… I’ll give you all the </text:span>cum<text:span text:style-name="T1"> you’ll ever need!</text:span></text:p>
      <text:p text:style-name="P10"><text:span text:style-name="T1"/></text:p>
      <text:p text:style-name="P10"><text:span text:style-name="T1"><text:tab/></text:span>Panel 2: <text:span text:style-name="T1">Ty Lee and Suki are hanging in mid-air, locked into a tribbing position with Ty Lee’s cock stuffed into Suki, one leg extended so that one of her toes is in Suki’s mouth, with Suki slobbering on it submissively </text:span><text:span text:style-name="T13">while Ty Lee cums happily.</text:span></text:p>
      <text:p text:style-name="P10"><text:span text:style-name="T13"><text:tab/><text:tab/>TY LEE</text:span></text:p>
      <text:p text:style-name="P10"><text:span text:style-name="T13"><text:tab/><text:tab/>Ooh, your pussy feels so good! Hey, stay with me after this okay? Become my cum dump from now on!</text:span></text:p>
      <text:p text:style-name="P10"><text:span text:style-name="T13"><text:tab/><text:tab/>SUKI</text:span></text:p>
      <text:p text:style-name="P10"><text:span text:style-name="T13"><text:tab/><text:tab/></text:span><text:span text:style-name="T36">Fuaah… Oh no… I-I’m becoming… </text:span><text:span text:style-name="T23">slurrrrp</text:span><text:span text:style-name="T36">! A-a cumdump…!</text:span></text:p>
      <text:p text:style-name="P10"><text:span text:style-name="T13"/></text:p>
      <text:p text:style-name="P10"><text:span text:style-name="T13"><text:tab/></text:span><text:span text:style-name="T59">Panel 3: </text:span><text:span text:style-name="T13">Mai is holding Toph in her lap, Toph’s legs spread wide, her fat ass smooshed against Mai’s body as Mai’s thick, meaty cock has Toph’s pussy plugged up so tightly that not a single drop is escaping. Her belly is swollen so much she looks extremely pregnant. Toph is leaning back, moaning intensely… the ear plugs have fallen out of her ears, and Mai is putting a few fingers in Toph’s mouth, which Toph is sucking and slurping on submissively.</text:span></text:p>
      <text:p text:style-name="P10"><text:span text:style-name="T13"><text:tab/><text:tab/>TOPH</text:span></text:p>
      <text:p text:style-name="P10"><text:span text:style-name="T13"><text:tab/><text:tab/></text:span><text:span text:style-name="T23">Fuaahn</text:span><text:span text:style-name="T36">! P-pwegnant… pweg… nant…</text:span></text:p>
      <text:p text:style-name="P10"><text:span text:style-name="T13"><text:tab/><text:tab/>MAI</text:span></text:p>
      <text:p text:style-name="P10"><text:span text:style-name="T13"><text:tab/><text:tab/>Hmm, looks like I might have broken this one. Oh well, she’ll make for a nice dicksleeve after this.</text:span></text:p>
      <text:p text:style-name="P20">Page 10: <text:span text:style-name="T24">The futas open the boys’ cell in order to taunt them and show off how they’ve dominated their female friends.</text:span></text:p>
      <text:p text:style-name="P11"><text:span text:style-name="T41"/></text:p>
      <text:p text:style-name="P11"><text:span text:style-name="T1"><text:tab/></text:span>Panel 1: <text:span text:style-name="T1">A POV shot from the doorway of the cell, the door open wide. A shaft of light extends into the room, with Azula’s shadow cast across it. Zuko, Aang, and Sokka are all seen turning their heads, not speaking, but eyes open wide with shock at the sight before them.</text:span></text:p>
      <text:p text:style-name="P11"><text:span text:style-name="T1"><text:tab/><text:tab/>AZULA (off-panel)</text:span></text:p>
      <text:p text:style-name="P11"><text:span text:style-name="T1"><text:tab/><text:tab/>Good morning, boys! Bad news.</text:span></text:p>
      <text:p text:style-name="P11"><text:span text:style-name="T1"/></text:p>
      <text:p text:style-name="P11"><text:span text:style-name="T1"><text:tab/></text:span>Panel 2: <text:span text:style-name="T1">An extra large panel showing Azula standing in the center. She’s standing proudly over Katara, who is kneeling submissively under her… Katara’s belly is so swollen with cum she looks pregnant already while she obediently licks and worships Azula’s balls, Azula’s cock pointed straight forward, crackling with electricity. Azula is grinning sadistically as she shows off what they’ve done. To her right, Ty Lee is seen with a pleasured look on her face as she stands on tip-toes… Suki kneeling behind her and eating out her asshole. Mai is holding Toph by one arm, supporting most of Toph’s weight with her cock, which is still buried deep in her pussy. Toph is so much shorter than Mai that her feet don’t even reach the ground, she’s drooling on herself, completely mindbroken from Mai’s sensory deprivation treatment.</text:span></text:p>
      <text:p text:style-name="P11"><text:span text:style-name="T1"><text:tab/><text:tab/>AZULA</text:span></text:p>
      <text:p text:style-name="P11"><text:span text:style-name="T1"><text:tab/><text:tab/></text:span><text:span text:style-name="T16">Y</text:span><text:span text:style-name="T1">our little rescue party </text:span><text:span text:style-name="T60">predictably</text:span><text:span text:style-name="T1"> failed.</text:span></text:p>
      <text:p text:style-name="P11"><text:span text:style-name="T1"><text:tab/><text:tab/></text:span><text:span text:style-name="T14">But I have g</text:span><text:span text:style-name="T1">ood news! I just </text:span>might<text:span text:style-name="T1"> give these broken sluts back to you… </text:span>if<text:span text:style-name="T1"> you can win my </text:span>game…</text:p>
      <text:p text:style-name="P11"><text:span text:style-name="T1"><text:tab/><text:tab/>CAPTION</text:span></text:p>
      <text:p text:style-name="P11"><text:span text:style-name="T1"><text:tab/><text:tab/>Chapter: Comple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2T08:25:42.106000000</meta:creation-date>
    <dc:date>2024-02-12T12:40:34.329000000</dc:date>
    <meta:editing-duration>PT42M42S</meta:editing-duration>
    <meta:editing-cycles>7</meta:editing-cycles>
    <meta:generator>LibreOffice/6.1.6.3$Windows_X86_64 LibreOffice_project/5896ab1714085361c45cf540f76f60673dd96a72</meta:generator>
    <meta:document-statistic meta:table-count="0" meta:image-count="0" meta:object-count="0" meta:page-count="13" meta:paragraph-count="282" meta:word-count="3417" meta:character-count="19250" meta:non-whitespace-character-count="15616"/>
  </office:meta>
</office:document-meta>
</file>