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ff0000" officeooo:rsid="001354a1" officeooo:paragraph-rsid="001354a1"/>
    </style:style>
    <style:style style:name="P2" style:family="paragraph" style:parent-style-name="Standard">
      <style:text-properties fo:color="#000000" officeooo:rsid="001354a1" officeooo:paragraph-rsid="001354a1"/>
    </style:style>
    <style:style style:name="P3" style:family="paragraph" style:parent-style-name="Standard">
      <style:text-properties fo:color="#000000" officeooo:rsid="00136960" officeooo:paragraph-rsid="00136960"/>
    </style:style>
    <style:style style:name="P4" style:family="paragraph" style:parent-style-name="Standard">
      <style:text-properties fo:color="#000000" officeooo:rsid="0013d1c3" officeooo:paragraph-rsid="0013d1c3"/>
    </style:style>
    <style:style style:name="P5" style:family="paragraph" style:parent-style-name="Standard">
      <style:text-properties fo:color="#000000" officeooo:rsid="0014b1a5" officeooo:paragraph-rsid="0014b1a5"/>
    </style:style>
    <style:style style:name="P6" style:family="paragraph" style:parent-style-name="Standard">
      <style:text-properties fo:color="#000000" officeooo:rsid="00192a92" officeooo:paragraph-rsid="00192a92"/>
    </style:style>
    <style:style style:name="P7" style:family="paragraph" style:parent-style-name="Standard">
      <style:text-properties fo:color="#000000" officeooo:rsid="001a17ac" officeooo:paragraph-rsid="001a17ac"/>
    </style:style>
    <style:style style:name="P8" style:family="paragraph" style:parent-style-name="Standard">
      <style:text-properties fo:color="#000000" officeooo:rsid="0020ca71" officeooo:paragraph-rsid="0020ca71"/>
    </style:style>
    <style:style style:name="P9" style:family="paragraph" style:parent-style-name="Standard">
      <style:text-properties fo:color="#000000" officeooo:rsid="0020ca71" officeooo:paragraph-rsid="005f19a0"/>
    </style:style>
    <style:style style:name="P10" style:family="paragraph" style:parent-style-name="Standard">
      <style:text-properties fo:color="#000000" officeooo:rsid="0022c43e" officeooo:paragraph-rsid="0022c43e"/>
    </style:style>
    <style:style style:name="P11" style:family="paragraph" style:parent-style-name="Standard">
      <style:text-properties fo:color="#000000" officeooo:rsid="0022c43e" officeooo:paragraph-rsid="002df966"/>
    </style:style>
    <style:style style:name="P12" style:family="paragraph" style:parent-style-name="Standard">
      <style:text-properties fo:color="#000000" officeooo:rsid="0025018f" officeooo:paragraph-rsid="0025018f"/>
    </style:style>
    <style:style style:name="P13" style:family="paragraph" style:parent-style-name="Standard">
      <style:text-properties fo:color="#000000" officeooo:rsid="0027b598" officeooo:paragraph-rsid="0027b598"/>
    </style:style>
    <style:style style:name="P14" style:family="paragraph" style:parent-style-name="Standard">
      <style:text-properties fo:color="#000000" officeooo:rsid="002df966" officeooo:paragraph-rsid="002df966"/>
    </style:style>
    <style:style style:name="P15" style:family="paragraph" style:parent-style-name="Standard">
      <style:text-properties fo:color="#000000" officeooo:rsid="002e6eea" officeooo:paragraph-rsid="002e6eea"/>
    </style:style>
    <style:style style:name="P16" style:family="paragraph" style:parent-style-name="Standard">
      <style:text-properties fo:color="#000000" officeooo:rsid="00303da7" officeooo:paragraph-rsid="00303da7"/>
    </style:style>
    <style:style style:name="P17" style:family="paragraph" style:parent-style-name="Standard">
      <style:text-properties fo:color="#000000" officeooo:rsid="00308530" officeooo:paragraph-rsid="00308530"/>
    </style:style>
    <style:style style:name="P18" style:family="paragraph" style:parent-style-name="Standard">
      <style:text-properties fo:color="#000000" officeooo:rsid="0031a3d9" officeooo:paragraph-rsid="0031a3d9"/>
    </style:style>
    <style:style style:name="P19" style:family="paragraph" style:parent-style-name="Standard">
      <style:text-properties fo:color="#000000" officeooo:rsid="00329861" officeooo:paragraph-rsid="00329861"/>
    </style:style>
    <style:style style:name="P20" style:family="paragraph" style:parent-style-name="Standard">
      <style:text-properties fo:color="#000000" officeooo:rsid="0034c536" officeooo:paragraph-rsid="0034c536"/>
    </style:style>
    <style:style style:name="P21" style:family="paragraph" style:parent-style-name="Standard">
      <style:text-properties fo:color="#000000" officeooo:rsid="003711da" officeooo:paragraph-rsid="003711da"/>
    </style:style>
    <style:style style:name="P22" style:family="paragraph" style:parent-style-name="Standard">
      <style:text-properties fo:color="#000000" officeooo:rsid="0038823c" officeooo:paragraph-rsid="0038823c"/>
    </style:style>
    <style:style style:name="P23" style:family="paragraph" style:parent-style-name="Standard">
      <style:text-properties fo:color="#000000" officeooo:rsid="00397c55" officeooo:paragraph-rsid="00397c55"/>
    </style:style>
    <style:style style:name="P24" style:family="paragraph" style:parent-style-name="Standard">
      <style:text-properties fo:color="#000000" officeooo:rsid="003a912c" officeooo:paragraph-rsid="003a912c"/>
    </style:style>
    <style:style style:name="P25" style:family="paragraph" style:parent-style-name="Standard">
      <style:text-properties fo:color="#000000" officeooo:rsid="003a928a" officeooo:paragraph-rsid="003a928a"/>
    </style:style>
    <style:style style:name="P26" style:family="paragraph" style:parent-style-name="Standard">
      <style:text-properties fo:color="#000000" officeooo:rsid="003c55d1" officeooo:paragraph-rsid="003c55d1"/>
    </style:style>
    <style:style style:name="P27" style:family="paragraph" style:parent-style-name="Standard">
      <style:text-properties fo:color="#000000" officeooo:rsid="003dee6d" officeooo:paragraph-rsid="003dee6d"/>
    </style:style>
    <style:style style:name="P28" style:family="paragraph" style:parent-style-name="Standard">
      <style:text-properties fo:color="#000000" officeooo:rsid="003fc37d" officeooo:paragraph-rsid="003fc37d"/>
    </style:style>
    <style:style style:name="P29" style:family="paragraph" style:parent-style-name="Standard">
      <style:text-properties fo:color="#000000" officeooo:rsid="0040fb17" officeooo:paragraph-rsid="0040fb17"/>
    </style:style>
    <style:style style:name="P30" style:family="paragraph" style:parent-style-name="Standard">
      <style:text-properties fo:color="#000000" officeooo:rsid="0042f482" officeooo:paragraph-rsid="0042f482"/>
    </style:style>
    <style:style style:name="P31" style:family="paragraph" style:parent-style-name="Standard">
      <style:text-properties fo:color="#000000" officeooo:rsid="00430eba" officeooo:paragraph-rsid="00430eba"/>
    </style:style>
    <style:style style:name="P32" style:family="paragraph" style:parent-style-name="Standard">
      <style:text-properties fo:color="#000000" officeooo:rsid="0045f396" officeooo:paragraph-rsid="0045f396"/>
    </style:style>
    <style:style style:name="P33" style:family="paragraph" style:parent-style-name="Standard">
      <style:text-properties fo:color="#000000" officeooo:rsid="00471744" officeooo:paragraph-rsid="00471744"/>
    </style:style>
    <style:style style:name="P34" style:family="paragraph" style:parent-style-name="Standard">
      <style:text-properties fo:color="#000000" officeooo:rsid="00471744" officeooo:paragraph-rsid="00a4a7ea"/>
    </style:style>
    <style:style style:name="P35" style:family="paragraph" style:parent-style-name="Standard">
      <style:text-properties fo:color="#000000" officeooo:rsid="00478187" officeooo:paragraph-rsid="00478187"/>
    </style:style>
    <style:style style:name="P36" style:family="paragraph" style:parent-style-name="Standard">
      <style:text-properties fo:color="#000000" officeooo:rsid="004a031f" officeooo:paragraph-rsid="004a031f"/>
    </style:style>
    <style:style style:name="P37" style:family="paragraph" style:parent-style-name="Standard">
      <style:text-properties fo:color="#000000" officeooo:rsid="004a8b16" officeooo:paragraph-rsid="004a8b16"/>
    </style:style>
    <style:style style:name="P38" style:family="paragraph" style:parent-style-name="Standard">
      <style:text-properties fo:color="#000000" officeooo:rsid="004b9284" officeooo:paragraph-rsid="004b9284"/>
    </style:style>
    <style:style style:name="P39" style:family="paragraph" style:parent-style-name="Standard">
      <style:text-properties fo:color="#000000" officeooo:rsid="002dcebc" officeooo:paragraph-rsid="002df966"/>
    </style:style>
    <style:style style:name="P40" style:family="paragraph" style:parent-style-name="Standard">
      <style:text-properties fo:color="#000000" officeooo:rsid="004d03c1" officeooo:paragraph-rsid="004d03c1"/>
    </style:style>
    <style:style style:name="P41" style:family="paragraph" style:parent-style-name="Standard">
      <style:text-properties fo:color="#000000" officeooo:rsid="004f8662" officeooo:paragraph-rsid="004f8662"/>
    </style:style>
    <style:style style:name="P42" style:family="paragraph" style:parent-style-name="Standard">
      <style:text-properties fo:color="#000000" officeooo:rsid="0050f78d" officeooo:paragraph-rsid="0050f78d"/>
    </style:style>
    <style:style style:name="P43" style:family="paragraph" style:parent-style-name="Standard">
      <style:text-properties fo:color="#000000" officeooo:rsid="0052c030" officeooo:paragraph-rsid="0052c030"/>
    </style:style>
    <style:style style:name="P44" style:family="paragraph" style:parent-style-name="Standard">
      <style:text-properties fo:color="#000000" officeooo:rsid="0054f6e0" officeooo:paragraph-rsid="0054f6e0"/>
    </style:style>
    <style:style style:name="P45" style:family="paragraph" style:parent-style-name="Standard">
      <style:text-properties fo:color="#000000" officeooo:rsid="0057a27b" officeooo:paragraph-rsid="0057a27b"/>
    </style:style>
    <style:style style:name="P46" style:family="paragraph" style:parent-style-name="Standard">
      <style:text-properties fo:color="#000000" officeooo:rsid="00584ee5" officeooo:paragraph-rsid="00584ee5"/>
    </style:style>
    <style:style style:name="P47" style:family="paragraph" style:parent-style-name="Standard">
      <style:text-properties fo:color="#000000" officeooo:rsid="00596609" officeooo:paragraph-rsid="00596609"/>
    </style:style>
    <style:style style:name="P48" style:family="paragraph" style:parent-style-name="Standard">
      <style:text-properties fo:color="#000000" officeooo:rsid="005b745d" officeooo:paragraph-rsid="005b745d"/>
    </style:style>
    <style:style style:name="P49" style:family="paragraph" style:parent-style-name="Standard">
      <style:text-properties fo:color="#000000" officeooo:rsid="005b83d5" officeooo:paragraph-rsid="005b83d5"/>
    </style:style>
    <style:style style:name="P50" style:family="paragraph" style:parent-style-name="Standard">
      <style:text-properties fo:color="#000000" officeooo:rsid="005d0491" officeooo:paragraph-rsid="005d0491"/>
    </style:style>
    <style:style style:name="P51" style:family="paragraph" style:parent-style-name="Standard">
      <style:text-properties fo:color="#000000" officeooo:rsid="005f19a0" officeooo:paragraph-rsid="005f19a0"/>
    </style:style>
    <style:style style:name="P52" style:family="paragraph" style:parent-style-name="Standard">
      <style:text-properties fo:color="#000000" officeooo:rsid="00611fae" officeooo:paragraph-rsid="00611fae"/>
    </style:style>
    <style:style style:name="P53" style:family="paragraph" style:parent-style-name="Standard">
      <style:text-properties fo:color="#000000" officeooo:rsid="0061bf98" officeooo:paragraph-rsid="0061bf98"/>
    </style:style>
    <style:style style:name="P54" style:family="paragraph" style:parent-style-name="Standard">
      <style:text-properties fo:color="#000000" officeooo:rsid="0063221a" officeooo:paragraph-rsid="0063221a"/>
    </style:style>
    <style:style style:name="P55" style:family="paragraph" style:parent-style-name="Standard">
      <style:text-properties fo:color="#000000" officeooo:rsid="0063221a" officeooo:paragraph-rsid="006ea55a"/>
    </style:style>
    <style:style style:name="P56" style:family="paragraph" style:parent-style-name="Standard">
      <style:text-properties fo:color="#000000" officeooo:rsid="0064d840" officeooo:paragraph-rsid="0064d840"/>
    </style:style>
    <style:style style:name="P57" style:family="paragraph" style:parent-style-name="Standard">
      <style:text-properties fo:color="#000000" officeooo:rsid="006641c9" officeooo:paragraph-rsid="006641c9"/>
    </style:style>
    <style:style style:name="P58" style:family="paragraph" style:parent-style-name="Standard">
      <style:text-properties fo:color="#000000" officeooo:rsid="00676cf2" officeooo:paragraph-rsid="00676cf2"/>
    </style:style>
    <style:style style:name="P59" style:family="paragraph" style:parent-style-name="Standard">
      <style:text-properties fo:color="#000000" officeooo:rsid="00682add" officeooo:paragraph-rsid="00682add"/>
    </style:style>
    <style:style style:name="P60" style:family="paragraph" style:parent-style-name="Standard">
      <style:text-properties fo:color="#000000" officeooo:rsid="006a9ee6" officeooo:paragraph-rsid="006a9ee6"/>
    </style:style>
    <style:style style:name="P61" style:family="paragraph" style:parent-style-name="Standard">
      <style:text-properties fo:color="#000000" officeooo:rsid="006b4b3d" officeooo:paragraph-rsid="006b4b3d"/>
    </style:style>
    <style:style style:name="P62" style:family="paragraph" style:parent-style-name="Standard">
      <style:text-properties fo:color="#000000" officeooo:rsid="006b4b3d" officeooo:paragraph-rsid="00a77e9c"/>
    </style:style>
    <style:style style:name="P63" style:family="paragraph" style:parent-style-name="Standard">
      <style:text-properties fo:color="#000000" officeooo:rsid="006dcfc5" officeooo:paragraph-rsid="006dcfc5"/>
    </style:style>
    <style:style style:name="P64" style:family="paragraph" style:parent-style-name="Standard">
      <style:text-properties fo:color="#000000" officeooo:rsid="006ea55a" officeooo:paragraph-rsid="006ea55a"/>
    </style:style>
    <style:style style:name="P65" style:family="paragraph" style:parent-style-name="Standard">
      <style:text-properties fo:color="#000000" officeooo:rsid="0070475d" officeooo:paragraph-rsid="0070475d"/>
    </style:style>
    <style:style style:name="P66" style:family="paragraph" style:parent-style-name="Standard">
      <style:text-properties fo:color="#000000" officeooo:rsid="0073c231" officeooo:paragraph-rsid="0073c231"/>
    </style:style>
    <style:style style:name="P67" style:family="paragraph" style:parent-style-name="Standard">
      <style:text-properties fo:color="#000000" officeooo:rsid="00758847" officeooo:paragraph-rsid="00758847"/>
    </style:style>
    <style:style style:name="P68" style:family="paragraph" style:parent-style-name="Standard">
      <style:text-properties fo:color="#000000" officeooo:rsid="0078b650" officeooo:paragraph-rsid="0078b650"/>
    </style:style>
    <style:style style:name="P69" style:family="paragraph" style:parent-style-name="Standard">
      <style:text-properties fo:color="#000000" officeooo:rsid="007a98f4" officeooo:paragraph-rsid="007a98f4"/>
    </style:style>
    <style:style style:name="P70" style:family="paragraph" style:parent-style-name="Standard">
      <style:text-properties fo:color="#000000" officeooo:rsid="007bf947" officeooo:paragraph-rsid="007bf947"/>
    </style:style>
    <style:style style:name="P71" style:family="paragraph" style:parent-style-name="Standard">
      <style:text-properties fo:color="#000000" officeooo:rsid="007d4f4c" officeooo:paragraph-rsid="007d4f4c"/>
    </style:style>
    <style:style style:name="P72" style:family="paragraph" style:parent-style-name="Standard">
      <style:text-properties fo:color="#000000" officeooo:rsid="007e7b92" officeooo:paragraph-rsid="007e7b92"/>
    </style:style>
    <style:style style:name="P73" style:family="paragraph" style:parent-style-name="Standard">
      <style:text-properties fo:color="#000000" officeooo:rsid="0080376a" officeooo:paragraph-rsid="0080376a"/>
    </style:style>
    <style:style style:name="P74" style:family="paragraph" style:parent-style-name="Standard">
      <style:text-properties fo:color="#000000" officeooo:rsid="00820f3a" officeooo:paragraph-rsid="00820f3a"/>
    </style:style>
    <style:style style:name="P75" style:family="paragraph" style:parent-style-name="Standard">
      <style:text-properties fo:color="#000000" officeooo:rsid="00831856" officeooo:paragraph-rsid="00831856"/>
    </style:style>
    <style:style style:name="P76" style:family="paragraph" style:parent-style-name="Standard">
      <style:text-properties fo:color="#000000" officeooo:rsid="008584f9" officeooo:paragraph-rsid="008584f9"/>
    </style:style>
    <style:style style:name="P77" style:family="paragraph" style:parent-style-name="Standard">
      <style:text-properties fo:color="#000000" officeooo:rsid="0086a4c0" officeooo:paragraph-rsid="0086a4c0"/>
    </style:style>
    <style:style style:name="P78" style:family="paragraph" style:parent-style-name="Standard">
      <style:text-properties fo:color="#000000" officeooo:rsid="0089cfc7" officeooo:paragraph-rsid="0089cfc7"/>
    </style:style>
    <style:style style:name="P79" style:family="paragraph" style:parent-style-name="Standard">
      <style:text-properties fo:color="#000000" officeooo:rsid="008cbf0d" officeooo:paragraph-rsid="008cbf0d"/>
    </style:style>
    <style:style style:name="P80" style:family="paragraph" style:parent-style-name="Standard">
      <style:text-properties fo:color="#000000" officeooo:rsid="008e26e4" officeooo:paragraph-rsid="008e26e4"/>
    </style:style>
    <style:style style:name="P81" style:family="paragraph" style:parent-style-name="Standard">
      <style:text-properties fo:color="#000000" officeooo:rsid="008fce53" officeooo:paragraph-rsid="008fce53"/>
    </style:style>
    <style:style style:name="P82" style:family="paragraph" style:parent-style-name="Standard">
      <style:text-properties fo:color="#000000" officeooo:rsid="00922807" officeooo:paragraph-rsid="00922807"/>
    </style:style>
    <style:style style:name="P83" style:family="paragraph" style:parent-style-name="Standard">
      <style:text-properties fo:color="#000000" officeooo:rsid="00937ed7" officeooo:paragraph-rsid="00937ed7"/>
    </style:style>
    <style:style style:name="P84" style:family="paragraph" style:parent-style-name="Standard">
      <style:text-properties fo:color="#000000" officeooo:rsid="0093d1c3" officeooo:paragraph-rsid="0093d1c3"/>
    </style:style>
    <style:style style:name="P85" style:family="paragraph" style:parent-style-name="Standard">
      <style:text-properties fo:color="#000000" officeooo:rsid="009566da" officeooo:paragraph-rsid="009566da"/>
    </style:style>
    <style:style style:name="P86" style:family="paragraph" style:parent-style-name="Standard">
      <style:text-properties fo:color="#000000" officeooo:rsid="0096ad05" officeooo:paragraph-rsid="0096ad05"/>
    </style:style>
    <style:style style:name="P87" style:family="paragraph" style:parent-style-name="Standard">
      <style:text-properties fo:color="#000000" officeooo:rsid="0096ad05" officeooo:paragraph-rsid="0096ee05"/>
    </style:style>
    <style:style style:name="P88" style:family="paragraph" style:parent-style-name="Standard">
      <style:text-properties fo:color="#000000" officeooo:rsid="0096ee05" officeooo:paragraph-rsid="0096ee05"/>
    </style:style>
    <style:style style:name="P89" style:family="paragraph" style:parent-style-name="Standard">
      <style:text-properties fo:color="#000000" officeooo:rsid="009d3070" officeooo:paragraph-rsid="009d3070"/>
    </style:style>
    <style:style style:name="P90" style:family="paragraph" style:parent-style-name="Standard">
      <style:text-properties fo:color="#000000" officeooo:rsid="00a022af" officeooo:paragraph-rsid="00a022af"/>
    </style:style>
    <style:style style:name="P91" style:family="paragraph" style:parent-style-name="Standard">
      <style:text-properties fo:color="#000000" officeooo:rsid="00a214cb" officeooo:paragraph-rsid="00a214cb"/>
    </style:style>
    <style:style style:name="P92" style:family="paragraph" style:parent-style-name="Standard">
      <style:text-properties fo:color="#000000" officeooo:rsid="00a639d4" officeooo:paragraph-rsid="00a639d4"/>
    </style:style>
    <style:style style:name="P93" style:family="paragraph" style:parent-style-name="Standard">
      <style:text-properties fo:color="#000000" officeooo:rsid="00a77e9c" officeooo:paragraph-rsid="00a77e9c"/>
    </style:style>
    <style:style style:name="P94" style:family="paragraph" style:parent-style-name="Standard">
      <style:text-properties fo:color="#000000" officeooo:rsid="00a95722" officeooo:paragraph-rsid="00a95722"/>
    </style:style>
    <style:style style:name="P95" style:family="paragraph" style:parent-style-name="Standard">
      <style:text-properties fo:color="#000000" officeooo:rsid="00aafb77" officeooo:paragraph-rsid="00aafb77"/>
    </style:style>
    <style:style style:name="P96" style:family="paragraph" style:parent-style-name="Standard">
      <style:text-properties fo:color="#000000" officeooo:rsid="00ac31db" officeooo:paragraph-rsid="00ac31db"/>
    </style:style>
    <style:style style:name="P97" style:family="paragraph" style:parent-style-name="Standard">
      <style:text-properties fo:color="#000000" officeooo:rsid="00ac377c" officeooo:paragraph-rsid="00ac377c"/>
    </style:style>
    <style:style style:name="P98" style:family="paragraph" style:parent-style-name="Standard">
      <style:text-properties fo:color="#000000" officeooo:rsid="00ac377c" officeooo:paragraph-rsid="00ad8898"/>
    </style:style>
    <style:style style:name="P99" style:family="paragraph" style:parent-style-name="Standard">
      <style:text-properties fo:color="#000000" officeooo:rsid="00ac377c" officeooo:paragraph-rsid="00afe99c"/>
    </style:style>
    <style:style style:name="P100" style:family="paragraph" style:parent-style-name="Standard">
      <style:text-properties fo:color="#000000" officeooo:rsid="00afe99c" officeooo:paragraph-rsid="00afe99c"/>
    </style:style>
    <style:style style:name="P101" style:family="paragraph" style:parent-style-name="Standard">
      <style:text-properties fo:color="#000000" officeooo:rsid="00b17215" officeooo:paragraph-rsid="00b17215"/>
    </style:style>
    <style:style style:name="P102" style:family="paragraph" style:parent-style-name="Standard">
      <style:text-properties fo:color="#000000" officeooo:rsid="00b66a00" officeooo:paragraph-rsid="00b66a00"/>
    </style:style>
    <style:style style:name="P103" style:family="paragraph" style:parent-style-name="Standard">
      <style:text-properties fo:color="#000000" officeooo:rsid="00b884a6" officeooo:paragraph-rsid="00b884a6"/>
    </style:style>
    <style:style style:name="P104" style:family="paragraph" style:parent-style-name="Standard">
      <style:text-properties fo:color="#000000" officeooo:rsid="00b9bc7c" officeooo:paragraph-rsid="00b9bc7c"/>
    </style:style>
    <style:style style:name="P105" style:family="paragraph" style:parent-style-name="Standard">
      <style:text-properties fo:color="#000000" officeooo:rsid="00a4a7ea" officeooo:paragraph-rsid="00a4a7ea"/>
    </style:style>
    <style:style style:name="P106" style:family="paragraph" style:parent-style-name="Standard">
      <style:text-properties fo:color="#000000" officeooo:rsid="00ad8898" officeooo:paragraph-rsid="00afe99c"/>
    </style:style>
    <style:style style:name="P107" style:family="paragraph" style:parent-style-name="Standard">
      <style:text-properties fo:color="#000000" officeooo:rsid="00bb42ec" officeooo:paragraph-rsid="00bb42ec"/>
    </style:style>
    <style:style style:name="P108" style:family="paragraph" style:parent-style-name="Standard">
      <style:text-properties fo:color="#000000" officeooo:rsid="00be690b" officeooo:paragraph-rsid="00be690b"/>
    </style:style>
    <style:style style:name="P109" style:family="paragraph" style:parent-style-name="Standard">
      <style:text-properties fo:color="#000000" officeooo:rsid="00bef776" officeooo:paragraph-rsid="00bef776"/>
    </style:style>
    <style:style style:name="P110" style:family="paragraph" style:parent-style-name="Standard">
      <style:text-properties fo:color="#000000" officeooo:rsid="00c0d4f8" officeooo:paragraph-rsid="00c0d4f8"/>
    </style:style>
    <style:style style:name="P111" style:family="paragraph" style:parent-style-name="Standard">
      <style:text-properties fo:color="#000000" officeooo:rsid="00c20550" officeooo:paragraph-rsid="00c20550"/>
    </style:style>
    <style:style style:name="P112" style:family="paragraph" style:parent-style-name="Standard">
      <style:text-properties fo:color="#000000" officeooo:rsid="00c3818b" officeooo:paragraph-rsid="00c3818b"/>
    </style:style>
    <style:style style:name="P113" style:family="paragraph" style:parent-style-name="Standard">
      <style:text-properties fo:color="#000000" officeooo:rsid="00c515cb" officeooo:paragraph-rsid="00c515cb"/>
    </style:style>
    <style:style style:name="P114" style:family="paragraph" style:parent-style-name="Standard">
      <style:text-properties fo:color="#000000" officeooo:rsid="00c5a560" officeooo:paragraph-rsid="00c5a560"/>
    </style:style>
    <style:style style:name="P115" style:family="paragraph" style:parent-style-name="Standard">
      <style:text-properties fo:color="#000000" officeooo:rsid="00c6a11b" officeooo:paragraph-rsid="00c6a11b"/>
    </style:style>
    <style:style style:name="P116" style:family="paragraph" style:parent-style-name="Standard">
      <style:text-properties fo:color="#000000" officeooo:rsid="00c82837" officeooo:paragraph-rsid="00c82837"/>
    </style:style>
    <style:style style:name="P117" style:family="paragraph" style:parent-style-name="Standard">
      <style:text-properties fo:color="#000000" officeooo:rsid="00c98478" officeooo:paragraph-rsid="00c98478"/>
    </style:style>
    <style:style style:name="P118" style:family="paragraph" style:parent-style-name="Standard">
      <style:text-properties fo:color="#000000" officeooo:rsid="00cb3d55" officeooo:paragraph-rsid="00cb3d55"/>
    </style:style>
    <style:style style:name="P119" style:family="paragraph" style:parent-style-name="Standard">
      <style:text-properties fo:color="#000000" officeooo:rsid="00cbaedd" officeooo:paragraph-rsid="00cbaedd"/>
    </style:style>
    <style:style style:name="P120" style:family="paragraph" style:parent-style-name="Standard">
      <style:text-properties fo:color="#000000" officeooo:rsid="00cbcae1" officeooo:paragraph-rsid="00cbcae1"/>
    </style:style>
    <style:style style:name="P121" style:family="paragraph" style:parent-style-name="Standard">
      <style:text-properties fo:color="#000000" officeooo:rsid="00cd2d87" officeooo:paragraph-rsid="00cd2d87"/>
    </style:style>
    <style:style style:name="P122" style:family="paragraph" style:parent-style-name="Standard">
      <style:text-properties fo:color="#000000" officeooo:rsid="00cea056" officeooo:paragraph-rsid="00cea056"/>
    </style:style>
    <style:style style:name="P123" style:family="paragraph" style:parent-style-name="Standard">
      <style:text-properties fo:color="#000000" officeooo:rsid="00d06535" officeooo:paragraph-rsid="00d06535"/>
    </style:style>
    <style:style style:name="P124" style:family="paragraph" style:parent-style-name="Standard">
      <style:text-properties fo:color="#000000" officeooo:rsid="00d0bcdb" officeooo:paragraph-rsid="00d0bcdb"/>
    </style:style>
    <style:style style:name="P125" style:family="paragraph" style:parent-style-name="Standard">
      <style:text-properties fo:color="#000000" officeooo:rsid="00d2a05c" officeooo:paragraph-rsid="00d2a05c"/>
    </style:style>
    <style:style style:name="P126" style:family="paragraph" style:parent-style-name="Standard">
      <style:text-properties fo:color="#000000" officeooo:rsid="00d478a5" officeooo:paragraph-rsid="00d478a5"/>
    </style:style>
    <style:style style:name="P127" style:family="paragraph" style:parent-style-name="Standard">
      <style:text-properties fo:color="#000000" officeooo:rsid="00d66252" officeooo:paragraph-rsid="00d66252"/>
    </style:style>
    <style:style style:name="P128" style:family="paragraph" style:parent-style-name="Standard">
      <style:text-properties fo:color="#000000" officeooo:rsid="00d8a809" officeooo:paragraph-rsid="00d8a809"/>
    </style:style>
    <style:style style:name="P129" style:family="paragraph" style:parent-style-name="Standard">
      <style:text-properties fo:color="#000000" officeooo:rsid="00d99b91" officeooo:paragraph-rsid="00d99b91"/>
    </style:style>
    <style:style style:name="P130" style:family="paragraph" style:parent-style-name="Standard">
      <style:text-properties fo:color="#000000" officeooo:rsid="00dab3d8" officeooo:paragraph-rsid="00dab3d8"/>
    </style:style>
    <style:style style:name="P131" style:family="paragraph" style:parent-style-name="Standard">
      <style:text-properties fo:color="#000000" officeooo:rsid="00dc9398" officeooo:paragraph-rsid="00dc9398"/>
    </style:style>
    <style:style style:name="P132" style:family="paragraph" style:parent-style-name="Standard">
      <style:text-properties fo:color="#000000" officeooo:rsid="00e08fdb" officeooo:paragraph-rsid="00e08fdb"/>
    </style:style>
    <style:style style:name="P133" style:family="paragraph" style:parent-style-name="Standard">
      <style:text-properties fo:color="#000000" officeooo:rsid="00e094b7" officeooo:paragraph-rsid="00e094b7"/>
    </style:style>
    <style:style style:name="P134" style:family="paragraph" style:parent-style-name="Standard">
      <style:text-properties fo:color="#000000" officeooo:rsid="00e18d70" officeooo:paragraph-rsid="00e18d70"/>
    </style:style>
    <style:style style:name="P135" style:family="paragraph" style:parent-style-name="Standard">
      <style:text-properties fo:color="#000000" officeooo:rsid="00e3f48b" officeooo:paragraph-rsid="00e18d70"/>
    </style:style>
    <style:style style:name="P136" style:family="paragraph" style:parent-style-name="Standard">
      <style:text-properties fo:color="#000000" officeooo:rsid="00e3f48b" officeooo:paragraph-rsid="00e3f48b"/>
    </style:style>
    <style:style style:name="P137" style:family="paragraph" style:parent-style-name="Standard">
      <style:text-properties fo:color="#000000" officeooo:rsid="00e4f28f" officeooo:paragraph-rsid="00e4f28f"/>
    </style:style>
    <style:style style:name="P138" style:family="paragraph" style:parent-style-name="Standard">
      <style:text-properties fo:color="#000000" officeooo:rsid="00e78e41" officeooo:paragraph-rsid="00e78e41"/>
    </style:style>
    <style:style style:name="P139" style:family="paragraph" style:parent-style-name="Standard">
      <style:text-properties fo:color="#000000" officeooo:rsid="00eb8774" officeooo:paragraph-rsid="00eb8774"/>
    </style:style>
    <style:style style:name="P140" style:family="paragraph" style:parent-style-name="Standard">
      <style:text-properties fo:color="#000000" officeooo:rsid="00e89dae" officeooo:paragraph-rsid="00e89dae"/>
    </style:style>
    <style:style style:name="P141" style:family="paragraph" style:parent-style-name="Standard">
      <style:text-properties fo:color="#000000" officeooo:rsid="00f8c68f" officeooo:paragraph-rsid="00f8c68f"/>
    </style:style>
    <style:style style:name="P142" style:family="paragraph" style:parent-style-name="Standard">
      <style:text-properties fo:color="#000000" officeooo:rsid="00f9d05b" officeooo:paragraph-rsid="00f9d05b"/>
    </style:style>
    <style:style style:name="P143" style:family="paragraph" style:parent-style-name="Standard">
      <style:text-properties fo:color="#000000" officeooo:rsid="00fb6bac" officeooo:paragraph-rsid="00fb6bac"/>
    </style:style>
    <style:style style:name="P144" style:family="paragraph" style:parent-style-name="Standard">
      <style:text-properties fo:color="#000000" officeooo:rsid="00fbfb84" officeooo:paragraph-rsid="00fbfb84"/>
    </style:style>
    <style:style style:name="P145" style:family="paragraph" style:parent-style-name="Standard">
      <style:text-properties fo:color="#000000" officeooo:rsid="00fd7dce" officeooo:paragraph-rsid="00fd7dce"/>
    </style:style>
    <style:style style:name="P146" style:family="paragraph" style:parent-style-name="Standard">
      <style:text-properties fo:color="#000000" officeooo:rsid="00fe133f" officeooo:paragraph-rsid="00fe133f"/>
    </style:style>
    <style:style style:name="P147" style:family="paragraph" style:parent-style-name="Standard">
      <style:text-properties fo:color="#000000" officeooo:rsid="00ff1daf" officeooo:paragraph-rsid="00ff1daf"/>
    </style:style>
    <style:style style:name="P148" style:family="paragraph" style:parent-style-name="Standard">
      <style:text-properties fo:color="#000000" officeooo:rsid="00ffc9ac" officeooo:paragraph-rsid="00ffc9ac"/>
    </style:style>
    <style:style style:name="P149" style:family="paragraph" style:parent-style-name="Standard">
      <style:text-properties fo:color="#007fff" officeooo:rsid="0025018f" officeooo:paragraph-rsid="0025018f"/>
    </style:style>
    <style:style style:name="P150" style:family="paragraph" style:parent-style-name="Standard">
      <style:text-properties fo:color="#007fff" officeooo:rsid="00308530" officeooo:paragraph-rsid="00308530"/>
    </style:style>
    <style:style style:name="P151" style:family="paragraph" style:parent-style-name="Standard">
      <style:text-properties fo:color="#007fff" officeooo:rsid="0031a3d9" officeooo:paragraph-rsid="00308530"/>
    </style:style>
    <style:style style:name="P152" style:family="paragraph" style:parent-style-name="Standard">
      <style:text-properties fo:color="#007fff" officeooo:rsid="003711da" officeooo:paragraph-rsid="003711da"/>
    </style:style>
    <style:style style:name="P153" style:family="paragraph" style:parent-style-name="Standard">
      <style:text-properties fo:color="#007fff" officeooo:rsid="0042f482" officeooo:paragraph-rsid="0042f482"/>
    </style:style>
    <style:style style:name="P154" style:family="paragraph" style:parent-style-name="Standard">
      <style:text-properties fo:color="#007fff" officeooo:rsid="0045f396" officeooo:paragraph-rsid="0045f396"/>
    </style:style>
    <style:style style:name="P155" style:family="paragraph" style:parent-style-name="Standard">
      <style:text-properties fo:color="#007fff" officeooo:rsid="004a031f" officeooo:paragraph-rsid="004a031f"/>
    </style:style>
    <style:style style:name="P156" style:family="paragraph" style:parent-style-name="Standard">
      <style:text-properties fo:color="#007fff" officeooo:rsid="004a8b16" officeooo:paragraph-rsid="004a8b16"/>
    </style:style>
    <style:style style:name="P157" style:family="paragraph" style:parent-style-name="Standard">
      <style:text-properties fo:color="#007fff" officeooo:rsid="004f8662" officeooo:paragraph-rsid="004f8662"/>
    </style:style>
    <style:style style:name="P158" style:family="paragraph" style:parent-style-name="Standard">
      <style:text-properties fo:color="#007fff" officeooo:rsid="008b5820" officeooo:paragraph-rsid="008b5820"/>
    </style:style>
    <style:style style:name="P159" style:family="paragraph" style:parent-style-name="Standard">
      <style:text-properties fo:color="#007fff" officeooo:rsid="009d3070" officeooo:paragraph-rsid="009d3070"/>
    </style:style>
    <style:style style:name="P160" style:family="paragraph" style:parent-style-name="Standard">
      <style:text-properties fo:color="#007fff" officeooo:rsid="00d8a809" officeooo:paragraph-rsid="00d8a809"/>
    </style:style>
    <style:style style:name="P161" style:family="paragraph" style:parent-style-name="Standard">
      <style:text-properties fo:color="#007fff" officeooo:rsid="00f8c68f" officeooo:paragraph-rsid="00f8c68f"/>
    </style:style>
    <style:style style:name="P162" style:family="paragraph" style:parent-style-name="Standard">
      <style:text-properties fo:color="#0000ff" officeooo:rsid="003c55d1" officeooo:paragraph-rsid="003c55d1"/>
    </style:style>
    <style:style style:name="P163" style:family="paragraph" style:parent-style-name="Standard">
      <style:text-properties fo:color="#7e0080" officeooo:rsid="0022c43e" officeooo:paragraph-rsid="0022c43e"/>
    </style:style>
    <style:style style:name="P164" style:family="paragraph" style:parent-style-name="Standard">
      <style:text-properties fo:color="#7e0080" officeooo:rsid="00478187" officeooo:paragraph-rsid="00478187"/>
    </style:style>
    <style:style style:name="P165" style:family="paragraph" style:parent-style-name="Standard">
      <style:text-properties fo:color="#7e0080" officeooo:rsid="00611fae" officeooo:paragraph-rsid="00611fae"/>
    </style:style>
    <style:style style:name="P166" style:family="paragraph" style:parent-style-name="Standard">
      <style:text-properties fo:color="#ff00ff" officeooo:rsid="0089cfc7" officeooo:paragraph-rsid="0089cfc7"/>
    </style:style>
    <style:style style:name="P167" style:family="paragraph" style:parent-style-name="Standard">
      <style:text-properties fo:color="#ff00ff" officeooo:rsid="0096ad05" officeooo:paragraph-rsid="0096ad05"/>
    </style:style>
    <style:style style:name="P168" style:family="paragraph" style:parent-style-name="Standard">
      <style:text-properties fo:color="#ff00ff" officeooo:rsid="0078b650" officeooo:paragraph-rsid="0078b650"/>
    </style:style>
    <style:style style:name="P169" style:family="paragraph" style:parent-style-name="Standard">
      <style:text-properties fo:color="#ff00ff" officeooo:rsid="00a95722" officeooo:paragraph-rsid="00a95722"/>
    </style:style>
    <style:style style:name="P170" style:family="paragraph" style:parent-style-name="Standard">
      <style:text-properties fo:color="#ff00ff" officeooo:rsid="00afe99c" officeooo:paragraph-rsid="00afe99c"/>
    </style:style>
    <style:style style:name="P171" style:family="paragraph" style:parent-style-name="Standard">
      <style:text-properties fo:color="#ff00ff" officeooo:rsid="00be690b" officeooo:paragraph-rsid="00be690b"/>
    </style:style>
    <style:style style:name="P172" style:family="paragraph" style:parent-style-name="Standard">
      <style:text-properties fo:color="#ff00ff" officeooo:rsid="00cb3d55" officeooo:paragraph-rsid="00cb3d55"/>
    </style:style>
    <style:style style:name="P173" style:family="paragraph" style:parent-style-name="Standard">
      <style:text-properties fo:color="#ff00ff" officeooo:rsid="00cf4baf" officeooo:paragraph-rsid="00cf4baf"/>
    </style:style>
    <style:style style:name="P174" style:family="paragraph" style:parent-style-name="Standard">
      <style:text-properties fo:color="#ff00ff" officeooo:rsid="00d66252" officeooo:paragraph-rsid="00d66252"/>
    </style:style>
    <style:style style:name="P175" style:family="paragraph" style:parent-style-name="Standard">
      <style:text-properties fo:color="#ff00ff" officeooo:rsid="00ffc9ac" officeooo:paragraph-rsid="00ffc9ac"/>
    </style:style>
    <style:style style:name="P176" style:family="paragraph" style:parent-style-name="Standard">
      <style:text-properties fo:color="#ff007f" officeooo:rsid="00a022af" officeooo:paragraph-rsid="00a022af"/>
    </style:style>
    <style:style style:name="P177" style:family="paragraph" style:parent-style-name="Standard">
      <style:text-properties fo:color="#000000" officeooo:rsid="00ffc9ac" officeooo:paragraph-rsid="00ffc9ac"/>
    </style:style>
    <style:style style:name="P178" style:family="paragraph" style:parent-style-name="Standard">
      <style:text-properties fo:color="#000000" officeooo:rsid="010196f1" officeooo:paragraph-rsid="010196f1"/>
    </style:style>
    <style:style style:name="P179" style:family="paragraph" style:parent-style-name="Standard">
      <style:text-properties fo:color="#000000" officeooo:rsid="01022bb2" officeooo:paragraph-rsid="01022bb2"/>
    </style:style>
    <style:style style:name="P180" style:family="paragraph" style:parent-style-name="Standard">
      <style:text-properties fo:color="#000000" officeooo:rsid="010403dc" officeooo:paragraph-rsid="010403dc"/>
    </style:style>
    <style:style style:name="P181" style:family="paragraph" style:parent-style-name="Standard">
      <style:text-properties fo:color="#000000" officeooo:rsid="01046f93" officeooo:paragraph-rsid="01046f93"/>
    </style:style>
    <style:style style:name="P182" style:family="paragraph" style:parent-style-name="Standard">
      <style:text-properties fo:color="#000000" officeooo:rsid="0104ac0e" officeooo:paragraph-rsid="0104ac0e"/>
    </style:style>
    <style:style style:name="P183" style:family="paragraph" style:parent-style-name="Standard">
      <style:text-properties fo:color="#000000" officeooo:rsid="0105e35f" officeooo:paragraph-rsid="0105e35f"/>
    </style:style>
    <style:style style:name="P184" style:family="paragraph" style:parent-style-name="Standard">
      <style:text-properties fo:color="#000000" officeooo:rsid="010695aa" officeooo:paragraph-rsid="010695aa"/>
    </style:style>
    <style:style style:name="P185" style:family="paragraph" style:parent-style-name="Standard">
      <style:text-properties fo:color="#000000" officeooo:rsid="010822cc" officeooo:paragraph-rsid="010822cc"/>
    </style:style>
    <style:style style:name="P186" style:family="paragraph" style:parent-style-name="Standard">
      <style:text-properties fo:color="#000000" officeooo:rsid="01089f9a" officeooo:paragraph-rsid="01089f9a"/>
    </style:style>
    <style:style style:name="P187" style:family="paragraph" style:parent-style-name="Standard">
      <style:text-properties fo:color="#000000" officeooo:rsid="010c3c8e" officeooo:paragraph-rsid="010c3c8e"/>
    </style:style>
    <style:style style:name="P188" style:family="paragraph" style:parent-style-name="Standard">
      <style:text-properties fo:color="#000000" officeooo:rsid="010fa06e" officeooo:paragraph-rsid="010fa06e"/>
    </style:style>
    <style:style style:name="P189" style:family="paragraph" style:parent-style-name="Standard">
      <style:text-properties fo:color="#000000" officeooo:rsid="0110be6b" officeooo:paragraph-rsid="0110be6b"/>
    </style:style>
    <style:style style:name="P190" style:family="paragraph" style:parent-style-name="Standard">
      <style:text-properties fo:color="#000000" officeooo:rsid="01128e86" officeooo:paragraph-rsid="01128e86"/>
    </style:style>
    <style:style style:name="P191" style:family="paragraph" style:parent-style-name="Standard">
      <style:text-properties fo:color="#000000" officeooo:rsid="0112c465" officeooo:paragraph-rsid="0112c465"/>
    </style:style>
    <style:style style:name="P192" style:family="paragraph" style:parent-style-name="Standard">
      <style:text-properties fo:color="#000000" officeooo:rsid="0112c465" officeooo:paragraph-rsid="01187998"/>
    </style:style>
    <style:style style:name="P193" style:family="paragraph" style:parent-style-name="Standard">
      <style:text-properties fo:color="#000000" officeooo:rsid="01150898" officeooo:paragraph-rsid="01150898"/>
    </style:style>
    <style:style style:name="P194" style:family="paragraph" style:parent-style-name="Standard">
      <style:text-properties fo:color="#000000" officeooo:rsid="0115be99" officeooo:paragraph-rsid="0115be99"/>
    </style:style>
    <style:style style:name="P195" style:family="paragraph" style:parent-style-name="Standard">
      <style:text-properties fo:color="#000000" officeooo:rsid="0117b5a6" officeooo:paragraph-rsid="0117b5a6"/>
    </style:style>
    <style:style style:name="P196" style:family="paragraph" style:parent-style-name="Standard">
      <style:text-properties fo:color="#000000" officeooo:rsid="0119816f" officeooo:paragraph-rsid="0119816f"/>
    </style:style>
    <style:style style:name="P197" style:family="paragraph" style:parent-style-name="Standard">
      <style:text-properties fo:color="#000000" officeooo:rsid="011a98e8" officeooo:paragraph-rsid="011a98e8"/>
    </style:style>
    <style:style style:name="P198" style:family="paragraph" style:parent-style-name="Standard">
      <style:text-properties fo:color="#000000" style:text-underline-style="solid" style:text-underline-type="double" style:text-underline-width="auto" style:text-underline-color="font-color" officeooo:rsid="011a98e8" officeooo:paragraph-rsid="011a98e8"/>
    </style:style>
    <style:style style:name="P199" style:family="paragraph" style:parent-style-name="Standard">
      <style:text-properties fo:color="#ff00ff" officeooo:rsid="010695aa" officeooo:paragraph-rsid="010695aa"/>
    </style:style>
    <style:style style:name="T1" style:family="text">
      <style:text-properties officeooo:rsid="0013d1c3"/>
    </style:style>
    <style:style style:name="T2" style:family="text">
      <style:text-properties officeooo:rsid="0015c7a9"/>
    </style:style>
    <style:style style:name="T3" style:family="text">
      <style:text-properties officeooo:rsid="001a17ac"/>
    </style:style>
    <style:style style:name="T4" style:family="text">
      <style:text-properties officeooo:rsid="001c052f"/>
    </style:style>
    <style:style style:name="T5" style:family="text">
      <style:text-properties officeooo:rsid="0026fefa"/>
    </style:style>
    <style:style style:name="T6" style:family="text">
      <style:text-properties fo:color="#007fff"/>
    </style:style>
    <style:style style:name="T7" style:family="text">
      <style:text-properties officeooo:rsid="002dcebc"/>
    </style:style>
    <style:style style:name="T8" style:family="text">
      <style:text-properties officeooo:rsid="002e6eea"/>
    </style:style>
    <style:style style:name="T9" style:family="text">
      <style:text-properties officeooo:rsid="00329861"/>
    </style:style>
    <style:style style:name="T10" style:family="text">
      <style:text-properties officeooo:rsid="0034ae4c"/>
    </style:style>
    <style:style style:name="T11" style:family="text">
      <style:text-properties officeooo:rsid="0035de9e"/>
    </style:style>
    <style:style style:name="T12" style:family="text">
      <style:text-properties officeooo:rsid="003a928a"/>
    </style:style>
    <style:style style:name="T13" style:family="text">
      <style:text-properties officeooo:rsid="003c55d1"/>
    </style:style>
    <style:style style:name="T14" style:family="text">
      <style:text-properties officeooo:rsid="003fc37d"/>
    </style:style>
    <style:style style:name="T15" style:family="text">
      <style:text-properties officeooo:rsid="00423fdd"/>
    </style:style>
    <style:style style:name="T16" style:family="text">
      <style:text-properties officeooo:rsid="0044ac90"/>
    </style:style>
    <style:style style:name="T17" style:family="text">
      <style:text-properties officeooo:rsid="0045f396"/>
    </style:style>
    <style:style style:name="T18" style:family="text">
      <style:text-properties officeooo:rsid="004922b5"/>
    </style:style>
    <style:style style:name="T19" style:family="text">
      <style:text-properties officeooo:rsid="004d03c1"/>
    </style:style>
    <style:style style:name="T20" style:family="text">
      <style:text-properties officeooo:rsid="004f8662"/>
    </style:style>
    <style:style style:name="T21" style:family="text">
      <style:text-properties officeooo:rsid="0050f78d"/>
    </style:style>
    <style:style style:name="T22" style:family="text">
      <style:text-properties officeooo:rsid="00525031"/>
    </style:style>
    <style:style style:name="T23" style:family="text">
      <style:text-properties officeooo:rsid="0052c030"/>
    </style:style>
    <style:style style:name="T24" style:family="text">
      <style:text-properties officeooo:rsid="00530c3e"/>
    </style:style>
    <style:style style:name="T25" style:family="text">
      <style:text-properties officeooo:rsid="00569418"/>
    </style:style>
    <style:style style:name="T26" style:family="text">
      <style:text-properties officeooo:rsid="00584ee5"/>
    </style:style>
    <style:style style:name="T27" style:family="text">
      <style:text-properties officeooo:rsid="0059db7d"/>
    </style:style>
    <style:style style:name="T28" style:family="text">
      <style:text-properties officeooo:rsid="005b83d5"/>
    </style:style>
    <style:style style:name="T29" style:family="text">
      <style:text-properties officeooo:rsid="005d1d47"/>
    </style:style>
    <style:style style:name="T30" style:family="text">
      <style:text-properties officeooo:rsid="0063221a"/>
    </style:style>
    <style:style style:name="T31" style:family="text">
      <style:text-properties officeooo:rsid="0064d840"/>
    </style:style>
    <style:style style:name="T32" style:family="text">
      <style:text-properties officeooo:rsid="006641c9"/>
    </style:style>
    <style:style style:name="T33" style:family="text">
      <style:text-properties officeooo:rsid="00676cf2"/>
    </style:style>
    <style:style style:name="T34" style:family="text">
      <style:text-properties officeooo:rsid="00682add"/>
    </style:style>
    <style:style style:name="T35" style:family="text">
      <style:text-properties officeooo:rsid="00695608"/>
    </style:style>
    <style:style style:name="T36" style:family="text">
      <style:text-properties officeooo:rsid="006b4b3d"/>
    </style:style>
    <style:style style:name="T37" style:family="text">
      <style:text-properties officeooo:rsid="006ba88d"/>
    </style:style>
    <style:style style:name="T38" style:family="text">
      <style:text-properties officeooo:rsid="006ea55a"/>
    </style:style>
    <style:style style:name="T39" style:family="text">
      <style:text-properties officeooo:rsid="006eedea"/>
    </style:style>
    <style:style style:name="T40" style:family="text">
      <style:text-properties officeooo:rsid="0071e6f6"/>
    </style:style>
    <style:style style:name="T41" style:family="text">
      <style:text-properties officeooo:rsid="00758847"/>
    </style:style>
    <style:style style:name="T42" style:family="text">
      <style:text-properties officeooo:rsid="0075d1d7"/>
    </style:style>
    <style:style style:name="T43" style:family="text">
      <style:text-properties officeooo:rsid="007e7b92"/>
    </style:style>
    <style:style style:name="T44" style:family="text">
      <style:text-properties officeooo:rsid="0080376a"/>
    </style:style>
    <style:style style:name="T45" style:family="text">
      <style:text-properties officeooo:rsid="00820f3a"/>
    </style:style>
    <style:style style:name="T46" style:family="text">
      <style:text-properties officeooo:rsid="00887db2"/>
    </style:style>
    <style:style style:name="T47" style:family="text">
      <style:text-properties officeooo:rsid="008cbf0d"/>
    </style:style>
    <style:style style:name="T48" style:family="text">
      <style:text-properties officeooo:rsid="008fce53"/>
    </style:style>
    <style:style style:name="T49" style:family="text">
      <style:text-properties officeooo:rsid="00937ed7"/>
    </style:style>
    <style:style style:name="T50" style:family="text">
      <style:text-properties officeooo:rsid="0096ee05"/>
    </style:style>
    <style:style style:name="T51" style:family="text">
      <style:text-properties officeooo:rsid="00a3f98c"/>
    </style:style>
    <style:style style:name="T52" style:family="text">
      <style:text-properties officeooo:rsid="00a4a7ea"/>
    </style:style>
    <style:style style:name="T53" style:family="text">
      <style:text-properties officeooo:rsid="00aafb77"/>
    </style:style>
    <style:style style:name="T54" style:family="text">
      <style:text-properties officeooo:rsid="00ad53e9"/>
    </style:style>
    <style:style style:name="T55" style:family="text">
      <style:text-properties officeooo:rsid="00afe99c"/>
    </style:style>
    <style:style style:name="T56" style:family="text">
      <style:text-properties officeooo:rsid="00b0cdf2"/>
    </style:style>
    <style:style style:name="T57" style:family="text">
      <style:text-properties officeooo:rsid="00b35a41"/>
    </style:style>
    <style:style style:name="T58" style:family="text">
      <style:text-properties officeooo:rsid="00b720e1"/>
    </style:style>
    <style:style style:name="T59" style:family="text">
      <style:text-properties officeooo:rsid="00b89108"/>
    </style:style>
    <style:style style:name="T60" style:family="text">
      <style:text-properties officeooo:rsid="00babf9a"/>
    </style:style>
    <style:style style:name="T61" style:family="text">
      <style:text-properties officeooo:rsid="00be690b"/>
    </style:style>
    <style:style style:name="T62" style:family="text">
      <style:text-properties officeooo:rsid="00bef776"/>
    </style:style>
    <style:style style:name="T63" style:family="text">
      <style:text-properties officeooo:rsid="00c0d4f8"/>
    </style:style>
    <style:style style:name="T64" style:family="text">
      <style:text-properties officeooo:rsid="00c3818b"/>
    </style:style>
    <style:style style:name="T65" style:family="text">
      <style:text-properties officeooo:rsid="00c5a560"/>
    </style:style>
    <style:style style:name="T66" style:family="text">
      <style:text-properties officeooo:rsid="00c6a11b"/>
    </style:style>
    <style:style style:name="T67" style:family="text">
      <style:text-properties officeooo:rsid="00c82837"/>
    </style:style>
    <style:style style:name="T68" style:family="text">
      <style:text-properties officeooo:rsid="00c98478"/>
    </style:style>
    <style:style style:name="T69" style:family="text">
      <style:text-properties officeooo:rsid="00cbaedd"/>
    </style:style>
    <style:style style:name="T70" style:family="text">
      <style:text-properties officeooo:rsid="00cbcae1"/>
    </style:style>
    <style:style style:name="T71" style:family="text">
      <style:text-properties officeooo:rsid="00d06535"/>
    </style:style>
    <style:style style:name="T72" style:family="text">
      <style:text-properties officeooo:rsid="00d1e59b"/>
    </style:style>
    <style:style style:name="T73" style:family="text">
      <style:text-properties officeooo:rsid="00dab3d8"/>
    </style:style>
    <style:style style:name="T74" style:family="text">
      <style:text-properties officeooo:rsid="00de0c2b"/>
    </style:style>
    <style:style style:name="T75" style:family="text">
      <style:text-properties officeooo:rsid="00e38522"/>
    </style:style>
    <style:style style:name="T76" style:family="text">
      <style:text-properties officeooo:rsid="00f9d05b"/>
    </style:style>
    <style:style style:name="T77" style:family="text">
      <style:text-properties officeooo:rsid="00faca31"/>
    </style:style>
    <style:style style:name="T78" style:family="text">
      <style:text-properties officeooo:rsid="00ff1daf"/>
    </style:style>
    <style:style style:name="T79" style:family="text">
      <style:text-properties officeooo:rsid="010403dc"/>
    </style:style>
    <style:style style:name="T80" style:family="text">
      <style:text-properties officeooo:rsid="0104ac0e"/>
    </style:style>
    <style:style style:name="T81" style:family="text">
      <style:text-properties officeooo:rsid="01089f9a"/>
    </style:style>
    <style:style style:name="T82" style:family="text">
      <style:text-properties officeooo:rsid="010a6d41"/>
    </style:style>
    <style:style style:name="T83" style:family="text">
      <style:text-properties officeooo:rsid="010dfe27"/>
    </style:style>
    <style:style style:name="T84" style:family="text">
      <style:text-properties officeooo:rsid="0112c465"/>
    </style:style>
    <style:style style:name="T85" style:family="text">
      <style:text-properties officeooo:rsid="01150898"/>
    </style:style>
    <style:style style:name="T86" style:family="text">
      <style:text-properties officeooo:rsid="0115be99"/>
    </style:style>
    <style:style style:name="T87" style:family="text">
      <style:text-properties officeooo:rsid="0117b5a6"/>
    </style:style>
    <style:style style:name="T88" style:family="text">
      <style:text-properties officeooo:rsid="01187998"/>
    </style:style>
    <style:style style:name="T89" style:family="text">
      <style:text-properties officeooo:rsid="0119816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Dungeon</text:p>
      <text:p text:style-name="P1">by</text:p>
      <text:p text:style-name="P1">Redscript</text:p>
      <text:p text:style-name="P1"/>
      <text:p text:style-name="P2">Legend: // - commentary brackets</text:p>
      <text:p text:style-name="P2">sc - scene</text:p>
      <text:p text:style-name="P2">img - image</text:p>
      <text:p text:style-name="P2">anim - animation</text:p>
      <text:p text:style-name="P2">aud - audio</text:p>
      <text:p text:style-name="P2"/>
      <text:p text:style-name="P3">// Main concept - Tina's afterlife in the Tickling Crypts and the Temple of Feet, as well as her attempts at escape.<text:span text:style-name="T1"> The cultists in the temple of Feet are trying to convert (brainwash) the souls they happen to get their hands on into becoming worshipers at their temple, worshipers of feet. They claim to admire the orc foot in all it's glory, but, in truth, they can't stand it, they can't stand the smell. Their need to uphold the facade drives them plotting, mad, deranged. Their orcish superiors don't care either way. </text:span></text:p>
      <text:p text:style-name="P3"/>
      <text:p text:style-name="P4">Tina starts off in the Tickling Crypts, in the middle of her aeon-long brainwashing session. After escaping from her coffin, she explores her cell. She might even stumble upon a cell-mate if she has the time. In time a cultist enters her cell and, depending on her choices so far, either further punishes Tina or accepts her. </text:p>
      <text:p text:style-name="P4"/>
      <text:p text:style-name="P5">Either through fate or her own choice, she heads down one of two possible paths - into the Temple of Feet, or deeper into the Tickling Crypts, coming across the tickle-goddess, Lynn. </text:p>
      <text:p text:style-name="P5"/>
      <text:p text:style-name="P5">FOOT TEMPLE - </text:p>
      <text:p text:style-name="P5"><text:tab/><text:span text:style-name="T2">The Foot cultists main purpose is to convert Tina into one of them. If she plays along she becomes a foot worshiper and that's one of the possible endings. If she resists the cultists will throw her into the lair of Lynn, (the tickle goddess, but this should be hard to get as it deviates from the path of being in the Foot Temple), or they can make her into a Foot Slave (if she's just disobedient). If she shows a great liking for feet, the cultist might perceive as arrogant and send her to their orc mistresses. Their feet might be to much to handle for Tina, depending on her choices during the game. </text:span></text:p>
      <text:p text:style-name="P5"/>
      <text:p text:style-name="P6">LAIR OF THE TICKLE-GODDESS<text:span text:style-name="T3">-</text:span></text:p>
      <text:p text:style-name="P7"><text:tab/><text:span text:style-name="T4">Lynn has no intention of letting go any of her victims (or, as she calles them, esteemed guests, or play-things) so the cult only sends her initiates they deem beyond indoctrination, as a form of punishment. Tina can stumble into the lair herself, or be sent there. Lynn proceeds to tickle-torture TIna for all eternity, unless Tina showed great affinity towards tickle-torture in in her captivity, in which case <text:s/>Lynn makes Tina her tickle-thrall, a person who seeks out new victims for Lynn. There is a chance Tina can be saved from Lynn by foot-archangels, which isn't exactly a good seqence for Tina either.//</text:span></text:p>
      <text:p text:style-name="P7"/>
      <text:p text:style-name="P9">LABELS:<text:span text:style-name="T29"> </text:span></text:p>
      <text:p text:style-name="P51"><text:tab/>coffinBeginning</text:p>
      <text:p text:style-name="P51"><text:tab/>exploringTheCell</text:p>
      <text:p text:style-name="P51"><text:tab/>coffinContinued</text:p>
      <text:p text:style-name="P51"><text:tab/>visionsOfUxhaul</text:p>
      <text:p text:style-name="P51"><text:tab/>visionsOfTickleHell</text:p>
      <text:p text:style-name="P63"><text:tab/>askForHelp</text:p>
      <text:p text:style-name="P63"><text:tab/>backToCoffin</text:p>
      <text:p text:style-name="P91"><text:tab/>cellExploriation</text:p>
      <text:p text:style-name="P91"><text:soft-page-break/><text:tab/>lateOpening</text:p>
      <text:p text:style-name="P91"><text:tab/>cultistTalk</text:p>
      <text:p text:style-name="P91"><text:tab/>murals</text:p>
      <text:p text:style-name="P91"><text:tab/>bran<text:span text:style-name="T51">c</text:span>hingPaths</text:p>
      <text:p text:style-name="P108"><text:tab/>lickAngelFeet</text:p>
      <text:p text:style-name="P108"><text:tab/>releaseMask</text:p>
      <text:p text:style-name="P108"><text:tab/>increaseTickling</text:p>
      <text:p text:style-name="P138"><text:tab/>lickCultistFeet</text:p>
      <text:p text:style-name="P140"><text:tab/>cultistTickling</text:p>
      <text:p text:style-name="P139"><text:tab/>tickleTorture</text:p>
      <text:p text:style-name="P91"><text:tab/><text:span text:style-name="T77">lickDirtyFeet</text:span></text:p>
      <text:p text:style-name="P91"/>
      <text:p text:style-name="P91"/>
      <text:p text:style-name="P8">IMAGES:</text:p>
      <text:p text:style-name="P12"><text:tab/>bb - black background</text:p>
      <text:p text:style-name="P13"><text:tab/>coffin lid</text:p>
      <text:p text:style-name="P8">ANIMATIONS:</text:p>
      <text:p text:style-name="P13"><text:tab/>coffin feet</text:p>
      <text:p text:style-name="P8"/>
      <text:p text:style-name="P8">S-EFFECTS:</text:p>
      <text:p text:style-name="P12"><text:tab/>ambient crypt</text:p>
      <text:p text:style-name="P12"/>
      <text:p text:style-name="P10">CHARACTERS:</text:p>
      <text:p text:style-name="P10"><text:span text:style-name="T5"><text:tab/></text:span>t - Tina</text:p>
      <text:p text:style-name="P50"><text:tab/>v - voices</text:p>
      <text:p text:style-name="P50"><text:tab/>v2 - other voice</text:p>
      <text:p text:style-name="P50"><text:tab/>n - Nesca</text:p>
      <text:p text:style-name="P50"><text:tab/>m - Miky</text:p>
      <text:p text:style-name="P50"><text:tab/>s - Sammy<text:tab/></text:p>
      <text:p text:style-name="P110"><text:tab/>a - angel</text:p>
      <text:p text:style-name="P129"><text:tab/>c - cultist</text:p>
      <text:p text:style-name="P8"/>
      <text:p text:style-name="P10">___________________________________________________________________________________</text:p>
      <text:p text:style-name="P8"/>
      <text:p text:style-name="P10"/>
      <text:p text:style-name="P163">LABEL CoffinBeginning:</text:p>
      <text:p text:style-name="P165">___________________________________________________________________________________</text:p>
      <text:p text:style-name="P10"/>
      <text:p text:style-name="P12"><text:tab/><text:span text:style-name="T6">scene - bb</text:span></text:p>
      <text:p text:style-name="P149"><text:tab/>audio - ambient crypt</text:p>
      <text:p text:style-name="P10"><text:tab/></text:p>
      <text:p text:style-name="P11"><text:tab/><text:span text:style-name="T7">Somewhere in a secluded and often over-looked part of The Hell of Unconventional Tortures...</text:span></text:p>
      <text:p text:style-name="P11"/>
      <text:p text:style-name="P14"><text:tab/><text:span text:style-name="T6">scene - tina coffin </text:span></text:p>
      <text:p text:style-name="P11"/>
      <text:p text:style-name="P39">Tina lies in a stone coffin. </text:p>
      <text:p text:style-name="P14">, </text:p>
      <text:p text:style-name="P14"><text:soft-page-break/>As she struggles, the padded leather bites into her flesh. Not painfully, no. She hasn't felt anything close to pain in a long time. Rather, the bondage is gentle but firm, almost reassuring, as if to tell her that she was meant to be there.</text:p>
      <text:p text:style-name="P14"/>
      <text:p text:style-name="P14">Her<text:span text:style-name="T8"> naked</text:span> flesh pounds against the warm, smooth stone. Well, she called it stone in her head, but the texture and feel of it was all wrong. It was closer to hard rubber, <text:span text:style-name="T8">with a slight give, much more than regular stone would. </text:span></text:p>
      <text:p text:style-name="P14"/>
      <text:p text:style-name="P15">And it was warm. No doubt, some of it due to her constant jerks and spasms. However, given the size of and (presumed) thickness of her coffin, it was almost certain that the object had to be heated by the surrounding... whatever it was that was outside her confines. At least, that's what she inducted in those brief moments when she managed to catch a coherent thought, her mind, for a moment, spared from the torment her body was facing. </text:p>
      <text:p text:style-name="P15"/>
      <text:p text:style-name="P16">t - MPHHHMPPPHMPPPP!!!!</text:p>
      <text:p text:style-name="P16">t - (Please! Get it away from me, someone! It's too much!)</text:p>
      <text:p text:style-name="P16"/>
      <text:p text:style-name="P17">Tina's torment didn't entail merely being trapped in a coffin, although, that by itself, was hellish enough. In addition to her entombment, Tina had to suffer...</text:p>
      <text:p text:style-name="P17"/>
      <text:p text:style-name="P150">bg coffin feet</text:p>
      <text:p text:style-name="P151"/>
      <text:p text:style-name="P18">...a pair of smelly feet <text:span text:style-name="T9">forced on her face.</text:span></text:p>
      <text:p text:style-name="P18"/>
      <text:p text:style-name="P19">t - (It smells! Oh god, it smells! Uhhghhh!)</text:p>
      <text:p text:style-name="P19"/>
      <text:p text:style-name="P19">The odiferous pair seemed to melt through the stone. <text:span text:style-name="T10">Mere milimeters from her face, Tina could feel their warmth on her face, and sometimes more. Sometimes still and sometimes moving, they would frequently graze her nose, and, on occasion, tap, squeeze, or even wipe her face. </text:span></text:p>
      <text:p text:style-name="P19"/>
      <text:p text:style-name="P20">t - (Gah! Get away from me! It burns!)</text:p>
      <text:p text:style-name="P20"/>
      <text:p text:style-name="P20">Their scent was strong. <text:span text:style-name="T11">It seemed to breeze from the peds, like a wind, enveloping Tina's face in it's stench, before dispersing through the coffin and setteling as a thin film of warmth and itching. It was thoroughly overbearing and unbearable. </text:span></text:p>
      <text:p text:style-name="P20"/>
      <text:p text:style-name="P21">t - (EEek! Gahahaga! Stohoohp it!)</text:p>
      <text:p text:style-name="P21"/>
      <text:p text:style-name="P21">When Tina's mind wasn't firmly anchored to the torture the smelly pair of feet provided, it would drift down to her own feet that lay outside the coffin where they were being...</text:p>
      <text:p text:style-name="P21"/>
      <text:p text:style-name="P152">scene - foot feathering</text:p>
      <text:p text:style-name="P152"/>
      <text:p text:style-name="P22">...endlessly tickle-tortured.</text:p>
      <text:p text:style-name="P22"/>
      <text:p text:style-name="P23">t - MPHHMPHHMMHPMP!!!</text:p>
      <text:p text:style-name="P23">t- (Bwhahw--Gah! Mwahahahhihih!!! Stohohop it!!!)</text:p>
      <text:p text:style-name="P23"/>
      <text:p text:style-name="P24"><text:soft-page-break/>Two red feathers traveled up and down her helpless soles. The stone protruded, wrapped her big an<text:span text:style-name="T12">d</text:span> little toes, holding her feet fast and taught.<text:span text:style-name="T12"> There was no escaping the gentle touch of the feather-tips.</text:span></text:p>
      <text:p text:style-name="P24"/>
      <text:p text:style-name="P25">And how they tickled. It would be task enough to manage when free, but, tied down as she was, the soft tickle was pure<text:span text:style-name="T13">,</text:span> saliva-dribbling insanity. It made the gag a joke. Even without, all she could muster would be incoherent gibbering and gale-force howling. </text:p>
      <text:p text:style-name="P25"/>
      <text:p text:style-name="P26">t - (GibihhihHahaHaha. Stop ihihihit! Get them away!)</text:p>
      <text:p text:style-name="P26"/>
      <text:p text:style-name="P26">She even blithers in her thoughts. One would think that all this insanity-inducing punishment would crack her sanity, send her soul over the edge. But no. Her mind, her soul remained. They made sure of that, they must have, she reasoned.</text:p>
      <text:p text:style-name="P26"/>
      <text:p text:style-name="P162">scene coffin</text:p>
      <text:p text:style-name="P162"/>
      <text:p text:style-name="P27">v - Smell the feet.</text:p>
      <text:p text:style-name="P27"/>
      <text:p text:style-name="P27">v - Just smell them. You like the smell. You like the way they look, how they move. You just want to lick them, don't you. Of course you do. Who doesn't like the smell of feet? </text:p>
      <text:p text:style-name="P27"/>
      <text:p text:style-name="P27">On and on it went. <text:span text:style-name="T14">G</text:span>hastly voices <text:span text:style-name="T14">droning on and on about feet, how they smell, how they taste, and the like.</text:span></text:p>
      <text:p text:style-name="P27"/>
      <text:p text:style-name="P28">Brainwashing. What else could it be? Their agenda was clear as daylight - accept the stinky foot. or be tickled into madness. Except madness never came. They wanted to corrupt her soul, not shatter it.</text:p>
      <text:p text:style-name="P28"/>
      <text:p text:style-name="P28">v - You are in love with feet. There's nothing you'd rather do than lick and smell a pair of sweaty, dirty feet, right? Right. It's what you were made to do. Smelly foot-licking.</text:p>
      <text:p text:style-name="P28"/>
      <text:p text:style-name="P28">It was working, she sometimes would admit to herself with a bit of shame. What began as utter revulsion turned to hatred and contempt. Now, there were glimpses of tolerance and traces of... enjoyment. </text:p>
      <text:p text:style-name="P28"/>
      <text:p text:style-name="P29">t - (Bwahahaha! The stench! Noooooohoho!)</text:p>
      <text:p text:style-name="P29"/>
      <text:p text:style-name="P29">Only traces, mind you. It is to be expected. Time erodes all. How long was she in here? Decades? Centuries? Millenia? Long enough so she couldn't recall how she got here, or her life before.<text:span text:style-name="T15"> Remembering her name was a small miracle in itself. </text:span></text:p>
      <text:p text:style-name="P29"/>
      <text:p text:style-name="P30">Whatever the truth may be it was apparent that she wasn't going anywhere anytime soon.</text:p>
      <text:p text:style-name="P30"/>
      <text:p text:style-name="P153">scene coffinlidopen</text:p>
      <text:p text:style-name="P153"/>
      <text:p text:style-name="P31">In an instant the coffin lid opened, Tina's bonds fell away, even her gag was removed. The smelly pair of feet disappeared and the feathers fell quiet.</text:p>
      <text:p text:style-name="P31"/>
      <text:p text:style-name="P31">t - W...what?</text:p>
      <text:p text:style-name="P31"/>
      <text:p text:style-name="P31"><text:soft-page-break/>Her own voice surprised her. She'd imagined it to be coarse and dry, like grinding rocks in a mill. But not so. Healthy and vital were the first a<text:span text:style-name="T16">s</text:span>osiations. <text:span text:style-name="T17">She moved her limbs, imagining the years wasting away her muscles.</text:span></text:p>
      <text:p text:style-name="P31"/>
      <text:p text:style-name="P154">Scene hands</text:p>
      <text:p text:style-name="P154"/>
      <text:p text:style-name="P32">As if she was made of air. </text:p>
      <text:p text:style-name="P32"/>
      <text:p text:style-name="P32">t - (I shouldn't be surprised. Considering the circumstances, nothing should.)</text:p>
      <text:p text:style-name="P32"/>
      <text:p text:style-name="P32">Life and strength coarsed through her body. But what about her mind? Was it still intact, or had the taint of foul feet sullied it? Was she prepared to step out? What could eb beyond the threshhold? Her freedom? Or something far, far worse? Will she have the courage?</text:p>
      <text:p text:style-name="P32"/>
      <text:p text:style-name="P32">It is time to decide:</text:p>
      <text:p text:style-name="P34"><text:tab/>- I need to try to get out!<text:span text:style-name="T52">:</text:span></text:p>
      <text:p text:style-name="P105"><text:tab/><text:tab/></text:p>
      <text:p text:style-name="P105"><text:tab/><text:tab/><text:tab/>Siezing the opportunity, Tina quickly climbed out of the coffin.</text:p>
      <text:p text:style-name="P34"/>
      <text:p text:style-name="P34"/>
      <text:p text:style-name="P34"><text:span text:style-name="T52"><text:tab/><text:tab/><text:tab/><text:tab/><text:tab/>//go to <text:tab/></text:span>LABEL<text:span text:style-name="T52"> </text:span>cell<text:span text:style-name="T52">Exploration//</text:span></text:p>
      <text:p text:style-name="P34"/>
      <text:p text:style-name="P33"><text:tab/>- ...no... I'm afraid... --- LABEL coffinContinued</text:p>
      <text:p text:style-name="P33"/>
      <text:p text:style-name="P33"/>
      <text:p text:style-name="P33"/>
      <text:p text:style-name="P33"/>
      <text:p text:style-name="P164">LABEL coffinContinued</text:p>
      <text:p text:style-name="P165">___________________________________________________________________________________</text:p>
      <text:p text:style-name="P35"/>
      <text:p text:style-name="P35">t - (Like hell I'm going out out there.)</text:p>
      <text:p text:style-name="P32"/>
      <text:p text:style-name="P35">Tina remained in the coffin. After a brief moment, unseen forces closed the coffin. Relentless fear washed over Tina. What has she done? Freedom was within her reach and she turned away. But, quick as it came, the fear subsided and was replaced by comfort.</text:p>
      <text:p text:style-name="P35"/>
      <text:p text:style-name="P35">t - It's... it's better this way.</text:p>
      <text:p text:style-name="P35"/>
      <text:p text:style-name="P35">Her bonds started restraining her again, moving on their own. It felt good, she realized.<text:span text:style-name="T18"> It was torture, but it felt good. She could feel the stone crawl around her toes. She braced herself for what was coming. </text:span></text:p>
      <text:p text:style-name="P35"/>
      <text:p text:style-name="P155">scene feet tickled worse</text:p>
      <text:p text:style-name="P155"/>
      <text:p text:style-name="P36">t - !!!!!!!!!!!!!!!!!!!!</text:p>
      <text:p text:style-name="P36"/>
      <text:p text:style-name="P37">This was completely different. How naive she was. What she considered torture before would be a blessing now. The rotating bristles ravaged her foot-bottoms, twisting her soul in ticklish agony. </text:p>
      <text:p text:style-name="P37"/>
      <text:p text:style-name="P156"><text:soft-page-break/></text:p>
      <text:p text:style-name="P37"/>
      <text:p text:style-name="P37">t - (HARHIHAHYHAHIHIHAHYHAIHAHYHHAHYYHIHIAHHIYYIH!!!)</text:p>
      <text:p text:style-name="P37"/>
      <text:p text:style-name="P156">scene coffin</text:p>
      <text:p text:style-name="P37"/>
      <text:p text:style-name="P38">v - Oy! This here works?</text:p>
      <text:p text:style-name="P38"/>
      <text:p text:style-name="P38">Well, the voices were back. They sounded different though. They sounded a bit more...</text:p>
      <text:p text:style-name="P38"/>
      <text:p text:style-name="P38">v - <text:span text:style-name="T19">Does it tickle? Is it a bit tickly? Make you laff, doesn it? Gimme the comms Miky. Ey-ey. We heard you were a foot-slut, straight up. Wanna sniff some feet?</text:span></text:p>
      <text:p text:style-name="P38"/>
      <text:p text:style-name="P40">...<text:span text:style-name="T20">down-to-earth</text:span>. Definitely not aetherial like the ones before. They seem to relish her plight a fair bit. I don't think these girls were in the business of brainwashing. <text:span text:style-name="T20">Whatever. She's gotten quite used to the smell. It was bad, but not unbearable.</text:span></text:p>
      <text:p text:style-name="P40"/>
      <text:p text:style-name="P41">v - Come on Sammy. Get your boots off so the little girly gets to sniff some orc feet.</text:p>
      <text:p text:style-name="P41"/>
      <text:p text:style-name="P41">t - (HHIHIhihiHIHIH! Wait- orc feet?)</text:p>
      <text:p text:style-name="P41"/>
      <text:p text:style-name="P157">scene orc foot<text:span text:style-name="T23"> //some kind of sound effect?//</text:span></text:p>
      <text:p text:style-name="P157"/>
      <text:p text:style-name="P41">A huge mass of glistening green forces itself through the stone. The coffin groa<text:span text:style-name="T21">ns under the immensity of the thing. </text:span></text:p>
      <text:p text:style-name="P41"/>
      <text:p text:style-name="P42">The toes press over her head and she could feel the heal dig into her navel. The hot flesh forces it unto her own, stopping just shy of painful. The foot was huge.</text:p>
      <text:p text:style-name="P42"/>
      <text:p text:style-name="P42">t - (Whh--!!!)</text:p>
      <text:p text:style-name="P42"/>
      <text:p text:style-name="P42">First there was the heat, a sizzling blanket draped around her body and the walls of the coffin. Second was the stinging. On her skin a slight one, most likely from the heat, but a much more vicious one on in her eyes. </text:p>
      <text:p text:style-name="P42"/>
      <text:p text:style-name="P42">And finally, the first breath. She had no choice, taken by the sudden <text:span text:style-name="T22">appearance of the foot, she instinctively took a breath, even though she knew better. The foot had bad news written all over it. She knew it'd smell, that was obvious. But, honestly, how bad could it be?</text:span></text:p>
      <text:p text:style-name="P42"/>
      <text:p text:style-name="P43">//vertical punch?//</text:p>
      <text:p text:style-name="P43">t - <text:span text:style-name="T24">GHG---!!!</text:span></text:p>
      <text:p text:style-name="P43"/>
      <text:p text:style-name="P44">It was like snorting raw gym-sweat through twin straws. Her vision clouded for a bit, her frontal lobe trying to process the contradicting information. Nothing could smell this bad, <text:span text:style-name="T25">right? But, here it was. Tina could swear that the smell would burn every single hair in her nose. It might even burn off every strand on her body. </text:span></text:p>
      <text:p text:style-name="P44"/>
      <text:p text:style-name="P45"><text:soft-page-break/>v - Ooofff! Looks it hit her strong! Nesca! Come lookit her squirm. Miky, she a<text:span text:style-name="T31">n</text:span> orc-foot virgin, you reckon? Afta say, looks that way. Is it a rush for you, love? Sammy<text:span text:style-name="T27">'</text:span>s feet can get quite rowdy, and to be sure!</text:p>
      <text:p text:style-name="P45"/>
      <text:p text:style-name="P45">t - (GhhiHAhahihaumphd! GAhag-! HuGhNGHNnjh!)</text:p>
      <text:p text:style-name="P45"/>
      <text:p text:style-name="P45">v - Good thing, the tickling, right? Keeps you here. Sniffing Sammy<text:span text:style-name="T27">'</text:span>s barkers, it's liable to make you <text:span text:style-name="T26">go out, to be sure, given your constitution.</text:span></text:p>
      <text:p text:style-name="P45"/>
      <text:p text:style-name="P46">They weren't kidding. It was like two foul fingers reaching into her nostrils, worming their way into her head, and fogging up her brain. The tickling was the only thing keeping her conscious. An infernal see-saw, soul-wrenching tickle-torture on one side and mind-blasting foot stench on the other. </text:p>
      <text:p text:style-name="P46"/>
      <text:p text:style-name="P47">v - <text:span text:style-name="T27">Oyoyoyoy girl! Looks like you're gonna trip. Happens, you know. This one time, some halfling geek-girls took a couple of huffs of Sammy's gym-socks. Straight up, they were seein' fairies for a week!</text:span></text:p>
      <text:p text:style-name="P47"/>
      <text:p text:style-name="P48">t - (Ghghgn....Ghgah....Mhgh....)</text:p>
      <text:p text:style-name="P48"/>
      <text:p text:style-name="P48">She could feel herself slipping, not into unconsciousness, but something else. As they said, a 'trip'. <text:span text:style-name="T28">She didn't like where she was heading though.</text:span></text:p>
      <text:p text:style-name="P48"/>
      <text:p text:style-name="P49">v2 - Tina...</text:p>
      <text:p text:style-name="P49"/>
      <text:p text:style-name="P49">t - !!!</text:p>
      <text:p text:style-name="P49"/>
      <text:p text:style-name="P49">v2 - Tina... I know you can hear me...</text:p>
      <text:p text:style-name="P49"/>
      <text:p text:style-name="P49">From distant depths came a different voice. Female, aetherial, but not like the ones before. Grand confident, soft, reassuring, slightly playful, and utterly terryfiying. </text:p>
      <text:p text:style-name="P49"/>
      <text:p text:style-name="P49">v2 - Tina... you don't have to be here... I've heard your pain and have come... </text:p>
      <text:p text:style-name="P49"/>
      <text:p text:style-name="P49">t - (Uhhihi... w-who hihi, ghhk!! - are youhhou?)</text:p>
      <text:p text:style-name="P49"/>
      <text:p text:style-name="P49">v2 - ... .... ... ... ...a friend...</text:p>
      <text:p text:style-name="P49"/>
      <text:p text:style-name="P49">t - ???</text:p>
      <text:p text:style-name="P49"/>
      <text:p text:style-name="P49">v2 - Tina... come with me... I'll take you away to a place where you won't have to smell their nasty feet. Just think it, and we'll go. Come to me, cherry.</text:p>
      <text:p text:style-name="P49">A divine voice, beautiful and cold. Like a spider asking the fly to join it for dinner. But how worse can it be?</text:p>
      <text:p text:style-name="P49"/>
      <text:p text:style-name="P49">Tina will...</text:p>
      <text:p text:style-name="P49"><text:tab/>...stay in the coffin. <text:s/>LABEL visionsOfUxhaul</text:p>
      <text:p text:style-name="P49"><text:tab/>...go with the voice. LABEL visionsOfTickleHell</text:p>
      <text:p text:style-name="P92"/>
      <text:p text:style-name="P49"/>
      <text:p text:style-name="P49"><text:soft-page-break/></text:p>
      <text:p text:style-name="P165">LABEL visionsOfUxhaul</text:p>
      <text:p text:style-name="P52">___________________________________________________________________________________</text:p>
      <text:p text:style-name="P52"/>
      <text:p text:style-name="P53">The presence of the voice slowly faded into nothing. </text:p>
      <text:p text:style-name="P53"/>
      <text:p text:style-name="P53">v - Holy smokes Sammy! Your foot is really taking her on and proper! How strong are the babies? Oh, about sever weeks since the last lick. Concerts, gym, no socks in boots. No surprise it'll smack her around. Whoah-! Lookit that!</text:p>
      <text:p text:style-name="P53"/>
      <text:p text:style-name="P53">scene uxhaul</text:p>
      <text:p text:style-name="P53"><text:tab/>orc girls - Nesca, Miky and Sammy</text:p>
      <text:p text:style-name="P53"/>
      <text:p text:style-name="P53">Vision blurs as Tina's spirit gets pulled into the astral plane, carried by the orc-girls vapors. <text:span text:style-name="T30">She finds herself in a yet more stranger place.</text:span></text:p>
      <text:p text:style-name="P53"/>
      <text:p text:style-name="P55">t - Wh-where am I? Are those orc-girls and... feet<text:span text:style-name="T38">?</text:span></text:p>
      <text:p text:style-name="P55"/>
      <text:p text:style-name="P64">She's floating in a dream-like vision. Giant sky-scrapers tower around her, taller than any building she thought possible. Titanic highways zig-zag between them, <text:span text:style-name="T39">strange vehicles dotting the road. Still more are flying. Everywhere lights, neon and... advertisements. All of them foot related.</text:span></text:p>
      <text:p text:style-name="P64"/>
      <text:p text:style-name="P65">She turned to a pair of gigantic, green soles. 'Make your feet as smelly as possible. Sweep your slaves off their feet! Visit Green-skies Foot Sauna Today<text:span text:style-name="T40">!'</text:span></text:p>
      <text:p text:style-name="P65"/>
      <text:p text:style-name="P66">Right next to it, an advertisement for foot lotion. 'Magmiser's foot lotion will put the motion of the ocean back into your feet. So soft, they'll melt in your slaves mouth. Orgasmic foot-worship guaranteed, at no reduction to the smell! Call now!<text:span text:style-name="T41">'</text:span></text:p>
      <text:p text:style-name="P66"/>
      <text:p text:style-name="P67">On another screen, a scared face was lost in a sea of green. 'Welcome to the Stench-off!' it read. Tina didn't want to investigate further.<text:span text:style-name="T42"> Foot licking, foot worship, foot tickling, foot smelling, and most likely a million more foot activities.</text:span></text:p>
      <text:p text:style-name="P65"/>
      <text:p text:style-name="P55"><text:span text:style-name="T38">t -</text:span>This city... this future metropolis... is filled with...</text:p>
      <text:p text:style-name="P54"/>
      <text:p text:style-name="P54">m - Yep! Welcome to Uxhaul Tertius, a haven of smelly orc-girl feet!</text:p>
      <text:p text:style-name="P54"/>
      <text:p text:style-name="P54">It was the voice in the coffin, one of the orc-girls.</text:p>
      <text:p text:style-name="P54"/>
      <text:p text:style-name="P54">t - Miky?</text:p>
      <text:p text:style-name="P54"/>
      <text:p text:style-name="P54">m - At your service and no mistake!<text:span text:style-name="T31"> Ain't this a straight up blast?! You get to hang out here, with us. </text:span></text:p>
      <text:p text:style-name="P54"/>
      <text:p text:style-name="P56">t - Where are we?</text:p>
      <text:p text:style-name="P56"/>
      <text:p text:style-name="P56">m - Looks like Uxhaul, our home-world, but it ain't. We're in, watchamacallit, astral space. It's how we could talk and see you in the coffin, right? Sammy's scent must have elevated you into the plane. Feelin' <text:span text:style-name="T32">enlightened?</text:span></text:p>
      <text:p text:style-name="P56"/>
      <text:p text:style-name="P57"><text:soft-page-break/>t - I guess, but I'm still in the coffin?</text:p>
      <text:p text:style-name="P57"/>
      <text:p text:style-name="P57">m - Yah. Your spirt's ere, but your body's still down there under Sammy's foot. Speaking of who.</text:p>
      <text:p text:style-name="P57"/>
      <text:p text:style-name="P57">s - A right and propper pleasure to meet you face to feet, hehehe.</text:p>
      <text:p text:style-name="P57"/>
      <text:p text:style-name="P57">The orc-girl, Sammy, appeared before her feet-first, as it were. The all-to-familiar scent hit her.</text:p>
      <text:p text:style-name="P57"/>
      <text:p text:style-name="P57">//vpunch?//</text:p>
      <text:p text:style-name="P57"/>
      <text:p text:style-name="P57">t - Gah!<text:span text:style-name="T33"> Get away! That's horrible! Put some shoes on!</text:span></text:p>
      <text:p text:style-name="P57"/>
      <text:p text:style-name="P58">s - Like hell I will! This is grand! Here you can pay attention to my feet straight up, no tickling to distract you. </text:p>
      <text:p text:style-name="P58"/>
      <text:p text:style-name="P58">Tina stood up straight, her eyes looking at Sammy. She was right. Since she came to this place, she couldn't feel the tickling on her feet. </text:p>
      <text:p text:style-name="P58"/>
      <text:p text:style-name="P58">n - You look a bit puzzled. Don't know much about the planes <text:span text:style-name="T34">n'</text:span> stuff, do ya?</text:p>
      <text:p text:style-name="P58"/>
      <text:p text:style-name="P58">The third girl came into view, Nesca.</text:p>
      <text:p text:style-name="P57"/>
      <text:p text:style-name="P59">n - Heh, neither do these two, they just use the service, and no thanks nor nothing. Eh, who has gotten you here, ah? Me! And you were lafin when I told you I'd go studyin' the portals and dimension jumpin'<text:span text:style-name="T35">. Flew straight into your plate, didn't it?</text:span></text:p>
      <text:p text:style-name="P59"/>
      <text:p text:style-name="P60">s - You've more breath for nagging than a slave for beggin'. I already gave you the pair you wanted, didn't I.</text:p>
      <text:p text:style-name="P60"/>
      <text:p text:style-name="P60">n - Ah ya! They're straight up pleasent smelling! My bitch didn't even gag. <text:span text:style-name="T36">You've not been wearin' them in weeks! You might ave even washed them!</text:span></text:p>
      <text:p text:style-name="P60"/>
      <text:p text:style-name="P61">s - You take that back, or, I swear, I'll pin you down and tickle you till you crap yourself! </text:p>
      <text:p text:style-name="P61"/>
      <text:p text:style-name="P61">m - Girls!</text:p>
      <text:p text:style-name="P61"/>
      <text:p text:style-name="P61">The quarrel escalates. Hmm... This might be a perfect opportunity for Tina to slip out. Still, the coffin was still waiting for her on the other side. Could these three girls somehow help her? They didn't seem to be a part of... whatever force imprisoned her. </text:p>
      <text:p text:style-name="P61"/>
      <text:p text:style-name="P61">Tina will...</text:p>
      <text:p text:style-name="P62"><text:tab/>...escape back to her coffin.<text:span text:style-name="T37"> </text:span></text:p>
      <text:p text:style-name="P93"><text:tab/><text:tab/>Tina slowly backed away (spiritually speaking) while the girls bickered. <text:s/>She could feel the astral world around her fade. </text:p>
      <text:p text:style-name="P93"><text:tab/><text:tab/><text:tab/><text:tab/><text:tab/><text:tab/><text:tab/>LABEL backToCoffin</text:p>
      <text:p text:style-name="P61"><text:tab/>...ask the girls for help.<text:span text:style-name="T37"> LABEL askForHelp</text:span></text:p>
      <text:p text:style-name="P61"/>
      <text:p text:style-name="P168"/>
      <text:p text:style-name="P168"/>
      <text:p text:style-name="P168"><text:soft-page-break/>LABEL askForHelp</text:p>
      <text:p text:style-name="P93">___________________________________________________________________________________</text:p>
      <text:p text:style-name="P68">t - Ahem... do you know where I am? </text:p>
      <text:p text:style-name="P68"/>
      <text:p text:style-name="P68">The girls seem to quiet down a bit, their attention momentarily focused on Tina. </text:p>
      <text:p text:style-name="P68"/>
      <text:p text:style-name="P68">m - I already told you didn't I? Uxhaul!</text:p>
      <text:p text:style-name="P68"/>
      <text:p text:style-name="P68">t - No, I mean my body. The coffin?</text:p>
      <text:p text:style-name="P68"/>
      <text:p text:style-name="P68">s - Oh! No clue!</text:p>
      <text:p text:style-name="P68"/>
      <text:p text:style-name="P68">n - Shut your lying mouth, I swear! I told you half a dozen times! </text:p>
      <text:p text:style-name="P68"/>
      <text:p text:style-name="P68">Nesca turns to Tina.</text:p>
      <text:p text:style-name="P68"/>
      <text:p text:style-name="P68">n - Listen love. Your soul immortal is currently in one of the countless hell dimensions. You did know you were dead, right?</text:p>
      <text:p text:style-name="P68"/>
      <text:p text:style-name="P68">t - I gathered.</text:p>
      <text:p text:style-name="P68"/>
      <text:p text:style-name="P68">n - Straight up. Now, we haven't the slightest which particular one, right, but we all know what they're about. </text:p>
      <text:p text:style-name="P68"/>
      <text:p text:style-name="P68">t - Feet?</text:p>
      <text:p text:style-name="P68"/>
      <text:p text:style-name="P68">s - Heavenly blessed feet! This ere place'sa goldmine for foot-lickers. </text:p>
      <text:p text:style-name="P68"/>
      <text:p text:style-name="P69">m - Ahahah! And the cultist! Foot-worshipers my boot! I love it when they get a-whiff of our peds! The look on their faces!</text:p>
      <text:p text:style-name="P69">s - Yeah! They're all 'Bless the heavenly feet and the smell they have' and once they get close, is all excuses an' twistin', an... Oh it's such a laugh!</text:p>
      <text:p text:style-name="P69"/>
      <text:p text:style-name="P69">t - The way they (well, the voices) talked, it seemed like they hold feet above all else.</text:p>
      <text:p text:style-name="P69"/>
      <text:p text:style-name="P69">n - Oh, they do. Well, they try, poor geeks. Fraid' the old orc-girl foot-smells a bit much for them! Hhehe!</text:p>
      <text:p text:style-name="P69"/>
      <text:p text:style-name="P69">The orc-girls burst into laughter.</text:p>
      <text:p text:style-name="P69"/>
      <text:p text:style-name="P69">t - (They don't seem to have a high opinion of the cultists.)</text:p>
      <text:p text:style-name="P69"/>
      <text:p text:style-name="P70">t - Can you, maybe, help me escape?</text:p>
      <text:p text:style-name="P70"/>
      <text:p text:style-name="P70">Tina made the most endearing puppy-dog face she could muster. The orc-girls stopped laughing and gave her a 'look'. </text:p>
      <text:p text:style-name="P70"/>
      <text:p text:style-name="P70">s - Oh quit it! That won't work on us! Do you have any idea how many beggars we had beneath our feet? Many.</text:p>
      <text:p text:style-name="P70"><text:soft-page-break/></text:p>
      <text:p text:style-name="P70">m - Hoards.</text:p>
      <text:p text:style-name="P70"/>
      <text:p text:style-name="P70">n - Throngs.</text:p>
      <text:p text:style-name="P70"/>
      <text:p text:style-name="P71">Tina's face slumped and her gaze was going down fast.</text:p>
      <text:p text:style-name="P71"/>
      <text:p text:style-name="P71">m - That doesn't mean we won't help you love. </text:p>
      <text:p text:style-name="P71"/>
      <text:p text:style-name="P71">s - Yeah, I like you. Got a bit of a spine on you! </text:p>
      <text:p text:style-name="P71"/>
      <text:p text:style-name="P71">n - Of course, we won't do it for nothing, ya know?</text:p>
      <text:p text:style-name="P71"/>
      <text:p text:style-name="P71">Relief and dread were wrestling across Tinas face. After a couple of moments she looked up and meekly said:</text:p>
      <text:p text:style-name="P71"/>
      <text:p text:style-name="P71">t - May I lick your feet, madams?</text:p>
      <text:p text:style-name="P71"/>
      <text:p text:style-name="P71">s - Madams! Tol' you! A riot, this one. <text:span text:style-name="T43">Hahaha! Go ahead.</text:span></text:p>
      <text:p text:style-name="P71"/>
      <text:p text:style-name="P72">n - Hehhehe! 'Course!</text:p>
      <text:p text:style-name="P72"/>
      <text:p text:style-name="P72">m - Wouldn't<text:span text:style-name="T44"> ever</text:span> say no.</text:p>
      <text:p text:style-name="P72"/>
      <text:p text:style-name="P73">The girls presented the bottoms of their feet to Tina. They were, as expected, sweaty, smelly and generally gross. <text:span text:style-name="T45">Tina leaned forward and got to work. </text:span></text:p>
      <text:p text:style-name="P73"/>
      <text:p text:style-name="P74">s - Ohhh yeah, right, ah! - Right there! </text:p>
      <text:p text:style-name="P74"/>
      <text:p text:style-name="P74">m - Ohhh love! You work that tongue good and proper. Straight across! </text:p>
      <text:p text:style-name="P74">n - Ah-uh! Ahem! You're better than I expected... - motherfucker! That feels good!</text:p>
      <text:p text:style-name="P74"/>
      <text:p text:style-name="P75">Tina was a hit with the girls. Much to her surprise, it wasn't as bad as she expected. She was still licking the sweat off of dirty feet, but the way the girls were moaning and encouraging her - it gave her a bit of a buzz.</text:p>
      <text:p text:style-name="P75"/>
      <text:p text:style-name="P75">t - (Oh they like it! Mmmm... yeah, I bet they do...)</text:p>
      <text:p text:style-name="P75"/>
      <text:p text:style-name="P76">This went on for some time until the orc-girls seem to have their fill.</text:p>
      <text:p text:style-name="P76"/>
      <text:p text:style-name="P76">m - Oh baby. What's your name love?</text:p>
      <text:p text:style-name="P76"/>
      <text:p text:style-name="P76">t - Tina. </text:p>
      <text:p text:style-name="P76"/>
      <text:p text:style-name="P76">m - Tina baby, you just have to come with us, straight up! You don't want to hang out with these losers.</text:p>
      <text:p text:style-name="P76"/>
      <text:p text:style-name="P76">t - I'd love to, but can you get me out of here?</text:p>
      <text:p text:style-name="P76"/>
      <text:p text:style-name="P76">She really meant it. This was much better than being stuck in the coffin.</text:p>
      <text:p text:style-name="P76"><text:soft-page-break/></text:p>
      <text:p text:style-name="P76">n - Well, I don't recon they can find a specific initiate, but if you can get up here, we'll just pluck you from the clergy, ay ay.</text:p>
      <text:p text:style-name="P76"/>
      <text:p text:style-name="P76">s - Yeah! Just ask for the Uxhaul girls! They'll shit their pants and no mistake! </text:p>
      <text:p text:style-name="P76"/>
      <text:p text:style-name="P76">m - Hope you make it love. We'll still be here for a while, but not too long, you hear?</text:p>
      <text:p text:style-name="P76"/>
      <text:p text:style-name="P76">Hmm... the girls obviously liked her, but, on the other hand, she is still just a foot slave to them. While they'd prefer to snag her, no skin off their bones if they don't.</text:p>
      <text:p text:style-name="P76"/>
      <text:p text:style-name="P76">n - Ooop! Looks like you're fading. The cultist musta have something in store for you! </text:p>
      <text:p text:style-name="P76"/>
      <text:p text:style-name="P76">s - Give em' hell!</text:p>
      <text:p text:style-name="P76"/>
      <text:p text:style-name="P76">m - Hope to see you soon love!</text:p>
      <text:p text:style-name="P76"/>
      <text:p text:style-name="P77">The vision became fuzzy. The skyscrapers of Uxhaul seemed to grow smaller and more distant and the press of the stone coffin closer and closer. </text:p>
      <text:p text:style-name="P77"/>
      <text:p text:style-name="P88">/likedOrcGirls TRUE/</text:p>
      <text:p text:style-name="P77">/ go to LABEL lateOpening<text:span text:style-name="T46"> </text:span>/</text:p>
      <text:p text:style-name="P77"/>
      <text:p text:style-name="P77"/>
      <text:p text:style-name="P166">LABEL visionsOfTickleHell</text:p>
      <text:p text:style-name="P78">___________________________________________________________________________________</text:p>
      <text:p text:style-name="P78"/>
      <text:p text:style-name="P78">v2 - ... .... ... ... ...wonderful...</text:p>
      <text:p text:style-name="P78"/>
      <text:p text:style-name="P78">A sudden pull in her abdomen and everything went black. </text:p>
      <text:p text:style-name="P78"/>
      <text:p text:style-name="P158">scene black</text:p>
      <text:p text:style-name="P78"/>
      <text:p text:style-name="P78">t- Wh-where am I?</text:p>
      <text:p text:style-name="P78"/>
      <text:p text:style-name="P78">v2 - What a silly question. You're here... with me...</text:p>
      <text:p text:style-name="P78"/>
      <text:p text:style-name="P78">t - Who are you?</text:p>
      <text:p text:style-name="P78"/>
      <text:p text:style-name="P78">v2 - Cherry, cherry cherry... that's not important.</text:p>
      <text:p text:style-name="P78"/>
      <text:p text:style-name="P78">This was quickly going from bad to worse. Dread creeped up Tina's spine, the nasty chill grabbing her vertebrae. <text:span text:style-name="T47">It settled down as a sense of imminent doom at the base of her skull.</text:span></text:p>
      <text:p text:style-name="P78"/>
      <text:p text:style-name="P79">t - Th-than what is important?</text:p>
      <text:p text:style-name="P79"/>
      <text:p text:style-name="P79">v2 - That you laugh, of course!</text:p>
      <text:p text:style-name="P79"/>
      <text:p text:style-name="P79">scene ticklehell </text:p>
      <text:p text:style-name="P79"><text:soft-page-break/></text:p>
      <text:p text:style-name="P80">t - BWHAGHBAGHBAGHHGAHGHABHGHBHAG!!!</text:p>
      <text:p text:style-name="P80"/>
      <text:p text:style-name="P80">v2 - Yes, I know it does cherry, I'm an expert at it. Some would even say that I'm godlike<text:span text:style-name="T48"> at it.</text:span></text:p>
      <text:p text:style-name="P80"/>
      <text:p text:style-name="P81">t - HGHNGHHGHMMMAHHAHHMH!!!!</text:p>
      <text:p text:style-name="P81"/>
      <text:p text:style-name="P81">v2 - How did I lie. exactly? Didn't I say I'd take the smelly feet away?</text:p>
      <text:p text:style-name="P81"/>
      <text:p text:style-name="P81">t - HGHGHMMNHAHHAHHIHIHGAH!!!!</text:p>
      <text:p text:style-name="P81"/>
      <text:p text:style-name="P81">v2 - Well, how else? You're body is still in that coffin, cherry, along with those foul feet. The only way to counteract one powerfull feeling is with another. Well... not the only way, but certainly the funnest!</text:p>
      <text:p text:style-name="P81"/>
      <text:p text:style-name="P81">t - GHHHHIHIHHAHHAGHGHGHGGH!!!!</text:p>
      <text:p text:style-name="P81"/>
      <text:p text:style-name="P81">v2 - Not a chance cherry, I love your laugh way too much! </text:p>
      <text:p text:style-name="P81"/>
      <text:p text:style-name="P81">t - HAHHIHHIHAHHAHIHIHAHHIH!!!!</text:p>
      <text:p text:style-name="P81"/>
      <text:p text:style-name="P81">v2 - <text:s/>No not only that. You'll also experience intense orgasms as a side effect of tickling you're nether-regions. </text:p>
      <text:p text:style-name="P81"/>
      <text:p text:style-name="P81">t - MMHMMHMAGHGAHAHAHGHHGHIIHI!!!!</text:p>
      <text:p text:style-name="P81"/>
      <text:p text:style-name="P81">v2 - Yes, very frequent. That's what my other toys said as well. </text:p>
      <text:p text:style-name="P81"/>
      <text:p text:style-name="P81">t - HAGHGHIHIHAHHAMMGHGHIHI!!!</text:p>
      <text:p text:style-name="P81"/>
      <text:p text:style-name="P81">v2 - Oh don't be so dramatic, cherry. If you didn't until now, a couple of more tickles can't hurt, can they?</text:p>
      <text:p text:style-name="P81">t - HGHHGHGHGHMMGHGHM!!!</text:p>
      <text:p text:style-name="P81"/>
      <text:p text:style-name="P81">v2 - As long as i can. I imagine they'll pop you out of your coffin eventually. We might as well have some fun until then.</text:p>
      <text:p text:style-name="P81"/>
      <text:p text:style-name="P82">t - GHGAHHGAHMHAMHMHMHAGH!!!</text:p>
      <text:p text:style-name="P82"/>
      <text:p text:style-name="P82">The tickling was excrutiating in every sense of the word - she'd rather have her skin flayed. The voice wasn't lying. Laughter crashed through her body tearing her apart. <text:span text:style-name="T49">Her face was a blaze, tears and sweat pouring. She was going to die. She was certain. This is the moment. But it never came. </text:span></text:p>
      <text:p text:style-name="P82"/>
      <text:p text:style-name="P83">t - GHGAHAGHGHAGHGHAHHGA!!!</text:p>
      <text:p text:style-name="P83"/>
      <text:p text:style-name="P83">The creature didn't have much more to say. It seemed to relish the torture too much. On and on it went. Some would say that the torture didn't last so long, only a couple of hours, certainly brief compared to what Tina suffered so far. But they weren't under the tentacles of the diabolical creature. </text:p>
      <text:p text:style-name="P83"/>
      <text:p text:style-name="P84"><text:soft-page-break/>v2 - Ah... what a shame. It seems they'll be letting you out soon, cherry. Well, I had a wonderful time. Find me out there, I am down in the basements. I'd love to spend more time with you.</text:p>
      <text:p text:style-name="P84"/>
      <text:p text:style-name="P84">t - HGHAGHGHGAHGHGHAGHGHAMAMAHAH!!!</text:p>
      <text:p text:style-name="P84"/>
      <text:p text:style-name="P85">With those parting words, the tentacles dropped and the same feeling in her stomach whisked Tina away back to her stone coffin.</text:p>
      <text:p text:style-name="P85"/>
      <text:p text:style-name="P85">/go to LABEL lateOpening/</text:p>
      <text:p text:style-name="P85"/>
      <text:p text:style-name="P86"/>
      <text:p text:style-name="P86"/>
      <text:p text:style-name="P167">LABEL lateOpening</text:p>
      <text:p text:style-name="P86">___________________________________________________________________________________</text:p>
      <text:p text:style-name="P86"/>
      <text:p text:style-name="P86">Tina stared at the coffin lid. It was empty. The device by her feet wasn't working either. </text:p>
      <text:p text:style-name="P86"/>
      <text:p text:style-name="P86">scene lid open</text:p>
      <text:p text:style-name="P86"/>
      <text:p text:style-name="P86">The coffin lid slid away once again. She was released from her bonds. </text:p>
      <text:p text:style-name="P86"/>
      <text:p text:style-name="P87">/if <text:span text:style-name="T50">likedOrcGirls/:</text:span></text:p>
      <text:p text:style-name="P88"><text:tab/>She climbed out of the coffin quickly. She was intent on finding her new friends.</text:p>
      <text:p text:style-name="P86"><text:line-break/><text:span text:style-name="T50">/else/:</text:span></text:p>
      <text:p text:style-name="P86"><text:span text:style-name="T50"><text:tab/></text:span>Seeing how much worse things could get, she wasn't going to risk another tour in there. Tina climbed out of the coffin.</text:p>
      <text:p text:style-name="P86"/>
      <text:p text:style-name="P90">// go to LABEL cellExploration</text:p>
      <text:p text:style-name="P117"/>
      <text:p text:style-name="P86"/>
      <text:p text:style-name="P86"/>
      <text:p text:style-name="P176">LABEL cellExploration</text:p>
      <text:p text:style-name="P176">____________________________________________________________________________</text:p>
      <text:p text:style-name="P86"/>
      <text:p text:style-name="P159">scene cell</text:p>
      <text:p text:style-name="P159"/>
      <text:p text:style-name="P89">The cell was rather small. There was only room for her coffin and another... device in the corner. The walls were made of the same stone as the coffin. Various incomprehensible runes donned them. There were murals as well, depicting feet... of course. </text:p>
      <text:p text:style-name="P89"/>
      <text:p text:style-name="P89">Tina looked around the cell and then at herself. She was naked.</text:p>
      <text:p text:style-name="P89"/>
      <text:p text:style-name="P89">t - (Damn! I gotta find something to wear.)</text:p>
      <text:p text:style-name="P89"/>
      <text:p text:style-name="P89">Right beside the coffin was a pile of brown garments, placed most deliberately. </text:p>
      <text:p text:style-name="P89"/>
      <text:p text:style-name="P89">t - Do they want me to wear this? Ughh...</text:p>
      <text:p text:style-name="P89"/>
      <text:p text:style-name="P89"><text:soft-page-break/>scene Tina cultist outfit.</text:p>
      <text:p text:style-name="P89"/>
      <text:p text:style-name="P89">t - I look like a cult stripper. Still... better than being naked. </text:p>
      <text:p text:style-name="P89"/>
      <text:p text:style-name="P91">//if stayed in coffin//:</text:p>
      <text:p text:style-name="P91"><text:tab/>Tina could hear footsteps aproaching the cell.</text:p>
      <text:p text:style-name="P91"><text:tab/></text:p>
      <text:p text:style-name="P91"><text:tab/>//go to LABEL cultistTalk//</text:p>
      <text:p text:style-name="P91"/>
      <text:p text:style-name="P91">Right, what now? <text:s/>There's the strange device in the corner of the room. Looks like someone's in it suffering a similar torture to her own. The murals... they might hold information that she could use. Then again, perhaps the best course of action id the simplest one. </text:p>
      <text:p text:style-name="P91"/>
      <text:p text:style-name="P91">What sould Tina do:</text:p>
      <text:p text:style-name="P91"><text:tab/>- Examine the device: </text:p>
      <text:p text:style-name="P91"><text:tab/><text:tab/>//go to label angelDevice//</text:p>
      <text:p text:style-name="P91"><text:tab/>- Examine the murals</text:p>
      <text:p text:style-name="P91"><text:tab/><text:tab/>// go to label murals//</text:p>
      <text:p text:style-name="P91"><text:tab/>- Try to leave the cell</text:p>
      <text:p text:style-name="P91"><text:tab/><text:tab/>//go to branchingPaths//</text:p>
      <text:p text:style-name="P91"/>
      <text:p text:style-name="P91"/>
      <text:p text:style-name="P169">LABEL Murals</text:p>
      <text:p text:style-name="P94">_______________________________________________________________________________</text:p>
      <text:p text:style-name="P94"/>
      <text:p text:style-name="P94">Tina leaned closer to the murals. They were a mix of strange symbols and pictures of feet in all kinds of positions and perspectives. </text:p>
      <text:p text:style-name="P94"/>
      <text:p text:style-name="P94">t - What are these? I can't read them at all.</text:p>
      <text:p text:style-name="P94"/>
      <text:p text:style-name="P94">As she was examining them the symbols started to move. </text:p>
      <text:p text:style-name="P94"/>
      <text:p text:style-name="P94">t - (Wha... A trick of the flickering light?)</text:p>
      <text:p text:style-name="P94"/>
      <text:p text:style-name="P94">But the more she stared, the more they moved, so much so that it became impossible to blame it on the light. <text:span text:style-name="T53">Swiriling swirls, dancing lines and other manner of movement flooded her vision. Out of the chaos images faded into recognition. </text:span></text:p>
      <text:p text:style-name="P94"/>
      <text:p text:style-name="P95">t - What are these? I feel... sleepy...</text:p>
      <text:p text:style-name="P95"/>
      <text:p text:style-name="P96">The images were of foot worship, in all manner of forms. Foot licking, toe sucking, heel nibbling. sock sniffing, sole tickling... she could see it all clearly - her performing these tasks. And the more she looked, the more relaxed she became. </text:p>
      <text:p text:style-name="P96"/>
      <text:p text:style-name="P96">t - Thasss riiight . .. just lick the fehheeet...</text:p>
      <text:p text:style-name="P96"/>
      <text:p text:style-name="P97">How long she was in this trance, she could not say, but some time later the images seemed to receede and Tina found herself fully awake. </text:p>
      <text:p text:style-name="P97"/>
      <text:p text:style-name="P97"><text:soft-page-break/>t - What was that? A waking dream. This place... I need to get out.</text:p>
      <text:p text:style-name="P98"><text:line-break/>Seems she was tracking the murals around the cell, as she now was facing the cell door.<text:span text:style-name="T54"> She heard someone on the other side.</text:span></text:p>
      <text:p text:style-name="P98"/>
      <text:p text:style-name="P106">//go to label cultistTalk//</text:p>
      <text:p text:style-name="P99"/>
      <text:p text:style-name="P99"/>
      <text:p text:style-name="P99"/>
      <text:p text:style-name="P99"/>
      <text:p text:style-name="P99"/>
      <text:p text:style-name="P99"/>
      <text:p text:style-name="P170">LABEL angelDevice</text:p>
      <text:p text:style-name="P99"><text:span text:style-name="T55">_________________________________________________________________________________</text:span> </text:p>
      <text:p text:style-name="P99"/>
      <text:p text:style-name="P100">Tina approached the strange device.</text:p>
      <text:p text:style-name="P100"/>
      <text:p text:style-name="P100">scene angel device</text:p>
      <text:p text:style-name="P100"/>
      <text:p text:style-name="P100">The device was some kind of stone harness, restraining a petite woman. The harness seemed to be made of the same 'soft' stone that her own coffin was made from. <text:span text:style-name="T56">A stone slab resembling a 'jacket' encased her upper body, while stocks trapped her feet. Her toes were similarly immobilized. A stone mask covered her face with a pair of connected tubes going into the ceiling. <text:line-break/></text:span></text:p>
      <text:p text:style-name="P101">t - (Looks like she's also being tickled out of her mind. I can guess what the tubes are for. I wonder... can she hear the voices as well?)</text:p>
      <text:p text:style-name="P101"/>
      <text:p text:style-name="P101">A pair of red feathers were sweeping across the girls soles. <text:span text:style-name="T57">From the way her feet were struggling against the heavy restraint, Tina guessed it tickled a lot. </text:span></text:p>
      <text:p text:style-name="P101"/>
      <text:p text:style-name="P102">t - <text:span text:style-name="T58">(This girl... her skin looks so smooth and gentle. And she smells... really good! Who is she?)</text:span></text:p>
      <text:p text:style-name="P102"/>
      <text:p text:style-name="P103">Even though her face can't be seen, Tina felt <text:span text:style-name="T59">this was one beautiful... creature? Yeah, she didn't seem human. She looked human, but still... there was 'something' different.</text:span></text:p>
      <text:p text:style-name="P103"/>
      <text:p text:style-name="P104">t - (Hmmm... What is this?)</text:p>
      <text:p text:style-name="P104"/>
      <text:p text:style-name="P104">In front of the stocks, there was a panel with buttons and levers. A casual glance revealed that it's a control panel for the harness. Tina could figure out only several commands.</text:p>
      <text:p text:style-name="P104"/>
      <text:p text:style-name="P104">What should Tina do?</text:p>
      <text:p text:style-name="P104"/>
      <text:p text:style-name="P104"><text:tab/><text:span text:style-name="T60">- <text:s/>Release the mask. <text:tab/><text:tab/><text:tab/><text:tab/>/go to LABEL releaseMask/</text:span></text:p>
      <text:p text:style-name="P107"><text:tab/>- Release her feet... and lick them.<text:span text:style-name="T61"><text:tab/><text:tab/>/go to LABEL lickAngelFeet/<text:tab/></text:span></text:p>
      <text:p text:style-name="P107"><text:tab/>- ...Increase the tickling...<text:span text:style-name="T61"><text:tab/><text:tab/><text:tab/>/go to LABEL increaseTickling/</text:span></text:p>
      <text:p text:style-name="P107"/>
      <text:p text:style-name="P107"/>
      <text:p text:style-name="P171">LABEL releaseMask</text:p>
      <text:p text:style-name="P108">______________________________________________________________________________</text:p>
      <text:p text:style-name="P108"><text:soft-page-break/></text:p>
      <text:p text:style-name="P108">The girls mask releases its grip, revealing the girls face. It's beautiful. <text:span text:style-name="T62">She's definitely not human, even though she looks like one. </text:span></text:p>
      <text:p text:style-name="P108"/>
      <text:p text:style-name="P109">a - Ahhh... Blessed be the fresh air. I thank you mortal.</text:p>
      <text:p text:style-name="P109"/>
      <text:p text:style-name="P109">t - (Mortal? Why doesn't that surprise me?)</text:p>
      <text:p text:style-name="P109"/>
      <text:p text:style-name="P109">t - <text:span text:style-name="T63">You are welcome. Who are you and how did you wind up here?</text:span></text:p>
      <text:p text:style-name="P109"/>
      <text:p text:style-name="P110">a - Just a moment. Ahhh (The girl inhales deeply) I wish to enjoy the fresh air while I can. Now, what did you ask?</text:p>
      <text:p text:style-name="P110">t - Your name would be nice and how did you end up here? Do you know where 'here' is?</text:p>
      <text:p text:style-name="P110"/>
      <text:p text:style-name="P110">a - My name is lost to this place. <text:s/>All I remember is that I was a member of the Heavenly Choir of the Elated Trapezoid. </text:p>
      <text:p text:style-name="P110"/>
      <text:p text:style-name="P110">t - So... an angel?</text:p>
      <text:p text:style-name="P110"/>
      <text:p text:style-name="P110">a - Indeed.</text:p>
      <text:p text:style-name="P110"/>
      <text:p text:style-name="P110">t - (Knew it!)</text:p>
      <text:p text:style-name="P110"/>
      <text:p text:style-name="P110">a - As to how I got here, no grand story I'm afraid. I was careless.</text:p>
      <text:p text:style-name="P110"/>
      <text:p text:style-name="P110">t - Careless?</text:p>
      <text:p text:style-name="P110"/>
      <text:p text:style-name="P110">a - I am afraid so. I tried to bring salvation to a demon. The demon laid a trap for me.</text:p>
      <text:p text:style-name="P110"/>
      <text:p text:style-name="P110">t - That's it?</text:p>
      <text:p text:style-name="P110"/>
      <text:p text:style-name="P110">a - The details are irrelevant. That is what happened. And this is my punishment, this... crypt.</text:p>
      <text:p text:style-name="P110"/>
      <text:p text:style-name="P110">t - Well, what is this place? </text:p>
      <text:p text:style-name="P110"/>
      <text:p text:style-name="P110">a - I assume you know that you are in the spirit realm? That you've shuffeled off your mortal coil?</text:p>
      <text:p text:style-name="P110"/>
      <text:p text:style-name="P110">t - I had an inkling, yes.</text:p>
      <text:p text:style-name="P110"/>
      <text:p text:style-name="P110">a - This is one of the many hells. The Hell of Unconventional Tortures to be precise.</text:p>
      <text:p text:style-name="P110"/>
      <text:p text:style-name="P110">t - You don't say.</text:p>
      <text:p text:style-name="P110"/>
      <text:p text:style-name="P110">a - Oh, but it is. In the infinite multiverse, there is place for everything. </text:p>
      <text:p text:style-name="P110"/>
      <text:p text:style-name="P111">a - The edifice we reside in right now are the Crypts of Tickling, and above us is the Temple of Feet. Their purpose should be evident to all it's residents.</text:p>
      <text:p text:style-name="P111"/>
      <text:p text:style-name="P111">t - Foot worship indoctrination through the use of tickle-torture.</text:p>
      <text:p text:style-name="P111"><text:soft-page-break/></text:p>
      <text:p text:style-name="P111">a - Not just<text:span text:style-name="T64"> indoctrination. Corruption. Total soul conversion.</text:span></text:p>
      <text:p text:style-name="P111"/>
      <text:p text:style-name="P112">t - Wonderful. What a minute. I thought hell was for evil people. Now, I was no saint, but I'd be hard-pressed to say I deserved hell. And you, well, aren't you the paragon of goodness? </text:p>
      <text:p text:style-name="P112"/>
      <text:p text:style-name="P113">a - <text:span text:style-name="T65">Hah... Once maybe. Or maybe in another realm of exsistance. Not so anymore, or not so here. Here, there is no overarching justice, no system. The hells, heavens and anything inbetween fight for their soles by any means. And I do mean any.</text:span></text:p>
      <text:p text:style-name="P113"/>
      <text:p text:style-name="P114">t - I was soulnaped? Like you?</text:p>
      <text:p text:style-name="P114"/>
      <text:p text:style-name="P114">a - Indeed. </text:p>
      <text:p text:style-name="P114"/>
      <text:p text:style-name="P114">t - Well, all the more reason we should escape. <text:span text:style-name="T66">Right, come on.</text:span></text:p>
      <text:p text:style-name="P114"/>
      <text:p text:style-name="P115">a - Oh no, I must decline. This is my punishment and I must endure it. </text:p>
      <text:p text:style-name="P115"/>
      <text:p text:style-name="P115">t - Didn't you just say there were no grand rules, no divine justice why you should be here? What's keeping you here.</text:p>
      <text:p text:style-name="P115"/>
      <text:p text:style-name="P115">a - I'm... afraid they got to me. I'm sure you experienced the same thing. Part of me does not want to leave. <text:span text:style-name="T67">A part of me wants to be tickled. You know, right?</text:span></text:p>
      <text:p text:style-name="P115"/>
      <text:p text:style-name="P116">t - Know what?</text:p>
      <text:p text:style-name="P116"/>
      <text:p text:style-name="P116">a - When you were looking at me, before you released me. A part of you wanted to tickle me worse, yes?</text:p>
      <text:p text:style-name="P116"/>
      <text:p text:style-name="P116">t - ...yes.</text:p>
      <text:p text:style-name="P116"/>
      <text:p text:style-name="P116">a - Don't feel bad about it that was my influence. My empathic link crying out for more.</text:p>
      <text:p text:style-name="P116"/>
      <text:p text:style-name="P116">t - I see.</text:p>
      <text:p text:style-name="P116"/>
      <text:p text:style-name="P116">a - Why you wanted to lick my feet though, that was your own will. </text:p>
      <text:p text:style-name="P116"/>
      <text:p text:style-name="P116">t - Sorry! Guess they got to me too.</text:p>
      <text:p text:style-name="P116"/>
      <text:p text:style-name="P116">a - Indeed.</text:p>
      <text:p text:style-name="P116"/>
      <text:p text:style-name="P116">The angel looked down solemnly. </text:p>
      <text:p text:style-name="P116"/>
      <text:p text:style-name="P116">a - My soul is tainted, but yours is not. Try to get out of here, for both of us.<text:line-break/></text:p>
      <text:p text:style-name="P116">t - I...</text:p>
      <text:p text:style-name="P116"/>
      <text:p text:style-name="P116">Footsteps can be heard just outside the door. Looks like someone's coming in.</text:p>
      <text:p text:style-name="P116"/>
      <text:p text:style-name="P116"><text:soft-page-break/>a - Good luck. </text:p>
      <text:p text:style-name="P116"/>
      <text:p text:style-name="P116">/go to LABEL<text:span text:style-name="T68"> cultistTalk/</text:span></text:p>
      <text:p text:style-name="P116"/>
      <text:p text:style-name="P116"/>
      <text:p text:style-name="P172">LABEL lickAngelFeet</text:p>
      <text:p text:style-name="P118">___________________________________________________________________________________</text:p>
      <text:p text:style-name="P118"/>
      <text:p text:style-name="P118">t - (What am I thinking? I want to lick her feet?)</text:p>
      <text:p text:style-name="P118"/>
      <text:p text:style-name="P118">t - ...</text:p>
      <text:p text:style-name="P118"/>
      <text:p text:style-name="P118">t - (The voices... they made me like feet. And these... they are magnificent!)</text:p>
      <text:p text:style-name="P118"/>
      <text:p text:style-name="P118">Tina's face was centimeters away from the trapped soles. She wore a drowsy expression.</text:p>
      <text:p text:style-name="P118"/>
      <text:p text:style-name="P118">t - (I'm gonna do it.)</text:p>
      <text:p text:style-name="P118"/>
      <text:p text:style-name="P118">She pressed the button releasing the girls toes.</text:p>
      <text:p text:style-name="P118"/>
      <text:p text:style-name="P118">scene lickfeet</text:p>
      <text:p text:style-name="P118"/>
      <text:p text:style-name="P118">t - (Oh... my!<text:span text:style-name="T69"> Magnificent... not even close. They're absolutely perfect!)</text:span></text:p>
      <text:p text:style-name="P118"/>
      <text:p text:style-name="P119">Tina promptly begins to lavish the small peds with licks and kisses. <text:span text:style-name="T70">The feet seem to protest a bit, but the girl definitely seems to enjoy this more than the tickling. </text:span></text:p>
      <text:p text:style-name="P119"/>
      <text:p text:style-name="P120">t - Oh yes. This is much better isn't it? (I do hope she's enjoying this, cause I sure am!)</text:p>
      <text:p text:style-name="P120"/>
      <text:p text:style-name="P120">t - (To think that foot licking would be this much fun, and so hot! Look at her toes move when I give them a lick. The softness of the soles. The slightly salty taste. Why didn't I do this earlier?)</text:p>
      <text:p text:style-name="P120"/>
      <text:p text:style-name="P121">Time passes. </text:p>
      <text:p text:style-name="P121"/>
      <text:p text:style-name="P121">t - (Ah! There's someone by the door.)</text:p>
      <text:p text:style-name="P121"/>
      <text:p text:style-name="P122">/go to LABEL cultistTalk/</text:p>
      <text:p text:style-name="P122"/>
      <text:p text:style-name="P122"/>
      <text:p text:style-name="P173">LABEL increaseTicklin<text:span text:style-name="T71">g</text:span></text:p>
      <text:p text:style-name="P123">__________________________________________________________________________________</text:p>
      <text:p text:style-name="P120"/>
      <text:p text:style-name="P124">t - (It's obvious she's already suffering immense tickle-torture.)</text:p>
      <text:p text:style-name="P124"/>
      <text:p text:style-name="P124">Tina's hand moves towards the panel. </text:p>
      <text:p text:style-name="P124"/>
      <text:p text:style-name="P124">t - (Anything more than this would be absolutely cruel.)</text:p>
      <text:p text:style-name="P124"/>
      <text:p text:style-name="P124">Her fingertips rest on the button.</text:p>
      <text:p text:style-name="P124"><text:soft-page-break/></text:p>
      <text:p text:style-name="P124">t - (She'd be tickled out of her mind, her very soul wracked...)</text:p>
      <text:p text:style-name="P124"/>
      <text:p text:style-name="P124">t - (...I have to see it.)</text:p>
      <text:p text:style-name="P124"/>
      <text:p text:style-name="P124">Tina presses the button.</text:p>
      <text:p text:style-name="P124"/>
      <text:p text:style-name="P124">scene brushTickling</text:p>
      <text:p text:style-name="P124"/>
      <text:p text:style-name="P124">The feathers stop and retreat. They are replaced by <text:span text:style-name="T72">two rotating brushes. They descend on her soles and start scrubbing. The girl immediately stared trashing (as much as she could) with gigantic vigor.</text:span></text:p>
      <text:p text:style-name="P124"/>
      <text:p text:style-name="P125">t - (Look at her go. That looks like it tickles a lot. I bet it does.)</text:p>
      <text:p text:style-name="P125"/>
      <text:p text:style-name="P125">Tina looked on, almost mezmerised by the movement of the brushes across the foot-bottoms. She could swear she could hear faint screaming behind the mask. It was all very awe-inspiring to her.</text:p>
      <text:p text:style-name="P125"/>
      <text:p text:style-name="P126">Time passed.</text:p>
      <text:p text:style-name="P126"/>
      <text:p text:style-name="P126">Tina's trance was broken by the sound in front of the door.</text:p>
      <text:p text:style-name="P126"/>
      <text:p text:style-name="P126">t - (!!! How long was I staring?)</text:p>
      <text:p text:style-name="P126"/>
      <text:p text:style-name="P126">/go to LABEL cultistTalk/</text:p>
      <text:p text:style-name="P126"/>
      <text:p text:style-name="P126"/>
      <text:p text:style-name="P174">LABEL cultistTalk</text:p>
      <text:p text:style-name="P127">___________________________________________________________________________________</text:p>
      <text:p text:style-name="P127"/>
      <text:p text:style-name="P160">scene cell open</text:p>
      <text:p text:style-name="P128"/>
      <text:p text:style-name="P128">The cell door opens.</text:p>
      <text:p text:style-name="P128"/>
      <text:p text:style-name="P128">scene cultist</text:p>
      <text:p text:style-name="P128"/>
      <text:p text:style-name="P128">c -<text:span text:style-name="T73"> Salutations initiate. I see you've donned the attire we've prepared for you. I hope this means that you're ready to accept the foot as your one and only passion?</text:span></text:p>
      <text:p text:style-name="P128"/>
      <text:p text:style-name="P130">t - Uhh...</text:p>
      <text:p text:style-name="P130"/>
      <text:p text:style-name="P130">c - But you are confused, of course. Let me illuminate you initiate. You are currently in the Tickling <text:s/>Crypts under the Temple of Feet where the Feet of the Masters worshiped. Do you have any questions or have you been sufficiently illuminated?</text:p>
      <text:p text:style-name="P130"/>
      <text:p text:style-name="P130">/here there will be some dialogue options that describe one of the three elements in detail, but eventually, the player must pic the last one/</text:p>
      <text:p text:style-name="P130"/>
      <text:p text:style-name="P131">TICKLING CRYPTS</text:p>
      <text:p text:style-name="P131"/>
      <text:p text:style-name="P131"><text:soft-page-break/>c - This is the unfortunate, but necessary place of illumination for those who have not accepted the foot. <text:s/>The so<text:span text:style-name="T74">u</text:span>ls that are awaiting their salvation are interred in these walls. <text:span text:style-name="T74">The tickling makes their hearts, confused by an unbelieving world, see the light. </text:span></text:p>
      <text:p text:style-name="P131"/>
      <text:p text:style-name="P132">Tickling the feet is preferred, of course, but any ticklish means will do. Most of them will be smelling the scent of the divine foot throughout the illumination process. When the soul seems ready, an Adjunct is sent to determine if they are ready to accept the light, just like I am with you.</text:p>
      <text:p text:style-name="P132"/>
      <text:p text:style-name="P133">TEMPLE OF FEET</text:p>
      <text:p text:style-name="P133"/>
      <text:p text:style-name="P133">c - This grand edifice is the Temple of Feet, a place that worships the Foot as the divine object that it is. <text:s/>In its halls all sort of foot-worship activities are taking place. Foot licking, foot smelling, toe sucking and many, many more. If you adore feet, you'll find grace in this place. If you don't, we'll make you see the light. </text:p>
      <text:p text:style-name="P133"/>
      <text:p text:style-name="P134">MASTERS FEET</text:p>
      <text:p text:style-name="P134"/>
      <text:p text:style-name="P134">c - The masters have laid the foundations upon which this Temple was built. The feet of the orc is the Foot above all feet. They are perfect in every way. The smell, the taste, the touch, the way they can sustain body and soul. <text:span text:style-name="T75">You'll see their brilliance one day, but I'm afraid their light is too bright for you right now. </text:span></text:p>
      <text:p text:style-name="P135"/>
      <text:p text:style-name="P136">I HAVE BEEN SUFFICIENTLY ILLUMINATED</text:p>
      <text:p text:style-name="P136"/>
      <text:p text:style-name="P137">c - Wonderful. Then, let us proceed.</text:p>
      <text:p text:style-name="P137"/>
      <text:p text:style-name="P141">/if stayedincoffin/</text:p>
      <text:p text:style-name="P141"/>
      <text:p text:style-name="P141">c - You are a curious one. Even when we wanted to release you from your coffin, you decided to stay. I don't know why, and it doesn't matter, what does matter is this.</text:p>
      <text:p text:style-name="P141"/>
      <text:p text:style-name="P161">scen<text:span text:style-name="T76">e</text:span> cultis shows foot.</text:p>
      <text:p text:style-name="P141"/>
      <text:p text:style-name="P141">c - This is the sacred form of the foot and it is quite dirty as it should be for new initiates. </text:p>
      <text:p text:style-name="P141"/>
      <text:p text:style-name="P142">The sole of the girls foot was covered in a layer of pitch-black grime. </text:p>
      <text:p text:style-name="P142"/>
      <text:p text:style-name="P142">c - Now, will you lick my feet clean or not?</text:p>
      <text:p text:style-name="P142"/>
      <text:p text:style-name="P142">IF YES:</text:p>
      <text:p text:style-name="P142"/>
      <text:p text:style-name="P142">c - Very good! Come. </text:p>
      <text:p text:style-name="P142"/>
      <text:p text:style-name="P142">/go to LABEL lickDirtyFeet/</text:p>
      <text:p text:style-name="P142"/>
      <text:p text:style-name="P143">IF NO:</text:p>
      <text:p text:style-name="P143"/>
      <text:p text:style-name="P143">c - Not to worry. I'm sure you'll see the light.</text:p>
      <text:p text:style-name="P143"/>
      <text:p text:style-name="P144"><text:soft-page-break/>/go to LABEL tickleTorture/</text:p>
      <text:p text:style-name="P144"/>
      <text:p text:style-name="P144"/>
      <text:p text:style-name="P145">/if subservient or footaffinity (during the Cultist conversation) /</text:p>
      <text:p text:style-name="P145"/>
      <text:p text:style-name="P145">c - Ahem, look at my foot. See how dirty it is? What would you like to do with it?</text:p>
      <text:p text:style-name="P145"/>
      <text:p text:style-name="P145">The girls sole was covered in a layer of pitch-black grime. Tina wound up answering before she could catch herself. </text:p>
      <text:p text:style-name="P145"/>
      <text:p text:style-name="P145">t - I want to lick them. I want to lick them clean!</text:p>
      <text:p text:style-name="P145"/>
      <text:p text:style-name="P145">The worst part was, it was true. </text:p>
      <text:p text:style-name="P145"/>
      <text:p text:style-name="P146">c - Yes! I do believe you've seen the light! Come with me. </text:p>
      <text:p text:style-name="P146"/>
      <text:p text:style-name="P146">/go to LABEL lickDirtyFeet/</text:p>
      <text:p text:style-name="P146"/>
      <text:p text:style-name="P146"/>
      <text:p text:style-name="P146">/if <text:span text:style-name="T78">tickle-torture affinity or angel conversation/</text:span></text:p>
      <text:p text:style-name="P146"/>
      <text:p text:style-name="P147">c - I'm afraid that your illumination hasn't quite taken the course that it needed. It is of little concern we still have ways of making you see the truth.</text:p>
      <text:p text:style-name="P147"/>
      <text:p text:style-name="P147">/go to LABEL tickleTorture/</text:p>
      <text:p text:style-name="P147"/>
      <text:p text:style-name="P147"/>
      <text:p text:style-name="P175">LABEL dirtyFootLicking</text:p>
      <text:p text:style-name="P148">___________________________________________________________________________________</text:p>
      <text:p text:style-name="P148"/>
      <text:p text:style-name="P148">The girl sat on the slab where Tina's coffin was, now evidently vanished, and presented her filthy feet to her.</text:p>
      <text:p text:style-name="P148"/>
      <text:p text:style-name="P148">scene dirty foot licking</text:p>
      <text:p text:style-name="P148"/>
      <text:p text:style-name="P178">c - What are you waiting for initiate? Clean your superiors feet.</text:p>
      <text:p text:style-name="P178"/>
      <text:p text:style-name="P179">Tina began to lick the girls filthy feet. She could feel the layers of dirt and grime coming peeling away from the soles. </text:p>
      <text:p text:style-name="P179"/>
      <text:p text:style-name="P179">/if stayed in coffin/</text:p>
      <text:p text:style-name="P179"><text:tab/>c - Well? Do you like cleaning the divine foot?</text:p>
      <text:p text:style-name="P179"/>
      <text:p text:style-name="P179"><text:tab/>Yes- continues as normal<text:tab/><text:tab/><text:tab/>No - c - Oh dear, I suspected as much. Seems the <text:tab/><text:tab/><text:tab/><text:tab/><text:tab/><text:tab/><text:tab/><text:tab/><text:tab/>extra time you spent in there didn't help. <text:tab/><text:tab/><text:tab/><text:tab/><text:tab/><text:tab/><text:tab/><text:tab/><text:tab/>Well, I know something that will<text:span text:style-name="T79">.</text:span></text:p>
      <text:p text:style-name="P179"/>
      <text:p text:style-name="P180"><text:tab/><text:tab/><text:tab/><text:tab/><text:tab/><text:tab/><text:tab/><text:tab/>/go to LABEL tickleTorture/</text:p>
      <text:p text:style-name="P180"/>
      <text:p text:style-name="P180"><text:soft-page-break/>t - (I...I want to lick her feet clean! I can't help myself!)</text:p>
      <text:p text:style-name="P180"/>
      <text:p text:style-name="P180">c - Heh, you seem surprised by how much you like it. That is the power of opening your heart to the truth, that we are all here to worship the perfect form that is the foot. </text:p>
      <text:p text:style-name="P180"/>
      <text:p text:style-name="P181">Tina thought as well, how could she have been so blind for so long? This is how it was meant to be. She continued lapping up the dirty soles until there was nothing left to clean.</text:p>
      <text:p text:style-name="P181"/>
      <text:p text:style-name="P181">scene black</text:p>
      <text:p text:style-name="P181"/>
      <text:p text:style-name="P181">c - Let's see how you did.</text:p>
      <text:p text:style-name="P181"/>
      <text:p text:style-name="P181">scene clutistCleanedFeet</text:p>
      <text:p text:style-name="P181"/>
      <text:p text:style-name="P181">c - Hmmm, excellent work. You worship feet well. <text:span text:style-name="T80">I think it's time we left the crypts, wouldn't you agree... sister?</text:span></text:p>
      <text:p text:style-name="P181"/>
      <text:p text:style-name="P182">scene black</text:p>
      <text:p text:style-name="P182"/>
      <text:p text:style-name="P182">The girl lead Tina through the narrow corridors of the dungeon. One unassuming turn later, the girls found themselves on a long stairway up. <text:s/>The stairways opened up to a grand hall dedicated to feet. Tina has entered the Foot Temple.</text:p>
      <text:p text:style-name="P183"/>
      <text:p text:style-name="P183">/go to LABEL footTemple/</text:p>
      <text:p text:style-name="P183"/>
      <text:p text:style-name="P183"/>
      <text:p text:style-name="P199">LABEL tickleTorture</text:p>
      <text:p text:style-name="P184">__________________________________________________________________________________</text:p>
      <text:p text:style-name="P182"/>
      <text:p text:style-name="P185">The girl grabbed Tina's arm and lead her down the corridor. There was a brief idea of resistance that vanished when Tina felt the grip of the girls hand - she was inhumanely strong. Tina was not escaping. </text:p>
      <text:p text:style-name="P185"/>
      <text:p text:style-name="P185">The girl lead her into a small circular room. There were other cultists in here. In the middle of the room there was a stone shape. Tina soon found out what it was as the cultist spared not a moment placing her into the bondage contraption.</text:p>
      <text:p text:style-name="P185"/>
      <text:p text:style-name="P185">It had the soft stone of Tina's coffin. <text:span text:style-name="T81">It forced her into a position as if she was sitting in a chair that was tipped on it's back. Her arms were bound to her body and her feet were bound together in soft stone stocks. Her big toes were next and then her head. She could hardly move. </text:span></text:p>
      <text:p text:style-name="P185"/>
      <text:p text:style-name="P186">c - Sisters! Before you is a promising initiate. Her soul is so close to the truth, we must give her a guiding hand!</text:p>
      <text:p text:style-name="P186"/>
      <text:p text:style-name="P186">t - What are you gonna do?</text:p>
      <text:p text:style-name="P186"/>
      <text:p text:style-name="P186">c - I think you know precious. More of the same some would say. Oh<text:span text:style-name="T82">,</text:span> but I know, this time it'll work. </text:p>
      <text:p text:style-name="P186"/>
      <text:p text:style-name="P187"><text:soft-page-break/>The stone extended and shifted to form a gag around her mouth. The small cabal lost whatever footware they had and extended their naked feet to Tina's head. One of them sat down by the bound feet and began scratching them.</text:p>
      <text:p text:style-name="P187"/>
      <text:p text:style-name="P187">t - MHHMHPPHMH!!!!</text:p>
      <text:p text:style-name="P187"/>
      <text:p text:style-name="P187">t - (Not this again!)</text:p>
      <text:p text:style-name="P187"/>
      <text:p text:style-name="P187">The cultists feet smelled just as bad as the pair in the coffin /if orc feet/ - but nowhere near as bad as the orc feet. </text:p>
      <text:p text:style-name="P187"/>
      <text:p text:style-name="P187">The foot tickling was intense though. The nails raked cross the gentle skin. It felt like electricity running through her legs. <text:span text:style-name="T83">The feet smothered her face, massaging it. This went on for some time. </text:span></text:p>
      <text:p text:style-name="P187"/>
      <text:p text:style-name="P188">t - (Heh, I can handle this, no problem.)</text:p>
      <text:p text:style-name="P188"/>
      <text:p text:style-name="P189">The cultist girl, the one from before, as if reading her mind - </text:p>
      <text:p text:style-name="P189"/>
      <text:p text:style-name="P189">c - This is just the start initiate, a prologue so you don't faint too fast during the main event. Speaking of which, why don't we just get on with it?</text:p>
      <text:p text:style-name="P189"/>
      <text:p text:style-name="P189">The tickling stopped and the gag disappeared.</text:p>
      <text:p text:style-name="P189"/>
      <text:p text:style-name="P189">t - Please, wha--</text:p>
      <text:p text:style-name="P189"/>
      <text:p text:style-name="P189">c - Hush, hush now. Sisters bring out the Deamon Goat Head!</text:p>
      <text:p text:style-name="P189"/>
      <text:p text:style-name="P189">That didn't sound good.</text:p>
      <text:p text:style-name="P189"/>
      <text:p text:style-name="P189">t - What the hell?!</text:p>
      <text:p text:style-name="P189"/>
      <text:p text:style-name="P189">Tina struggled to see what they were bringing to her feet but the bondage made it impossible.</text:p>
      <text:p text:style-name="P189"/>
      <text:p text:style-name="P189">c - Don't concern yourself with that initiate. Just remember that you can stop this at any time if you accept the feet. You may begin.</text:p>
      <text:p text:style-name="P189"/>
      <text:p text:style-name="P190">t - Wai---!!!</text:p>
      <text:p text:style-name="P190"/>
      <text:p text:style-name="P190">The demonic goat-head began to lick Tina's soles. At first she wasn't sure how to react, as if she was dazed by an impact with an impressively heavy object. But, it took little time for her nerves to scramble and decide on a single message - a message of extreme tickling.</text:p>
      <text:p text:style-name="P190"/>
      <text:p text:style-name="P190">t - GHWWAAAAAAHAHWAGHAAAAAAAAAAAAA!!!!</text:p>
      <text:p text:style-name="P190"/>
      <text:p text:style-name="P190">Earsplitting scream, but the cultist were used to it. The Demonic Goat-Head torture was among their most gruesome torments and one they used frequently. <text:span text:style-name="T84">It didn't usually take long to see the light, whoever it was. </text:span></text:p>
      <text:p text:style-name="P190"/>
      <text:p text:style-name="P191">c - Just open your hear to the foot and this will stop.</text:p>
      <text:p text:style-name="P191"><text:soft-page-break/>The tickling was extreme, like nothing Tina felt so far. It made her panic in a way that felt soul shattering. </text:p>
      <text:p text:style-name="P191"/>
      <text:p text:style-name="P191">/if she was with the tickle goddess/ But she felt a similar torment before, in the coffin at the hands of that... creature. She might be able to resist<text:span text:style-name="T85">:</text:span></text:p>
      <text:p text:style-name="P191"/>
      <text:p text:style-name="P193"><text:tab/>Menu: - It's too much! - continues as if she wasn't with the godess</text:p>
      <text:p text:style-name="P193"/>
      <text:p text:style-name="P193"><text:tab/><text:tab/>- I can take it!</text:p>
      <text:p text:style-name="P193"><text:tab/><text:tab/><text:tab/>t - GYNHANNONONNOOOOOOOOOOOO!!!!</text:p>
      <text:p text:style-name="P193"/>
      <text:p text:style-name="P193"><text:tab/><text:tab/><text:tab/>c - Wow. This is heart breaking. I was sure that I'd call you sister. But,it seems that fate has marked you for a different role. Let her be sisters, this one belongs to the <text:span text:style-name="T86">Tickle Goddess.</text:span></text:p>
      <text:p text:style-name="P193"/>
      <text:p text:style-name="P194"><text:tab/><text:tab/>scen<text:span text:style-name="T87">e</text:span> black</text:p>
      <text:p text:style-name="P194"/>
      <text:p text:style-name="P195">/continuing if she wasn't with the goddess/</text:p>
      <text:p text:style-name="P195"/>
      <text:p text:style-name="P194">t - (This is too much! I'm going to split in two!)</text:p>
      <text:p text:style-name="P191"/>
      <text:p text:style-name="P192"><text:span text:style-name="T88">t - GYAHAHHAHHAHHAHAHIILLLLLICHHHICKEEEEEEEM!!!!</text:span></text:p>
      <text:p text:style-name="P192"/>
      <text:p text:style-name="P192"><text:span text:style-name="T88">c - There you go. I new you wouldn't let me down. Indulge our new sister.</text:span></text:p>
      <text:p text:style-name="P192"/>
      <text:p text:style-name="P192"><text:span text:style-name="T88">scene foot licking cultists</text:span></text:p>
      <text:p text:style-name="P192"/>
      <text:p text:style-name="P192"><text:span text:style-name="T88">c - Mmmmhm, excellent. </text:span><text:s/><text:span text:style-name="T89">Sisters, It' time we took her to the Foot Temple.</text:span></text:p>
      <text:p text:style-name="P192"/>
      <text:p text:style-name="P196">/go to LABEL footTemple/</text:p>
      <text:p text:style-name="P196"/>
      <text:p text:style-name="P196"/>
      <text:p text:style-name="P197">LABEL footTemple</text:p>
      <text:p text:style-name="P197">___________________________________________________________________________________</text:p>
      <text:p text:style-name="P197"/>
      <text:p text:style-name="P1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5T14:05:14.856000000</meta:creation-date>
    <dc:date>2019-09-18T15:58:00.010000000</dc:date>
    <meta:editing-duration>P7DT10H31M6S</meta:editing-duration>
    <meta:editing-cycles>207</meta:editing-cycles>
    <meta:generator>LibreOffice/5.3.7.2$Windows_X86_64 LibreOffice_project/6b8ed514a9f8b44d37a1b96673cbbdd077e24059</meta:generator>
    <meta:document-statistic meta:table-count="0" meta:image-count="0" meta:object-count="0" meta:page-count="25" meta:paragraph-count="532" meta:word-count="7494" meta:character-count="41955" meta:non-whitespace-character-count="34743"/>
  </office:meta>
</office:document-meta>
</file>