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officeooo:rsid="001049f8" officeooo:paragraph-rsid="001049f8"/>
    </style:style>
    <style:style style:name="P3" style:family="paragraph" style:parent-style-name="Standard">
      <style:text-properties style:font-name="Times New Roman" officeooo:rsid="00110a97" officeooo:paragraph-rsid="00110a97"/>
    </style:style>
    <style:style style:name="P4" style:family="paragraph" style:parent-style-name="Standard">
      <style:text-properties style:font-name="Times New Roman" officeooo:rsid="00129389" officeooo:paragraph-rsid="00129389"/>
    </style:style>
    <style:style style:name="P5" style:family="paragraph" style:parent-style-name="Standard">
      <style:text-properties style:font-name="Times New Roman" officeooo:rsid="001475fe" officeooo:paragraph-rsid="001475fe"/>
    </style:style>
    <style:style style:name="P6" style:family="paragraph" style:parent-style-name="Standard">
      <style:text-properties style:font-name="Times New Roman" fo:font-style="normal" officeooo:rsid="001049f8" officeooo:paragraph-rsid="001049f8" style:font-style-asian="normal" style:font-style-complex="normal"/>
    </style:style>
    <style:style style:name="P7" style:family="paragraph" style:parent-style-name="Standard">
      <style:text-properties style:font-name="Times New Roman" fo:font-style="normal" officeooo:rsid="00110a97" officeooo:paragraph-rsid="001049f8" style:font-style-asian="normal" style:font-style-complex="normal"/>
    </style:style>
    <style:style style:name="P8" style:family="paragraph" style:parent-style-name="Standard">
      <style:text-properties style:font-name="Times New Roman" fo:font-style="normal" officeooo:rsid="00110a97" officeooo:paragraph-rsid="00110a97" style:font-style-asian="normal" style:font-style-complex="normal"/>
    </style:style>
    <style:style style:name="P9" style:family="paragraph" style:parent-style-name="Standard">
      <style:text-properties style:font-name="Times New Roman" fo:font-style="normal" officeooo:rsid="00129389" officeooo:paragraph-rsid="00110a97" style:font-style-asian="normal" style:font-style-complex="normal"/>
    </style:style>
    <style:style style:name="P10" style:family="paragraph" style:parent-style-name="Standard">
      <style:text-properties style:font-name="Times New Roman" fo:font-style="normal" officeooo:rsid="00129389" officeooo:paragraph-rsid="00129389" style:font-style-asian="normal" style:font-style-complex="normal"/>
    </style:style>
    <style:style style:name="P11" style:family="paragraph" style:parent-style-name="Standard">
      <style:text-properties style:font-name="Times New Roman" fo:font-style="normal" officeooo:rsid="001475fe" officeooo:paragraph-rsid="00129389" style:font-style-asian="normal" style:font-style-complex="normal"/>
    </style:style>
    <style:style style:name="P12" style:family="paragraph" style:parent-style-name="Standard">
      <style:text-properties style:font-name="Times New Roman" fo:font-style="normal" officeooo:rsid="001475fe" officeooo:paragraph-rsid="001475fe" style:font-style-asian="normal" style:font-style-complex="normal"/>
    </style:style>
    <style:style style:name="P13" style:family="paragraph" style:parent-style-name="Standard">
      <style:text-properties style:font-name="Times New Roman" fo:font-style="normal" officeooo:rsid="0014d1b6" officeooo:paragraph-rsid="001475fe" style:font-style-asian="normal" style:font-style-complex="normal"/>
    </style:style>
    <style:style style:name="P14" style:family="paragraph" style:parent-style-name="Standard">
      <style:text-properties style:font-name="Times New Roman" fo:font-style="normal" officeooo:rsid="0014d1b6" officeooo:paragraph-rsid="0014d1b6" style:font-style-asian="normal" style:font-style-complex="normal"/>
    </style:style>
    <style:style style:name="T1" style:family="text">
      <style:text-properties officeooo:rsid="001049f8"/>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officeooo:rsid="00110a97" style:font-style-asian="normal" style:font-style-complex="normal"/>
    </style:style>
    <style:style style:name="T5" style:family="text">
      <style:text-properties fo:font-style="normal" officeooo:rsid="00129389" style:font-style-asian="normal" style:font-style-complex="normal"/>
    </style:style>
    <style:style style:name="T6" style:family="text">
      <style:text-properties fo:font-style="normal" officeooo:rsid="001475fe" style:font-style-asian="normal" style:font-style-complex="normal"/>
    </style:style>
    <style:style style:name="T7" style:family="text">
      <style:text-properties fo:font-style="normal" officeooo:rsid="0014d1b6" style:font-style-asian="normal" style:font-style-complex="normal"/>
    </style:style>
    <style:style style:name="T8" style:family="text">
      <style:text-properties fo:font-style="normal" officeooo:rsid="0015eb69" style:font-style-asian="normal" style:font-style-complex="normal"/>
    </style:style>
    <style:style style:name="T9" style:family="text">
      <style:text-properties fo:font-style="normal" officeooo:rsid="0016c533"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YOU LET YOURSELF GET HIT WITH THIS QUIRK AGAIN?! YOU FUCKING NERD!”</text:span></text:p>
      <text:p text:style-name="P1"/>
      <text:p text:style-name="P2">Deku winced as Bakugo’s voice thundered over him from above, Kaminari barely able to hold him back as he furiously attempted to teach Deku a lesson… a lesson about what, exactly, he wasn’t sure. Deku sighed and rubbed the back of his head. It was true, he had managed to get himself into the same trouble he had a few weeks ago when he had been shrunken for several days after tangling with someone with a shrinking Quirk. Not wanting to let his training stop even for a dire circumstance like this, he had sought out someone to train with him and Bakugo had been the only one willing to risk it. Now it seemed like he wasn’t going to be so willing. Deku had only just been shrunken, however, and wasn’t exactly thinking about training… but someone else was. A shadow engulfed the shrunken man, inciting him to look up into the grinning face of Kirishima far above him. “Hey, hey, don’t worry about it Bakugo! You can sit this one out, I’ll run him through his paces this time!”</text:p>
      <text:p text:style-name="P2"/>
      <text:p text:style-name="P2">Deku smiled a little, feeling a sense of protection coming from his enormous friend. Kirishima knelt down and held out his hand, resting it on the floor so Deku could climb onto it. Once he was safely in his palm, Kirishima stood back up and let Deku stand on his shoulder. He gave his little friend a thumbs up before turning back to Bakugo. The explosive blond had settled down enough that Kaminari didn’t need to be restraining him but his mood was still foul. “Don’t go easy on the little bastard. If he can’t handle himself out in the field then I’ll ground his ass in my fucking boot!”</text:p>
      <text:p text:style-name="P2"/>
      <text:p text:style-name="P2">He shoved his hands into his pockets and stalked off, Kaminari following, trying to joke with him to lighten the mood. Deku felt a bit dejected but quickly recovered, frowning. “I’ll show Kaachan… whatever Kirishima has in store for me, I’m going to ace it with no trouble!” He turned to Kirishima and said, “Okay! I’m ready! What are we going to do?”</text:p>
      <text:p text:style-name="P2"/>
      <text:p text:style-name="P2">“That’s the spirit! Even at an inch tall you’re pretty damn manly!” Kirishima said, flashing that shark toothed grin of his. “Let’s head to the gym and get changed!”</text:p>
      <text:p text:style-name="P2"/>
      <text:p text:style-name="P2">Deku crouched down, grabbing onto the material of his friend’s shirt as Kirishima ran down the halls, reaching the gym in record time. He set Deku down on the bench before stripping off his shirt and pants, Deku averting his eyes, red tinging his cheeks as the towering redhead was nearly naked in front of him, his impressive body on full display. Kirishima couldn’t help but notice his little friend’s reaction, grinning and putting his arms behind his head, flexing his abs. “Don’t be shy little guy! I’m used to showing my body off! Nothing more manly than confidence!”</text:p>
      <text:p text:style-name="P2"/>
      <text:p text:style-name="P2">“Heh, I guess so…” Deku said, glancing over at Kirishima, still not wanting to stare… well, <text:span text:style-name="T2">wanting</text:span><text:span text:style-name="T3"> to stare but not wanting to be </text:span><text:span text:style-name="T2">caught</text:span><text:span text:style-name="T3"> staring. He removed his own clothes, stopping halfway when he realized he didn’t exactly have anything his size to change into. He was about to get dressed again when he remembered what Kirishima had said: nothing more manly than confidence! He continued undressing until he, too, was in his underwear, putting his hands on hips hips as he grinned up at Kirishima. “Okay! Ready to go!”</text:span></text:p>
      <text:p text:style-name="P6"/>
      <text:p text:style-name="P6">“Hell yeah! Let’s go!” Kirishima shouted, snatching Deku up again, both nearly naked men charging into the gym together. “Okay, first mission! Endurance! These muscles aren’t just for show and neither are yours! So show me what you’re made of!”</text:p>
      <text:p text:style-name="P6"/>
      <text:p text:style-name="P6">“Right! Er… how, exactly?”</text:p>
      <text:p text:style-name="P6"/>
      <text:p text:style-name="P6">“Like this!”</text:p>
      <text:p text:style-name="P2"><text:soft-page-break/><text:span text:style-name="T3"/></text:p>
      <text:p text:style-name="P6">Kirishima held out one arm, fully extended, dropping Deku onto the crook of his elbow. Deku blinked, looking around, still not quite sure what Kirishima was intending… when he felt the arm shift below him, the forearm slowly rising into the air behind him. Deku looked over his shoulder, watching this motion, before turning back in front of him, mouth dropping open as Kirishima’s impressive bicep slowly rose into view. It was like watching a mountain form from nothing, the mound rising and rising, a thick vein pulsing at the peak of it, fueling the powerful muscle. Deku yelped as he felt something press against his back, leaning into it, his feet bracing against the bicep as he did so. It all became perfectly clear what was happening as Kirishima flexed, grinning as he watched Deku resist the motion with all his might, his teeth gritting in concentration as his legs shivered with the effort, sweat already starting to form on his forehead. “Damn… so manly even when he’s so small.” Kirishima thought proudly, feeling a swelling in his chest that could only be pride. “Gotta remember what Bakugo said though! No going easy on him!”</text:p>
      <text:p text:style-name="P6"/>
      <text:p text:style-name="P2"><text:span text:style-name="T3">With that thought in mind, he flexed harder, pushing against Deku’s back, the shrunken Hero slowly bending even as he resisted with all the strength his body could muster.</text:span><text:span text:style-name="T4"> “Dammit… if my legs get too high I’ll be completely trapped! I can’t let that happen…”</text:span></text:p>
      <text:p text:style-name="P7"/>
      <text:p text:style-name="P8">Green energy suddenly began to spark around Deku’s legs, empowering them with One for All, the strength enhancing Quirk allowing him to push back against Kirishima’s bicep, forcing his arm back slightly. Kirishima’s eyes widened in surprise at the ferocity Deku was displaying, allowing his arm to move at the tiny man’s whim. He watched as Deku pushed and pushed, his back slowly straightening, his legs trembling with effort… only for him to suddenly shift his legs, his bare feet pressing against the crook of Kirishima’s elbow, kicking off it and sending him flying up to to the top of the bicep, landing on it in a sprawling heap. Kirishima cheered, pumping his other arm in the air. “Holy cow, that was awesome! What a cool move! I thought I’d get ya for sure!”</text:p>
      <text:p text:style-name="P8"/>
      <text:p text:style-name="P8">“Heh… not… not that easily!” Deku said triumphantly, rising to his feet again, jerking his thumb towards himself. “I may be small, but I’m still mighty!”</text:p>
      <text:p text:style-name="P8"/>
      <text:p text:style-name="P8">“Mighty enough to handle my arm, sure… but what about my chest?”</text:p>
      <text:p text:style-name="P8"/>
      <text:p text:style-name="P8">Kirishima moved quickly, bringing his arm around to his chest, the sudden stopping motion sending Deku flying right between the massive mounds of muscle, Kirishima quickly bringing his arms together and flexing, hard. Deku gasped as he felt the two walls on either side of him close in tight, pinning his arms to his sides, his body nearly hidden from view as Kirishima flexed… and relaxed… then flexed… and relaxed. Pressure pressed in on every inch of his tiny body, his bones audibly creaking from it with every flex. This was an even more dire situation than before, with no purchase for him to push off from, his body suspended between Kirishima’s pecs. The red haired titan could feel Deku’s lack of resistance and chuckled, his arms moving to his sides, hands on his hips, as he bounced his pecs, watching as Deku disappeared and reappeared with each movement. “Come on, where’s all that big talk now, huh? You’re not going to give up now when we’ve barely started are you?”</text:p>
      <text:p text:style-name="P8"/>
      <text:p text:style-name="P3"><text:span text:style-name="T3">Deku’s mind raced as he tried to think of a solution to this problem. How could he extricate himself from here when he couldn’t rely on his strength to break him free? He started to feel his mind go dark, the pressure slowly rendering him unconscious… when he got an idea! The next time Kirishima relaxed his muscles, Deku launched Black Whip from his fingertips, the ten individual strands combining in the air outside of the space between Kirishima’s pecs, the single tendril managing to latch onto a nearby oscillating fan, the movement away from Kirishima yanking Deku free, allowing him to </text:span><text:soft-page-break/><text:span text:style-name="T3">swing safely down to the mat on the floor. Deku sighed in relief, his body aching, but still in good shape. He rose to his full height, his back and shoulders cracking with the motion, Deku wincing as he moved his limbs, slowly regaining feeling in them… only to feel the ground begin to tremble, ominously, underneath him. He slowly turned, mouth dropping open as he saw Kirishima walking towards him, taking slow, deliberate steps, each one landing with an earth quaking THUD, the trembling growing into a full tremor the closer the giant Hero got. “Not bad, little guy, not bad at all! But lets see you outrun Kirizilla!”</text:span></text:p>
      <text:p text:style-name="P8"/>
      <text:p text:style-name="P3"><text:span text:style-name="T3">He picked up speed, the slow walk becoming a brisk stride, Deku scrambling to escape, running to the side, trying to get out of the way of Kirishima’s walk. The footfalls came louder and faster, the ground shaking so violently that Deku was barely able to keep his feet, each step threatening to knock him down entirely. “</text:span><text:span text:style-name="T5">Stay focused, Deku! Don’t let your concentration slip for even one--”</text:span></text:p>
      <text:p text:style-name="P9"/>
      <text:p text:style-name="P10">He saw his life flash before his eyes as he tripped over a wrinkle in the mat they were on, his body flying forward. Before he hit the ground he felt the ball of Kirishima’s foot land on his back, slamming him into the mat, burying him beneath a veritable ton of soft flesh, pinning him completely in place. Kirishima chuckled, crossing his arms over his chest, slowly rotating his foot, grinding his friend down deeper. “Aw, so close! I was sure you were going to get away, too! Consider this mission three: get out from under me!”</text:p>
      <text:p text:style-name="P10"/>
      <text:p text:style-name="P4"><text:span text:style-name="T3">Deku could barely hear Kirishima’s voice, muffled as it was under the sweaty expanse of foot he found himself under. He kept his breathing slow and regular, forcing his mind to remain calm again. This wasn’t the worst situation he could be in. He let his body rest for a moment, gathering his strength… before activating One for All again. Kirishima felt his foot tingle from the sudden surge of energy, flashes of green energy erupting from under his foot, the appendage slowly vibrating as Deku began to push, arms bulging with effort as he slowly managed to bring himself to a crouching position, stopping to catch his breath, Kirishima’s foot raised ever so slightly from off the ground. The giant man’s eyes sparkled with delight as he realized how hard Deku was fighting to escape. Sure, he could have exerted even a bit more strength and flattened him to the ground again in an instant, but he had to respect his friend’s efforts and see what he did next! Deku was quick to make his next move, the green haired man slowly crawling along the ground, inch by agonizing inch, sweat drenching his body as he laboriously moved. </text:span><text:span text:style-name="T6">Kirishima, feeling the movement, began to cheer his friend on. “Come on, Deku! You got this! You can make it! Just a little bit further!”</text:span></text:p>
      <text:p text:style-name="P11"/>
      <text:p text:style-name="P12">Deku was emboldened by the encouragement, not caring about his destination, just focusing on moving one more step in the right direction. He was so focused on his mission he didn’t realize when he had escaped from the ball and was under Kirishima’s toes.. until they crashed down on top of him, pinning him again. “Hah, awesome job, dude! You made it! Can’t let you get away though before we’re done with our training!”</text:p>
      <text:p text:style-name="P12"/>
      <text:p text:style-name="P5"><text:span text:style-name="T3">Deku winced as he felt the powerful digits above him curl around his body, tucking him neatly under their expanse, his body lifting into the air as Kirishima gripped him and raised his foot, relaxing the toes only when his palm was under Deku’s body, easily catching him. Kirishima raised his friend to his face, about to compliment him, when he got a whiff of Deku’s body. “Woah! Damn, sorry dude, didn’t mean to make you smell like… well, like me!” He chuckled and walked over to a bench, grabbing his water bottle and dousing the tiny Hero with it. Deku yelped as icy cold water suddenly engulfed him, his tired body jolted to attention, his tiredness gone in a surge of adrenaline. Once he was thoroughly doused, Kirishima sniffed him, his curly green hair rustling in the sudden wind, his little body almost </text:span><text:soft-page-break/><text:span text:style-name="T3">lifting off the palm from the intensity of the wind pressure. Satisfied, Kirishima nodded and said, “Now we’re on to mission four!”</text:span></text:p>
      <text:p text:style-name="P12"/>
      <text:p text:style-name="P12">“What’s mission four?” Deku asked apprehensively, not sure how much more of this intense training he could take.</text:p>
      <text:p text:style-name="P12"/>
      <text:p text:style-name="P5"><text:span text:style-name="T3">Kirishima merely opened his mouth wide as an answer, depositing Deku onto his tongue, the tiny man’s bare feet slipping and sliding on the saliva coated muscle, his arms pinwheeling frantically to keep his balance. His eyes darted left and right, feeling nervous to be surrounded on two sides by rows of razor sharp teeth. His attention was drawn to the roof of his mouth as Kirishima began to bite down, Deku raising his arms instinctively, his palms pressed up against the rough palate above him, keeping it at bay. He spread his legs shoulder width apart and bent them slightly, spreading his arms similarly above, trying to evenly distribute as much weight as possible to remain steadfast as Kirishima bit down, slowly but surely exerting more and more pressure. Deku grunted, his arms beginning to tremble as he resisted, his legs beginning to shake as h</text:span><text:span text:style-name="T8">is</text:span><text:span text:style-name="T3"> feet felt like they were on the verge of sliding any second now. He cleared his mind of such thoughts, focusing only on the task at hand. He was tempted to use One for All again but his body was nearing its limits and the strain it put on his body might be too much to handle at this point. Kirishima refused to relent, his jaws slowly clenching tighter and tighter, impressed that Deku hadn’t so much as budged yet. “Alright… lets see how he handles </text:span><text:span text:style-name="T2">this</text:span><text:span text:style-name="T3">!” He thought to himself, suddenly opening his mouth up wide. The sudden shift knocked Deku off balance, his body rapidly extending up from crouching height to standing height, nearly falling over in the process. Before he could figure out what Kirishima was up to he saw his friend’s finger appear in front of him, the tip suddenly darting forward and jabbing him in the chest. Deku winced, stepping back, the finger prodding him again and again, forcing him back until he felt his foot step into empty air. Deku looked over his shoulder, realizing he was at the throat, his foot caught by the powerful muscles, Kirishima swallowing, hard, dragging him down into the depths. Deku’s hands made a desperate grab </text:span><text:span text:style-name="T9">for </text:span><text:span text:style-name="T3">the uvula, trying to avoid his fate, but it was no use. Kirishima swallowed, again and again, Deku’s body making a noticeable bulge in his throat as he was pulled down, disappearing behind Kirishima’s broad chest. The spiky haired giant sighed as he felt his friend land in his belly, his hand absently patting it, forcing up a powerful burp, his mouth dropping open as the rush of hot air billowed out from within him, the sound sharp and long, ending with a satisfied little sigh once again.</text:span></text:p>
      <text:p text:style-name="P12"/>
      <text:p text:style-name="P12">“Woo! Manliest meal I’ve had in awhile! On to mission five! Escape from the gut dungeon! And don’t think I’m going to take it easy on you!”</text:p>
      <text:p text:style-name="P12"/>
      <text:p text:style-name="P5"><text:span text:style-name="T3">He dropped to the ground, stretching out on his back. Inside, Deku was sent flying head over heels as his entire world suddenly shifted onto the side, the gastric juices within Kirishima’s stomach forcibly splashing over him, soaking him in yet another round of his friend’s fluids. “This is getting out of hand…” Deku groaned, getting to his feet… only for the stomach walls around him to suddenly, and violently, contract. </text:span><text:span text:style-name="T7">Once again he was under intense pressure, every movement Kirishima making threatening to send him to the “ground”. Outside, Kirishima huffed and puffed as he did crunches, sweat forming on his body as he worked himself, refusing to stop for even a moment until Deku either escaped… or conceded. Splashing his way forward, Deku made slow progress, his hands and feet sinking into the squishy stomach walls around him as he dragged himself along, sometimes on his feet, sometimes crawling, eyes always trained on the sphincter ahead of him. Once he reached it, after an arduous journey, he forced it open, reentering Kirishima’s esophagus, much to the shock of the man himself. He felt Deku slowly rise through his throat, the feeling not unlike the feeling right before you throw up. Determined not to lose this battle, Kirishima hardened his body, turning the soft walls around Deku rock hard, the “walls” around him suddenly too slick and unyielding to properly climb, his body </text:span><text:soft-page-break/><text:span text:style-name="T7">slipping back down. He yelled in frustration, punching and kicking at the esophagus around him, his knuckles reddening as they collided with the rocky interior, his body landing right back in Kirishima’s stomach, Kirishima, panting slightly, wiped his mouth, saliva having flooded it during Deku’s little stunt. “Woah… damn, that was close! Hey little guy, I’m good with calling it a draw if you are!”</text:span></text:p>
      <text:p text:style-name="P13"/>
      <text:p text:style-name="P14">Deku, exhausted to the point of collapse, couldn’t say anything in response. Concerned, Kirishima clenched his stomach, hardening it as well, sucking in air and forcing himself to burp, Deku dragged up along with the humid air, ending up back inside his friend’s mouth. Reaching in, Kirishima pulled Deku out, smiling down at the totally spent man sprawled out on his palm. “Bakugo can’t say I went easy on you after all that! How about we go chill in the sauna for a while, huh? I’ll get you cleaned up afterward and we can go hang out in my room. Sound good?”</text:p>
      <text:p text:style-name="P14"/>
      <text:p text:style-name="P14">Deku lifted his arm and shakily raised his thumb in affirmation, Kirishima chuckling at the feeble movement. “Alright! Bonus mission time! Sweating all our exhaustion away!”</text:p>
      <text:p text:style-name="P14"/>
      <text:p text:style-name="P14">Kirishima gently curled his fingers around Deku, holding him close against his body as he left the gym, making his way down the hall to the sauna. Even as exhausted as he was, Deku couldn’t help but feel a surge of pride course through his body. Once again he had proven himself. “Maybe getting shrunk like this isn’t so bad after all… but I really need to make sure I don’t make a habit out of it.”</text:p>
      <text:p text:style-name="P14"/>
      <text:p text:style-name="P14">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13T23:04:33.166000000</meta:creation-date>
    <dc:date>2023-07-14T01:08:00.099000000</dc:date>
    <meta:editing-duration>PT1H35M12S</meta:editing-duration>
    <meta:editing-cycles>10</meta:editing-cycles>
    <meta:generator>LibreOffice/7.5.4.2$Windows_X86_64 LibreOffice_project/36ccfdc35048b057fd9854c757a8b67ec53977b6</meta:generator>
    <meta:document-statistic meta:table-count="0" meta:image-count="0" meta:object-count="0" meta:page-count="5" meta:paragraph-count="30" meta:word-count="3053" meta:character-count="17389" meta:non-whitespace-character-count="14367"/>
  </office:meta>
</office:document-meta>
</file>