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BC Oracle Plus Variable" svg:font-family="'ABC Oracle Plus Variable', apple-system, BlinkMacSystemFont, 'Segoe UI', 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2126" officeooo:paragraph-rsid="001c2126"/>
    </style:style>
    <style:style style:name="P2" style:family="paragraph" style:parent-style-name="Standard">
      <style:text-properties officeooo:rsid="001d2a6f" officeooo:paragraph-rsid="001d2a6f"/>
    </style:style>
    <style:style style:name="P3" style:family="paragraph" style:parent-style-name="Standard">
      <style:text-properties officeooo:rsid="001ebe2c" officeooo:paragraph-rsid="001ebe2c"/>
    </style:style>
    <style:style style:name="P4" style:family="paragraph" style:parent-style-name="Standard">
      <style:text-properties officeooo:rsid="001ff4be" officeooo:paragraph-rsid="001ff4be"/>
    </style:style>
    <style:style style:name="P5" style:family="paragraph" style:parent-style-name="Standard">
      <style:text-properties officeooo:rsid="00207b44" officeooo:paragraph-rsid="00207b44"/>
    </style:style>
    <style:style style:name="P6" style:family="paragraph" style:parent-style-name="Standard">
      <style:text-properties officeooo:rsid="00216023" officeooo:paragraph-rsid="00216023"/>
    </style:style>
    <style:style style:name="P7" style:family="paragraph" style:parent-style-name="Standard">
      <style:text-properties officeooo:rsid="0021f89c" officeooo:paragraph-rsid="0021f89c"/>
    </style:style>
    <style:style style:name="P8" style:family="paragraph" style:parent-style-name="Standard">
      <style:text-properties officeooo:rsid="00220c5a" officeooo:paragraph-rsid="00220c5a"/>
    </style:style>
    <style:style style:name="P9" style:family="paragraph" style:parent-style-name="Standard">
      <style:text-properties officeooo:rsid="002327f7" officeooo:paragraph-rsid="002327f7"/>
    </style:style>
    <style:style style:name="P10" style:family="paragraph" style:parent-style-name="Standard">
      <style:text-properties officeooo:rsid="00241109" officeooo:paragraph-rsid="00241109"/>
    </style:style>
    <style:style style:name="P11" style:family="paragraph" style:parent-style-name="Standard">
      <style:text-properties officeooo:rsid="00254669" officeooo:paragraph-rsid="00254669"/>
    </style:style>
    <style:style style:name="P12" style:family="paragraph" style:parent-style-name="Standard">
      <style:text-properties officeooo:rsid="0026a1c4" officeooo:paragraph-rsid="0026a1c4"/>
    </style:style>
    <style:style style:name="P13" style:family="paragraph" style:parent-style-name="Standard">
      <style:text-properties officeooo:rsid="0027aab5" officeooo:paragraph-rsid="0027aab5"/>
    </style:style>
    <style:style style:name="P14" style:family="paragraph" style:parent-style-name="Standard">
      <style:text-properties officeooo:rsid="00283597" officeooo:paragraph-rsid="00283597"/>
    </style:style>
    <style:style style:name="P15" style:family="paragraph" style:parent-style-name="Standard">
      <style:text-properties officeooo:rsid="0028d423" officeooo:paragraph-rsid="0028d423"/>
    </style:style>
    <style:style style:name="P16" style:family="paragraph" style:parent-style-name="Standard">
      <style:text-properties officeooo:rsid="002a045c" officeooo:paragraph-rsid="002a045c"/>
    </style:style>
    <style:style style:name="P17" style:family="paragraph" style:parent-style-name="Standard">
      <style:text-properties officeooo:rsid="002bef2c" officeooo:paragraph-rsid="002bef2c"/>
    </style:style>
    <style:style style:name="P18" style:family="paragraph" style:parent-style-name="Standard">
      <style:text-properties officeooo:rsid="002bf350" officeooo:paragraph-rsid="002bf350"/>
    </style:style>
    <style:style style:name="T1" style:family="text">
      <style:text-properties officeooo:rsid="001ebe2c"/>
    </style:style>
    <style:style style:name="T2" style:family="text">
      <style:text-properties officeooo:rsid="0021f89c"/>
    </style:style>
    <style:style style:name="T3" style:family="text">
      <style:text-properties officeooo:rsid="0026a1c4"/>
    </style:style>
    <style:style style:name="T4" style:family="text">
      <style:text-properties officeooo:rsid="002bf3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nners of the HD Poll (Characters That Can't be Chosen Again for Now)</text:p>
      <text:p text:style-name="P1"/>
      <text:p text:style-name="P1">Ryuji Sakamoto (Persona 5)</text:p>
      <text:p text:style-name="P1">Hiro Hamada (Big Hero 6)</text:p>
      <text:p text:style-name="P1">Ash Ketchum (Pokemon)</text:p>
      <text:p text:style-name="P1">Pit/Dark Pit (Kid Icarus: Uprising)</text:p>
      <text:p text:style-name="P1">Rin Okumura (Blue Exorcist)</text:p>
      <text:p text:style-name="P1">Raihan (Pokemon Sword and Shield)</text:p>
      <text:p text:style-name="P2">Chris and Rei (OC's)</text:p>
      <text:p text:style-name="P2">Beast Boy (Teen Titans)</text:p>
      <text:p text:style-name="P2">Tsuna Sawada (Hitman Reborn)</text:p>
      <text:p text:style-name="P2">Sora (Kingdom Hearts)</text:p>
      <text:p text:style-name="P2">Shinra Kusakabe (Fire Force)</text:p>
      <text:p text:style-name="P2">Everett (OC)</text:p>
      <text:p text:style-name="P2">Olly (OC)</text:p>
      <text:p text:style-name="P2">Izuku “Deku” Midoriya (My Hero Academia)</text:p>
      <text:p text:style-name="P2">Link (The Legend of Zelda)</text:p>
      <text:p text:style-name="P2">Asta (Black Clover)</text:p>
      <text:p text:style-name="P2">Adrian Agreste (The Miraculous Ladybug)</text:p>
      <text:p text:style-name="P2">Natsu Dragneel (Fairy Tail)</text:p>
      <text:p text:style-name="P2">Goku (Dragonball Z)</text:p>
      <text:p text:style-name="P2">Katsuki Bakugo (My Hero Academia)</text:p>
      <text:p text:style-name="P2">Danny Fenton/Danny Phantom (Danny Phantom)</text:p>
      <text:p text:style-name="P3">Shoto Todoroki (My Hero Academia)</text:p>
      <text:p text:style-name="P3">L Lawliet (Death Note)</text:p>
      <text:p text:style-name="P3">Shin and Kwa (OC's)</text:p>
      <text:p text:style-name="P3">Hau (Pokemon Sun and Moon)</text:p>
      <text:p text:style-name="P4">Denki Kaminari (<text:span text:style-name="T1">My Hero Academia</text:span>)</text:p>
      <text:p text:style-name="P4">Inosuke Hashibira (Demon Slayer)</text:p>
      <text:p text:style-name="P5">Spark (Pokemon Go)</text:p>
      <text:p text:style-name="P6">Nick (Heartstopper)</text:p>
      <text:p text:style-name="P7">Eijirou Kirishima (<text:span text:style-name="T1">My Hero Academia</text:span>)</text:p>
      <text:p text:style-name="P8">Kiba Inuzuka (Naruto)</text:p>
      <text:p text:style-name="P9">Shinsou Hitoshi <text:span text:style-name="T2">(</text:span><text:span text:style-name="T1">My Hero Academia</text:span><text:span text:style-name="T2">)</text:span></text:p>
      <text:p text:style-name="P10">Beelzebub (Obey Me!)</text:p>
      <text:p text:style-name="P11">Arthur (Fate Grand Order)</text:p>
      <text:p text:style-name="P12">Scott Pilgrim (Scott Pilgrim)</text:p>
      <text:p text:style-name="P13">Wallace Wells <text:span text:style-name="T3">(Scott Pilgrim)</text:span></text:p>
      <text:p text:style-name="P14">Hunter (Owl House)</text:p>
      <text:p text:style-name="P15">Team Skull grunt (Pokemon Sun and Moon)</text:p>
      <text:p text:style-name="P16">Bolin (Legend of Korra)</text:p>
      <text:p text:style-name="P17">Laios (Dungeon Meshi)</text:p>
      <text:p text:style-name="P17">Kotaro Bokuto<text:span text:style-name="T4"> (Haikyuu)</text:span></text:p>
      <text:p text:style-name="P18">Sebastian (Stardew Valle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BC Oracle Plus Variable" svg:font-family="'ABC Oracle Plus Variable', apple-system, BlinkMacSystemFont, 'Segoe UI', 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1:29:36.427000000</meta:creation-date>
    <dc:date>2024-07-27T20:11:06.755000000</dc:date>
    <meta:editing-duration>PT18M14S</meta:editing-duration>
    <meta:editing-cycles>18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43" meta:word-count="181" meta:character-count="1168" meta:non-whitespace-character-count="1030"/>
  </office:meta>
</office:document-meta>
</file>