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c94dd" officeooo:paragraph-rsid="001c94dd"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2523a4" officeooo:paragraph-rsid="002523a4"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256dc9" officeooo:paragraph-rsid="00256dc9"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261a24" officeooo:paragraph-rsid="00261a24"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2985ef" officeooo:paragraph-rsid="002985ef"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2a6357" officeooo:paragraph-rsid="002a6357"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2d4f92" officeooo:paragraph-rsid="002d4f92"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2eefbc" officeooo:paragraph-rsid="002eefbc"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2f9efc" officeooo:paragraph-rsid="002f9efc"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30eb4c" officeooo:paragraph-rsid="0030eb4c"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3264ca" officeooo:paragraph-rsid="003264ca"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348390" officeooo:paragraph-rsid="00348390"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3649a2" officeooo:paragraph-rsid="003649a2"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376745" officeooo:paragraph-rsid="00376745"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38b05e" officeooo:paragraph-rsid="0038b05e"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3b2ada" officeooo:paragraph-rsid="003b2ada"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3df980" officeooo:paragraph-rsid="003df980" style:font-size-asian="14pt" style:font-weight-asian="bold" style:font-size-complex="14pt" style:font-weight-complex="bold"/>
    </style:style>
    <style:style style:name="P18" style:family="paragraph" style:parent-style-name="Standard">
      <style:text-properties style:font-name="Times New Roman" fo:font-size="14pt" fo:font-weight="bold" officeooo:rsid="003dff29" officeooo:paragraph-rsid="003dff29" style:font-size-asian="14pt" style:font-weight-asian="bold" style:font-size-complex="14pt" style:font-weight-complex="bold"/>
    </style:style>
    <style:style style:name="P19" style:family="paragraph" style:parent-style-name="Standard">
      <style:text-properties style:font-name="Times New Roman" fo:font-size="14pt" fo:font-weight="bold" officeooo:rsid="003ee7d1" officeooo:paragraph-rsid="003ee7d1" style:font-size-asian="14pt" style:font-weight-asian="bold" style:font-size-complex="14pt" style:font-weight-complex="bold"/>
    </style:style>
    <style:style style:name="P20" style:family="paragraph" style:parent-style-name="Standard">
      <style:text-properties style:font-name="Times New Roman" fo:font-size="14pt" fo:font-weight="bold" officeooo:rsid="0040c9dc" officeooo:paragraph-rsid="0040c9dc" style:font-size-asian="14pt" style:font-weight-asian="bold" style:font-size-complex="14pt" style:font-weight-complex="bold"/>
    </style:style>
    <style:style style:name="P21" style:family="paragraph" style:parent-style-name="Standard">
      <style:text-properties style:font-name="Times New Roman" fo:font-size="14pt" fo:font-weight="bold" officeooo:rsid="0041ea24" officeooo:paragraph-rsid="0041ea24" style:font-size-asian="14pt" style:font-weight-asian="bold" style:font-size-complex="14pt" style:font-weight-complex="bold"/>
    </style:style>
    <style:style style:name="P22" style:family="paragraph" style:parent-style-name="Standard">
      <style:text-properties style:font-name="Times New Roman" fo:font-size="14pt" fo:font-weight="bold" officeooo:rsid="0041ea24" officeooo:paragraph-rsid="004a5e68" style:font-size-asian="14pt" style:font-weight-asian="bold" style:font-size-complex="14pt" style:font-weight-complex="bold"/>
    </style:style>
    <style:style style:name="P23" style:family="paragraph" style:parent-style-name="Standard">
      <style:text-properties style:font-name="Times New Roman" fo:font-size="14pt" fo:font-weight="bold" officeooo:rsid="004387f9" officeooo:paragraph-rsid="004387f9" style:font-size-asian="14pt" style:font-weight-asian="bold" style:font-size-complex="14pt" style:font-weight-complex="bold"/>
    </style:style>
    <style:style style:name="P24" style:family="paragraph" style:parent-style-name="Standard">
      <style:text-properties style:font-name="Times New Roman" fo:font-size="14pt" fo:font-weight="bold" officeooo:rsid="0043c03b" officeooo:paragraph-rsid="0043c03b" style:font-size-asian="14pt" style:font-weight-asian="bold" style:font-size-complex="14pt" style:font-weight-complex="bold"/>
    </style:style>
    <style:style style:name="P25" style:family="paragraph" style:parent-style-name="Standard">
      <style:text-properties style:font-name="Times New Roman" fo:font-size="14pt" fo:font-weight="bold" officeooo:rsid="00457386" officeooo:paragraph-rsid="00457386" style:font-size-asian="14pt" style:font-weight-asian="bold" style:font-size-complex="14pt" style:font-weight-complex="bold"/>
    </style:style>
    <style:style style:name="P26" style:family="paragraph" style:parent-style-name="Standard">
      <style:text-properties style:font-name="Times New Roman" fo:font-size="14pt" fo:font-weight="bold" officeooo:rsid="00479def" officeooo:paragraph-rsid="00479def" style:font-size-asian="14pt" style:font-weight-asian="bold" style:font-size-complex="14pt" style:font-weight-complex="bold"/>
    </style:style>
    <style:style style:name="P27" style:family="paragraph" style:parent-style-name="Standard">
      <style:text-properties style:font-name="Times New Roman" fo:font-size="14pt" fo:font-weight="normal" officeooo:rsid="0023883a" officeooo:paragraph-rsid="001c94dd"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2523a4" officeooo:paragraph-rsid="002523a4"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256dc9" officeooo:paragraph-rsid="00256dc9"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256dc9" officeooo:paragraph-rsid="004c1d0f"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2985ef" officeooo:paragraph-rsid="00256dc9"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2985ef" officeooo:paragraph-rsid="0027a38e"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261a24" officeooo:paragraph-rsid="00261a24"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27a38e" officeooo:paragraph-rsid="00261a24"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27a38e" officeooo:paragraph-rsid="0027a38e"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2a6357" officeooo:paragraph-rsid="002a6357"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2bdc7d" officeooo:paragraph-rsid="002bdc7d"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2eefbc" officeooo:paragraph-rsid="002d4f92"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2eefbc" officeooo:paragraph-rsid="002eefbc"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2f9efc" officeooo:paragraph-rsid="002eefbc"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2f9efc" officeooo:paragraph-rsid="002f9efc"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3264ca" officeooo:paragraph-rsid="0030eb4c"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3264ca" officeooo:paragraph-rsid="003264ca"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348390" officeooo:paragraph-rsid="003264ca"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3649a2" officeooo:paragraph-rsid="00348390"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376745" officeooo:paragraph-rsid="003649a2"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376745" officeooo:paragraph-rsid="00376745"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38b05e" officeooo:paragraph-rsid="00376745"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3a3e51" officeooo:paragraph-rsid="0038b05e"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3b2ada" officeooo:paragraph-rsid="0038b05e"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3b2ada" officeooo:paragraph-rsid="003b2ada"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3d02f5" officeooo:paragraph-rsid="003d02f5"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3d02f5" officeooo:paragraph-rsid="003b2ada"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3df980" officeooo:paragraph-rsid="003b2ada"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3df980" officeooo:paragraph-rsid="003df980"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3dff29" officeooo:paragraph-rsid="003df980"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3dff29" officeooo:paragraph-rsid="003dff29"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3ee7d1" officeooo:paragraph-rsid="003dff29"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3ee7d1" officeooo:paragraph-rsid="003ee7d1"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40c9dc" officeooo:paragraph-rsid="003ee7d1"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40c9dc" officeooo:paragraph-rsid="0040c9dc"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41ea24" officeooo:paragraph-rsid="0040c9dc"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41ea24" officeooo:paragraph-rsid="0041ea24" style:font-size-asian="14pt" style:font-weight-asian="normal" style:font-size-complex="14pt" style:font-weight-complex="normal"/>
    </style:style>
    <style:style style:name="P64" style:family="paragraph" style:parent-style-name="Standard">
      <style:text-properties style:font-name="Times New Roman" fo:font-size="14pt" fo:font-weight="normal" officeooo:rsid="0041ea24" officeooo:paragraph-rsid="004a5e68" style:font-size-asian="14pt" style:font-weight-asian="normal" style:font-size-complex="14pt" style:font-weight-complex="normal"/>
    </style:style>
    <style:style style:name="P65" style:family="paragraph" style:parent-style-name="Standard">
      <style:text-properties style:font-name="Times New Roman" fo:font-size="14pt" fo:font-weight="normal" officeooo:rsid="001c94dd" officeooo:paragraph-rsid="003df980" style:font-size-asian="14pt" style:font-weight-asian="normal" style:font-size-complex="14pt" style:font-weight-complex="normal"/>
    </style:style>
    <style:style style:name="P66" style:family="paragraph" style:parent-style-name="Standard">
      <style:text-properties style:font-name="Times New Roman" fo:font-size="14pt" fo:font-weight="normal" officeooo:rsid="004387f9" officeooo:paragraph-rsid="0041ea24" style:font-size-asian="14pt" style:font-weight-asian="normal" style:font-size-complex="14pt" style:font-weight-complex="normal"/>
    </style:style>
    <style:style style:name="P67" style:family="paragraph" style:parent-style-name="Standard">
      <style:text-properties style:font-name="Times New Roman" fo:font-size="14pt" fo:font-weight="normal" officeooo:rsid="0043c03b" officeooo:paragraph-rsid="004387f9" style:font-size-asian="14pt" style:font-weight-asian="normal" style:font-size-complex="14pt" style:font-weight-complex="normal"/>
    </style:style>
    <style:style style:name="P68" style:family="paragraph" style:parent-style-name="Standard">
      <style:text-properties style:font-name="Times New Roman" fo:font-size="14pt" fo:font-weight="normal" officeooo:rsid="0043c03b" officeooo:paragraph-rsid="0043c03b" style:font-size-asian="14pt" style:font-weight-asian="normal" style:font-size-complex="14pt" style:font-weight-complex="normal"/>
    </style:style>
    <style:style style:name="P69" style:family="paragraph" style:parent-style-name="Standard">
      <style:text-properties style:font-name="Times New Roman" fo:font-size="14pt" fo:font-weight="normal" officeooo:rsid="0043fd78" officeooo:paragraph-rsid="0043c03b" style:font-size-asian="14pt" style:font-weight-asian="normal" style:font-size-complex="14pt" style:font-weight-complex="normal"/>
    </style:style>
    <style:style style:name="P70" style:family="paragraph" style:parent-style-name="Standard">
      <style:text-properties style:font-name="Times New Roman" fo:font-size="14pt" fo:font-weight="normal" officeooo:rsid="00457386" officeooo:paragraph-rsid="0043c03b" style:font-size-asian="14pt" style:font-weight-asian="normal" style:font-size-complex="14pt" style:font-weight-complex="normal"/>
    </style:style>
    <style:style style:name="P71" style:family="paragraph" style:parent-style-name="Standard">
      <style:text-properties style:font-name="Times New Roman" fo:font-size="14pt" fo:font-weight="normal" officeooo:rsid="00457386" officeooo:paragraph-rsid="00457386" style:font-size-asian="14pt" style:font-weight-asian="normal" style:font-size-complex="14pt" style:font-weight-complex="normal"/>
    </style:style>
    <style:style style:name="P72" style:family="paragraph" style:parent-style-name="Standard">
      <style:text-properties style:font-name="Times New Roman" fo:font-size="14pt" fo:font-weight="normal" officeooo:rsid="00479def" officeooo:paragraph-rsid="00457386" style:font-size-asian="14pt" style:font-weight-asian="normal" style:font-size-complex="14pt" style:font-weight-complex="normal"/>
    </style:style>
    <style:style style:name="P73" style:family="paragraph" style:parent-style-name="Standard">
      <style:text-properties style:font-name="Times New Roman" fo:font-size="14pt" fo:font-weight="normal" officeooo:rsid="00479def" officeooo:paragraph-rsid="00479def" style:font-size-asian="14pt" style:font-weight-asian="normal" style:font-size-complex="14pt" style:font-weight-complex="normal"/>
    </style:style>
    <style:style style:name="P74" style:family="paragraph" style:parent-style-name="Standard">
      <style:text-properties style:font-name="Times New Roman" fo:font-size="14pt" fo:font-weight="normal" officeooo:rsid="0048b4e6" officeooo:paragraph-rsid="00479def" style:font-size-asian="14pt" style:font-weight-asian="normal" style:font-size-complex="14pt" style:font-weight-complex="normal"/>
    </style:style>
    <style:style style:name="P75" style:family="paragraph" style:parent-style-name="Standard">
      <style:text-properties style:font-name="Times New Roman" fo:font-size="14pt" fo:font-weight="normal" officeooo:rsid="0048e654" officeooo:paragraph-rsid="00479def" style:font-size-asian="14pt" style:font-weight-asian="normal" style:font-size-complex="14pt" style:font-weight-complex="normal"/>
    </style:style>
    <style:style style:name="P76" style:family="paragraph" style:parent-style-name="Standard">
      <style:text-properties style:font-name="Times New Roman" fo:font-size="14pt" fo:font-weight="normal" officeooo:rsid="004a5e68" officeooo:paragraph-rsid="00479def" style:font-size-asian="14pt" style:font-weight-asian="normal" style:font-size-complex="14pt" style:font-weight-complex="normal"/>
    </style:style>
    <style:style style:name="P77" style:family="paragraph" style:parent-style-name="Standard">
      <style:text-properties style:font-name="Times New Roman" fo:font-size="14pt" fo:font-weight="normal" officeooo:rsid="004ace98" officeooo:paragraph-rsid="00479def"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3883a" style:font-weight-asian="normal" style:font-weight-complex="normal"/>
    </style:style>
    <style:style style:name="T3" style:family="text">
      <style:text-properties fo:font-weight="normal" officeooo:rsid="002523a4" style:font-weight-asian="normal" style:font-weight-complex="normal"/>
    </style:style>
    <style:style style:name="T4" style:family="text">
      <style:text-properties fo:font-weight="normal" officeooo:rsid="0027a38e" style:font-weight-asian="normal" style:font-weight-complex="normal"/>
    </style:style>
    <style:style style:name="T5" style:family="text">
      <style:text-properties fo:font-weight="normal" officeooo:rsid="002985ef" style:font-weight-asian="normal" style:font-weight-complex="normal"/>
    </style:style>
    <style:style style:name="T6" style:family="text">
      <style:text-properties fo:font-weight="normal" officeooo:rsid="002eefbc" style:font-weight-asian="normal" style:font-weight-complex="normal"/>
    </style:style>
    <style:style style:name="T7" style:family="text">
      <style:text-properties fo:font-weight="normal" officeooo:rsid="002f9efc" style:font-weight-asian="normal" style:font-weight-complex="normal"/>
    </style:style>
    <style:style style:name="T8" style:family="text">
      <style:text-properties fo:font-weight="normal" officeooo:rsid="0030eb4c" style:font-weight-asian="normal" style:font-weight-complex="normal"/>
    </style:style>
    <style:style style:name="T9" style:family="text">
      <style:text-properties fo:font-weight="normal" officeooo:rsid="003264ca" style:font-weight-asian="normal" style:font-weight-complex="normal"/>
    </style:style>
    <style:style style:name="T10" style:family="text">
      <style:text-properties fo:font-weight="normal" officeooo:rsid="003462cb" style:font-weight-asian="normal" style:font-weight-complex="normal"/>
    </style:style>
    <style:style style:name="T11" style:family="text">
      <style:text-properties fo:font-weight="normal" officeooo:rsid="00348390" style:font-weight-asian="normal" style:font-weight-complex="normal"/>
    </style:style>
    <style:style style:name="T12" style:family="text">
      <style:text-properties fo:font-weight="normal" officeooo:rsid="003649a2" style:font-weight-asian="normal" style:font-weight-complex="normal"/>
    </style:style>
    <style:style style:name="T13" style:family="text">
      <style:text-properties fo:font-weight="normal" officeooo:rsid="00376745" style:font-weight-asian="normal" style:font-weight-complex="normal"/>
    </style:style>
    <style:style style:name="T14" style:family="text">
      <style:text-properties fo:font-weight="normal" officeooo:rsid="0038b05e" style:font-weight-asian="normal" style:font-weight-complex="normal"/>
    </style:style>
    <style:style style:name="T15" style:family="text">
      <style:text-properties fo:font-weight="normal" officeooo:rsid="003a3e51" style:font-weight-asian="normal" style:font-weight-complex="normal"/>
    </style:style>
    <style:style style:name="T16" style:family="text">
      <style:text-properties fo:font-weight="normal" officeooo:rsid="003b2ada" style:font-weight-asian="normal" style:font-weight-complex="normal"/>
    </style:style>
    <style:style style:name="T17" style:family="text">
      <style:text-properties fo:font-weight="normal" officeooo:rsid="003d02f5" style:font-weight-asian="normal" style:font-weight-complex="normal"/>
    </style:style>
    <style:style style:name="T18" style:family="text">
      <style:text-properties fo:font-weight="normal" officeooo:rsid="003df980" style:font-weight-asian="normal" style:font-weight-complex="normal"/>
    </style:style>
    <style:style style:name="T19" style:family="text">
      <style:text-properties fo:font-weight="normal" officeooo:rsid="003dff29" style:font-weight-asian="normal" style:font-weight-complex="normal"/>
    </style:style>
    <style:style style:name="T20" style:family="text">
      <style:text-properties fo:font-weight="normal" officeooo:rsid="003ee7d1" style:font-weight-asian="normal" style:font-weight-complex="normal"/>
    </style:style>
    <style:style style:name="T21" style:family="text">
      <style:text-properties fo:font-weight="normal" officeooo:rsid="0040c9dc" style:font-weight-asian="normal" style:font-weight-complex="normal"/>
    </style:style>
    <style:style style:name="T22" style:family="text">
      <style:text-properties fo:font-weight="normal" officeooo:rsid="0041ea24" style:font-weight-asian="normal" style:font-weight-complex="normal"/>
    </style:style>
    <style:style style:name="T23" style:family="text">
      <style:text-properties fo:font-weight="normal" officeooo:rsid="004387f9" style:font-weight-asian="normal" style:font-weight-complex="normal"/>
    </style:style>
    <style:style style:name="T24" style:family="text">
      <style:text-properties fo:font-weight="normal" officeooo:rsid="0043c03b" style:font-weight-asian="normal" style:font-weight-complex="normal"/>
    </style:style>
    <style:style style:name="T25" style:family="text">
      <style:text-properties fo:font-weight="normal" officeooo:rsid="0043fd78" style:font-weight-asian="normal" style:font-weight-complex="normal"/>
    </style:style>
    <style:style style:name="T26" style:family="text">
      <style:text-properties fo:font-weight="normal" officeooo:rsid="00457386" style:font-weight-asian="normal" style:font-weight-complex="normal"/>
    </style:style>
    <style:style style:name="T27" style:family="text">
      <style:text-properties fo:font-weight="normal" officeooo:rsid="00472c9c" style:font-weight-asian="normal" style:font-weight-complex="normal"/>
    </style:style>
    <style:style style:name="T28" style:family="text">
      <style:text-properties fo:font-weight="normal" officeooo:rsid="00479def" style:font-weight-asian="normal" style:font-weight-complex="normal"/>
    </style:style>
    <style:style style:name="T29" style:family="text">
      <style:text-properties fo:font-weight="normal" officeooo:rsid="0048b4e6" style:font-weight-asian="normal" style:font-weight-complex="normal"/>
    </style:style>
    <style:style style:name="T30" style:family="text">
      <style:text-properties fo:font-weight="normal" officeooo:rsid="0048e654" style:font-weight-asian="normal" style:font-weight-complex="normal"/>
    </style:style>
    <style:style style:name="T31" style:family="text">
      <style:text-properties fo:font-weight="normal" officeooo:rsid="004a5e68" style:font-weight-asian="normal" style:font-weight-complex="normal"/>
    </style:style>
    <style:style style:name="T32" style:family="text">
      <style:text-properties fo:font-weight="normal" officeooo:rsid="004ace98" style:font-weight-asian="normal" style:font-weight-complex="normal"/>
    </style:style>
    <style:style style:name="T33" style:family="text">
      <style:text-properties fo:font-weight="normal" officeooo:rsid="005174ea" style:font-weight-asian="normal" style:font-weight-complex="normal"/>
    </style:style>
    <style:style style:name="T34" style:family="text">
      <style:text-properties fo:font-weight="normal" officeooo:rsid="00535405" style:font-weight-asian="normal" style:font-weight-complex="normal"/>
    </style:style>
    <style:style style:name="T35" style:family="text">
      <style:text-properties fo:font-weight="normal" officeooo:rsid="0053b23f" style:font-weight-asian="normal" style:font-weight-complex="normal"/>
    </style:style>
    <style:style style:name="T36" style:family="text">
      <style:text-properties fo:font-weight="normal" officeooo:rsid="005460e5" style:font-weight-asian="normal" style:font-weight-complex="normal"/>
    </style:style>
    <style:style style:name="T37" style:family="text">
      <style:text-properties fo:font-weight="normal" officeooo:rsid="005519db" style:font-weight-asian="normal" style:font-weight-complex="normal"/>
    </style:style>
    <style:style style:name="T38" style:family="text">
      <style:text-properties fo:font-weight="normal" officeooo:rsid="0056e4dd" style:font-weight-asian="normal" style:font-weight-complex="normal"/>
    </style:style>
    <style:style style:name="T39" style:family="text">
      <style:text-properties fo:font-weight="normal" officeooo:rsid="005a34f4" style:font-weight-asian="normal" style:font-weight-complex="normal"/>
    </style:style>
    <style:style style:name="T40" style:family="text">
      <style:text-properties officeooo:rsid="004c1d0f"/>
    </style:style>
    <style:style style:name="T41" style:family="text">
      <style:text-properties officeooo:rsid="004de9b2"/>
    </style:style>
    <style:style style:name="T42" style:family="text">
      <style:text-properties officeooo:rsid="004f98e7"/>
    </style:style>
    <style:style style:name="T43" style:family="text">
      <style:text-properties officeooo:rsid="0053b23f"/>
    </style:style>
    <style:style style:name="T44" style:family="text">
      <style:text-properties officeooo:rsid="0056e4dd"/>
    </style:style>
    <style:style style:name="T45" style:family="text">
      <style:text-properties officeooo:rsid="0058534f"/>
    </style:style>
    <style:style style:name="T46" style:family="text">
      <style:text-properties officeooo:rsid="0059d5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text:span text:style-name="T2">Inhale and rotate the top shoulder... Exhale and lift yourself off the ground, stretching </text:span><text:span text:style-name="T3">your right arm</text:span><text:span text:style-name="T2">. Hold for a breath. … Come down into butterfly pose, bringing the soles of your feet together.”</text:span></text:p>
      <text:p text:style-name="P27"/>
      <text:p text:style-name="P2"><text:span text:style-name="T2">T</text:span><text:span text:style-name="T1">he words of the instructor were even and measured, louder than the background instrumentals but not drowning them out. It was the one-two combo Shriya knew from every yoga studio, the calming atmosphere so familiar it had the same easy to forget taste as a franchise’s hamburger or fries. Same recipe, same formula, same generic experience.</text:span></text:p>
      <text:p text:style-name="P28"/>
      <text:p text:style-name="P28">A ripple of kicks starting at the right-front quadrant of her belly and moving back to the center interrupted her zen mindset, but just for a moment. Such flurries were so ordinary to the hypergravid co-ed that she jumped past the unexpected sensation and straight to the ‘I’m used to this’ part. It was the physical equivalent of white noise.</text:p>
      <text:p text:style-name="P28"/>
      <text:p text:style-name="P28">“Put one hand on your heart,” the instructor continued, “and the other on your belly.”</text:p>
      <text:p text:style-name="P28"/>
      <text:p text:style-name="P30">The intent was for the mothers-to-be to put their hand at the base of their belly, almost cradling it, but in this class the women could only place it at a lower curve of their grand wombs. <text:span text:style-name="T40">Shriya, for example, would need an arm three times as long to reach the front of her belly, and though she was the biggest in the class the ‘smallest’ woman still had a belly as big a refrigerator sticking out from her.</text:span></text:p>
      <text:p text:style-name="P30"/>
      <text:p text:style-name="P30">‘The effect is probably the same,’ the <text:span text:style-name="T41">instructor</text:span> thought to herself, looking at the circle of seven hyperpreg young women.</text:p>
      <text:p text:style-name="P29"/>
      <text:p text:style-name="P3"><text:span text:style-name="T1">The women were assembled bellies out, the instructor in the center and pacing around in <text:s/>a circle as she checked each one following her directions. </text:span><text:span text:style-name="T5">They all got the gist of the routine, though only a couple seemed to be really ‘here.’ As massive as the women all were, they were also all college students in the prime of their youth; there was always so much for them to be doing, or experiencing. And their condition only made it worse; being big enough to have their mobility restricted seemed to only make them more anxious to be anywhere else from where they were.</text:span></text:p>
      <text:p text:style-name="P31"/>
      <text:p text:style-name="P5"><text:span text:style-name="T5">B</text:span><text:span text:style-name="T1">ut part of the contract of being a surrogate was meeting a weekly physical fitness requirement, and for women too large for jogging or riding a stationary bike yoga was the only alternative.</text:span></text:p>
      <text:p text:style-name="P29"/>
      <text:p text:style-name="P29">“Feel your heartbeat. Feel the motion in your womb. Be in concert with your children.”</text:p>
      <text:p text:style-name="P29"/>
      <text:p text:style-name="P29">“Argh!” One of the participants, a dark-skinned woman with dreadlocks, let out an aggressively irritated sound. “Sorry. Need to pee.”</text:p>
      <text:p text:style-name="P29"><text:soft-page-break/></text:p>
      <text:p text:style-name="P29">As she laboriously lifted herself standing – made easy by the hover-lift supporting her belly – the instructor raised her voice</text:p>
      <text:p text:style-name="P29"/>
      <text:p text:style-name="P29">“Keep breathing, in and out. Normal breaths.”</text:p>
      <text:p text:style-name="P29"/>
      <text:p text:style-name="P29">in an attempt to fend off a rush for the bathroom. She could see on the faces of a couple women they were now fighting the same call from nature.</text:p>
      <text:p text:style-name="P29"/>
      <text:p text:style-name="P33">And they’d gotten so close to completing an entire sessions without interruption. 28 minutes and change, a new record.</text:p>
      <text:p text:style-name="P33"/>
      <text:p text:style-name="P33">“Stay in butterfly as long as you are comfortable, relaxing and breathing. When you feel the need, rise slowly and exit quietly. We’ll see you next week.”</text:p>
      <text:p text:style-name="P33"/>
      <text:p text:style-name="P4"><text:span text:style-name="T1">The two women with agitated faces got up and, as quietly as they could, waddled out of the studio. With almost half the group gone the atmosphere was irrevocably broken. </text:span><text:span text:style-name="T4">The women who did not need to go to the bathroom nonetheless started to get up, the need to stay quiet no longer present. Small bursts of chatter broke out.</text:span></text:p>
      <text:p text:style-name="P34"/>
      <text:p text:style-name="P35">As the instructor went over to her phone and turned off the ambient music Shriya moved her feet under her body and pushed herself up, almost rolling forward onto her belly. Even when she was standing up straight the top of her belly’s dome rose higher than her head, filling her vision with the dark green tent she had draped over most of her womb; no matter what she wore there was always a crescent of brown skin exposed at the bottom.</text:p>
      <text:p text:style-name="P35"/>
      <text:p text:style-name="P35">“See you next week,” she said to the instructor, stretching her arms. The older woman nodded and smiled politely; the room was almost entirely empty now, and she needed to straighten out the mats for her next class, made up of normal-sized pregnant women.</text:p>
      <text:p text:style-name="P32"/>
      <text:p text:style-name="P36">Shriya followed the other hyperpreg surrogates from the studio to the locker room to collect her things. The gym was specially designed for pregnant women, up to and including the hyperpreg; a sign of how commonplace the surrogate business was in this city. This meant wide hallways and spacious areas between the lockers, but even then several hyperpreg women coming back to change or wash up at once could create a small traffic jam; one woman moving out of the way to grant another passage could take a full minute of shuffling and turning.</text:p>
      <text:p text:style-name="P36"/>
      <text:p text:style-name="P6"><text:span text:style-name="T1">Thus the Indian-American woman found herself stuck at the entrance to the lockers, waiting as a woman with </text:span><text:span text:style-name="T6">brown </text:span><text:span text:style-name="T1">hair and a belly </text:span><text:span text:style-name="T6">half</text:span><text:span text:style-name="T1"> as big as hers waited for another woman to get her bag and step back.</text:span></text:p>
      <text:p text:style-name="P36"><text:soft-page-break/></text:p>
      <text:p text:style-name="P36">It didn’t bother her. At her size, belly threatening to drag on the ground and wider than her arms could stretch, Shriya had already adapted to the mindset of taking things slow and steady.</text:p>
      <text:p text:style-name="P36"/>
      <text:p text:style-name="P37">At least she didn’t have to pee. She’d taken care of that before the class.</text:p>
      <text:p text:style-name="P37"/>
      <text:p text:style-name="P7"><text:span text:style-name="T1">Trying to keep herself occupied, she looked around at the posters and bulletin boards on the walls. Cautions about eating a healthy diet, ads for pregnancy masseuses or breast pumps, </text:span><text:span text:style-name="T6">enrollment sheets for babycare workshops. Not a lot of stuff that was new to her; Shriya was on her fourth tour of duty as a surrogate, and even before she had been impregnated the first time she had spent hours (days?) poring over every textbook, website and pamphlet about pregnancy she could find. It had been her dream since childhood, after all.</text:span></text:p>
      <text:p text:style-name="P38"/>
      <text:p text:style-name="P39">One notice did grab her attention though.</text:p>
      <text:p text:style-name="P39"/>
      <text:p text:style-name="P39">“Water workouts?” she said, reading the top of the pink-colored printout. It was an announcement of a weekly pool exercise class the gym would be starting late<text:span text:style-name="T41">r</text:span> that month. Apparently the work installing that second pool was almost done.</text:p>
      <text:p text:style-name="P39"/>
      <text:p text:style-name="P39">“What was that?” a voice from the front of Shriya’s belly asked. On the screen in front of Shriya the brunette was turning her head, looking right at the camera <text:span text:style-name="T42">at the front of her belly (the video fed to a tablet she kept wedged in her cleavage)</text:span>.</text:p>
      <text:p text:style-name="P39"/>
      <text:p text:style-name="P39">“They’re offering some pool exercise classes in a couple weeks.”</text:p>
      <text:p text:style-name="P39"/>
      <text:p text:style-name="P8"><text:span text:style-name="T1">“I’ll just stick to the yoga. Meets my PE cred </text:span><text:span text:style-name="T7">and I don’t have to get in and out of a bathing suit.” </text:span><text:span text:style-name="T33">the other woman</text:span><text:span text:style-name="T7"> said, almost bored.</text:span></text:p>
      <text:p text:style-name="P40"/>
      <text:p text:style-name="P9"><text:span text:style-name="T1">Shriya liked the idea of getting more exercise, though. In addition to her belly looking she was carrying King Kong’s lovechild, her breasts were </text:span><text:span text:style-name="T8">each </text:span><text:span text:style-name="T1">bigger than a normal pregnant woman’s belly at full-term, and her ass was so wide it could cover a couch cushion.</text:span></text:p>
      <text:p text:style-name="P41"/>
      <text:p text:style-name="P10"><text:span text:style-name="T1">And she loved that to no end. There was more to having a fertile form than just a big belly. But she didn’t want to be lugging around a pair of saddlebags and a cellulite-marked behind; </text:span><text:span text:style-name="T9">keeping her plush as firm as possible required more than just yoga and the workout she got waddling around campus.</text:span></text:p>
      <text:p text:style-name="P42"/>
      <text:p text:style-name="P43">The brunette moved, clearing the path for Shriya. She snapped a picture of the posting and waddled into the locker room.</text:p>
      <text:p text:style-name="P43"><text:soft-page-break/></text:p>
      <text:p text:style-name="P11"><text:span text:style-name="T1">“What was that about pool exercise</text:span><text:span text:style-name="T14">s</text:span><text:span text:style-name="T1">?”</text:span></text:p>
      <text:p text:style-name="P43"/>
      <text:p text:style-name="P11"><text:span text:style-name="T1">The question </text:span><text:span text:style-name="T10">again came from in front of her belly, but it was a different voice this time. Shriya, getting her bag out of a locker, rotated her belly to the side to get a clearer view of the person it belonged to; </text:span><text:span text:style-name="T11">her belly-cam only showed a field of blue, dark because of how close it was to the camera.</text:span></text:p>
      <text:p text:style-name="P44"/>
      <text:p text:style-name="P12"><text:span text:style-name="T1">The woman had pale red hair and a belly almost as big as Shriya’s. The Indian-American recognized her from the yoga class; not just because of how few people were there, but because she was the one </text:span><text:span text:style-name="T12">closest to rivaling her for size. And when Shriya saw a woman in the same league as her, she took notice. There was a little bit of potential jealousy, but mostly it came from her near-excessive gravidophilia; an</text:span><text:span text:style-name="T34">y</text:span><text:span text:style-name="T12"> opportunity to admire a hugely pregnant woman, either herself or someone else, was a beautiful moment.</text:span></text:p>
      <text:p text:style-name="P45"/>
      <text:p text:style-name="P13"><text:span text:style-name="T1">She was bustier than Shriya, who was a little more bottom-heavy than top-heavy, with breasts so big she couldn’t keep them held together even with the heavy fabric bra she was wearing. Instead she had a specially designed bra whose cups were held together with a stretching piece of reinforced fabric, so her breasts went around either side of her belly but didn’t hang down </text:span><text:span text:style-name="T13">like sacks of meat.</text:span></text:p>
      <text:p text:style-name="P46"/>
      <text:p text:style-name="P47">The redhead had a blue one-piece dress on, clearly a custom job but not sufficient to cover her entirely. In front it hung several inches above the ground, revealing the bottom curve of her belly, glowing light blue thanks to the hover-lifts she had situated underneath, and in back her hips and butt were plump enough to lift the hem almost to her knees.</text:p>
      <text:p text:style-name="P47"/>
      <text:p text:style-name="P14"><text:span text:style-name="T1">Shriya took all this in before she finally looked at the woman’s face. </text:span><text:span text:style-name="T14">She was about the same age as the co-ed, but her features were softer, complimenting her maternal glow splendidly.</text:span></text:p>
      <text:p text:style-name="P48"/>
      <text:p text:style-name="P15"><text:span text:style-name="T1">“There’s a notice on the bulletin board,” Shriya finally answered, </text:span><text:span text:style-name="T15">once</text:span><text:span text:style-name="T1"> her brief but total appraisal of the other woman was done, “</text:span><text:span text:style-name="T15">They’re starting pool exercise classes in a couple weeks.”</text:span></text:p>
      <text:p text:style-name="P49"/>
      <text:p text:style-name="P15"><text:span text:style-name="T15">“Oh. That sounds nice,” the woman stroked her belly. “</text:span><text:span text:style-name="T16">There’s something beautiful about being in water, isn’t there? It connects us to our babies, floating inside us.”</text:span></text:p>
      <text:p text:style-name="P50"/>
      <text:p text:style-name="P51">Shriya broke out in goosebumps thinking about that, her heart fluttering. She began to stroke her own belly.</text:p>
      <text:p text:style-name="P51"/>
      <text:p text:style-name="P51">“It is. I hadn’t thought about that.”</text:p>
      <text:p text:style-name="P51"><text:soft-page-break/></text:p>
      <text:p text:style-name="P52">Both women got a quiet grin on their faces, their eyes not quite closing.</text:p>
      <text:p text:style-name="P51"/>
      <text:p text:style-name="P51">“Did the sign say if there’s a size-limit?”</text:p>
      <text:p text:style-name="P51"/>
      <text:p text:style-name="P16"><text:span text:style-name="T1">“No. They’re adding a second pool, </text:span><text:span text:style-name="T17">so there should be enough space.”</text:span></text:p>
      <text:p text:style-name="P53"/>
      <text:p text:style-name="P53">“Are you thinking of joining?”</text:p>
      <text:p text:style-name="P53"/>
      <text:p text:style-name="P16"><text:span text:style-name="T17">“</text:span><text:span text:style-name="T18">Sure. I could do with a something a little more involved than yoga alone. Don’t want this,” she patted her butt, “losing its form. And what you just said about the connection is true, isn’t it?” </text:span><text:span text:style-name="T20">Her hand moved back to her belly,</text:span><text:span text:style-name="T18"> “</text:span><text:span text:style-name="T20">These little ones always know what I’m feeling; this would be like telling them I understand what it’s like for them.</text:span><text:span text:style-name="T18">”</text:span></text:p>
      <text:p text:style-name="P54"/>
      <text:p text:style-name="P54">“You’re not quitting yoga, then?” a twinkle flashed in the redhead’s eyes. “Can I ask something?”</text:p>
      <text:p text:style-name="P54"/>
      <text:p text:style-name="P54">“Go ahead.”</text:p>
      <text:p text:style-name="P54"/>
      <text:p text:style-name="P55">The other woman sidestepped closer to Shriya, lowering her voice.</text:p>
      <text:p text:style-name="P54"/>
      <text:p text:style-name="P54">“You’re not into this just for the money, are you?” </text:p>
      <text:p text:style-name="P54"/>
      <text:p text:style-name="P55">Shriya didn’t hesitate to answer.</text:p>
      <text:p text:style-name="P55"/>
      <text:p text:style-name="P17"><text:span text:style-name="T1">“</text:span><text:span text:style-name="T19">No. I love being pregnant, I’ve wanted to be for years. This is everything I hoped it would be.”</text:span></text:p>
      <text:p text:style-name="P56"/>
      <text:p text:style-name="P56">“And more?” her voice grew excited.</text:p>
      <text:p text:style-name="P56"/>
      <text:p text:style-name="P56">“And more.”</text:p>
      <text:p text:style-name="P56"/>
      <text:p text:style-name="P56">“Finally! Do you know how hard it is to find another woman who loves pregnancy as much as I do?” the redhead held a hand out, “I’m Kyna. Spelled with a ‘K.’”</text:p>
      <text:p text:style-name="P56"/>
      <text:p text:style-name="P56">“Shriya,” she shook the other woman’s hand. “And I probably love being pregnant more than you do. Not that it’s a contest.”</text:p>
      <text:p text:style-name="P56"/>
      <text:p text:style-name="P56">“No, it’s not. But I might win it, if it was,” her face was jovial, but there was that hint of ‘But no, I’m serious’ behind her words. “Have you- oof!”</text:p>
      <text:p text:style-name="P56"/>
      <text:p text:style-name="P57">She put a hand to her belly and started rubbing it.</text:p>
      <text:p text:style-name="P57"><text:soft-page-break/></text:p>
      <text:p text:style-name="P57">“Babies are hungry. Do you want to get a snack?”</text:p>
      <text:p text:style-name="P57"/>
      <text:p text:style-name="P57">*</text:p>
      <text:p text:style-name="P57"/>
      <text:p text:style-name="P57">Technically the drive-in spots at Archie’s Restaurant were meant for cars, but at 2 in the afternoon there were more waitresses on roller skates than there were occupied spots.</text:p>
      <text:p text:style-name="P57"/>
      <text:p text:style-name="P18"><text:span text:style-name="T1">“I’ve been here before,” Kyna explained, “so they know trying to hassle me won’t work. First time I’ve </text:span><text:span text:style-name="T20">brought a guest, though.”</text:span></text:p>
      <text:p text:style-name="P58"/>
      <text:p text:style-name="P59">The two women were parked next to one another, their bellies touching as they sat on portable chairs they both kept on hand out of necessity. From the speaker boxes next to them they ordered a pair of combo meals apiece; to a woman carrying 30 babies or more 3,000 calories at once constituted a nice snack.</text:p>
      <text:p text:style-name="P59"/>
      <text:p text:style-name="P59">As they waited on their food they both gave their life story, which is to say they talked about discovering at an early age their fascination with pregnant women and their growing dreams of becoming surrogates when they came of age.</text:p>
      <text:p text:style-name="P59"/>
      <text:p text:style-name="P59">“My parents are pretty staunch Catholics,” Kyna explained, “It never rubbed off on me, but as the oldest child I saw my mother swell up with babies again and again, and it made an impression on me. I remember I was eight when I first thought about how I could be a mother when I grew up-”</text:p>
      <text:p text:style-name="P59"/>
      <text:p text:style-name="P59">“And you stuffed a pillow under your shirt?” Shriya cut in, giggling with knowing certainty. Kyna laughed aloud.</text:p>
      <text:p text:style-name="P59"/>
      <text:p text:style-name="P59">“My mom found me in my room, and she put her hands on her hips and said ‘Oh, are you going to be a mommy too?’</text:p>
      <text:p text:style-name="P59"/>
      <text:p text:style-name="P59">“And I said ‘Yep! I’m going to have a hundred babies.’”</text:p>
      <text:p text:style-name="P59"/>
      <text:p text:style-name="P59">“I’m almost at that number,” Shriya said, a warmth spreading through her body as she stroked her belly.</text:p>
      <text:p text:style-name="P59"/>
      <text:p text:style-name="P19"><text:span text:style-name="T1">“So my mom said ‘Well, if you’re going to be taking care of babies you need to know how to cook, and sew, and change diapers.’ And for the rest of the day she let me help her as she took care of the housework. I had the pillow under my shirt the whole time as I cut vegetables and </text:span><text:span text:style-name="T21">folded laundry.</text:span></text:p>
      <text:p text:style-name="P60"/>
      <text:p text:style-name="P60"><text:soft-page-break/>“At least she didn’t make me change any of my siblings’ diapers,” she added, bemused. “Though it would have been good practice for later.”</text:p>
      <text:p text:style-name="P60"/>
      <text:p text:style-name="P61">Shriya, still giggling along with Kyna, grew thoughtful.</text:p>
      <text:p text:style-name="P61"/>
      <text:p text:style-name="P61">“Yeah. I haven’t thought a lot about having kids of my own, yet.”</text:p>
      <text:p text:style-name="P61"/>
      <text:p text:style-name="P61">“I have. That’s what all this is leading to. Surrogacy is paying for college and a little more besides, but my real dream is to get married and become a mommy. Don’t judge!”</text:p>
      <text:p text:style-name="P61"/>
      <text:p text:style-name="P61">“I wasn’t,” Shriya said, completely serious. “You know what you want to do. That’s wonderful.”</text:p>
      <text:p text:style-name="P61"/>
      <text:p text:style-name="P61">“Sorry.” Kyna relaxed, her hands, stroking her belly this entire time, coming closer to her torso. “Most women don’t get it. You can make money having kids for other countries, and that’s all they see it as. I’m old-fashioned, though. I don’t want a career, I don’t care about making a bunch of money. I just want to have babies and raise them.”</text:p>
      <text:p text:style-name="P61"/>
      <text:p text:style-name="P20"><text:span text:style-name="T1">“I get it,” Shriya said. “I love being pregnant, but I’m way too independent to think about marriage </text:span><text:span text:style-name="T22">just yet.”</text:span></text:p>
      <text:p text:style-name="P62"/>
      <text:p text:style-name="P63">Their food arrived and they took a break from talking to eat.</text:p>
      <text:p text:style-name="P63"/>
      <text:p text:style-name="P63">“You aren’t planning to have 30 kids at once when you’re married, are you?” Shriya asked after a while.</text:p>
      <text:p text:style-name="P63"/>
      <text:p text:style-name="P63">“Oh god, no.” Kyna shook her head. “I’d go insane taking care of them all at once. Though I’ll probably have a small litter even when I stop taking all my fertility medicine. There’s got to be some residual effects, don’t you think?”</text:p>
      <text:p text:style-name="P63"/>
      <text:p text:style-name="P63">“There might be...” Shriya hadn’t thought about that before. But as she did the idea that she had transformed her body to become even more fertile just on its own almost made her wet. <text:span text:style-name="T43">She had made herself woman-plus, an amazon of childrearing.</text:span></text:p>
      <text:p text:style-name="P63"/>
      <text:p text:style-name="P63">“I can tell you like the idea,” Kyna said, smirking. “Your face is flushed.”</text:p>
      <text:p text:style-name="P63"/>
      <text:p text:style-name="P63">“Are you saying you don’t get off on the thought of being so naturally fertile? To have your womb filling up with babies, new life being created inside you again and again?”</text:p>
      <text:p text:style-name="P63"/>
      <text:p text:style-name="P63">Kyna’s breath grew more shallow, both women now aroused.</text:p>
      <text:p text:style-name="P63"/>
      <text:p text:style-name="P63"><text:soft-page-break/>“I’m not saying I’m not turned on. But knowing I’ll be giving up these little ones after they’re born makes me a little sad. Don’t you want to have children of your very own to love and smother and see grow up?”</text:p>
      <text:p text:style-name="P63"/>
      <text:p text:style-name="P63">“Maybe someday. But right now I’m happy to give other couples children. I trust they’re going to good homes, and the babies are bringing joy to other people. Spread the love, you could say.”</text:p>
      <text:p text:style-name="P63"/>
      <text:p text:style-name="P63">“That’s true. I guess I’m selfish. I want my own babies to raise.”</text:p>
      <text:p text:style-name="P63"/>
      <text:p text:style-name="P21"><text:span text:style-name="T1">But Shriya’s thoughts were turning to smuttier domains, </text:span><text:span text:style-name="T36">as they often did when she thought about her pregnancy or another woman’s pregnancy or just the idea of pregnancy</text:span><text:span text:style-name="T1">. </text:span><text:span text:style-name="T36">It helped that a</text:span><text:span text:style-name="T1"> new issue of the Hellbane doujinshi had come out this morning, but she hadn’t had a chance to read it yet and her eagerness had manga images of hyperpreg women leaking vaginal fluid </text:span><text:span text:style-name="T31">as they zoned out in aroused bliss </text:span><text:span text:style-name="T1">coursing through her mind.</text:span></text:p>
      <text:p text:style-name="P65"/>
      <text:p text:style-name="P22"><text:span text:style-name="T1">Should she ask Kyna if she was into that sort of stuff? </text:span><text:span text:style-name="T31">It’d be great if she could find someone to talk to, face to face, about it.</text:span></text:p>
      <text:p text:style-name="P64"/>
      <text:p text:style-name="P22"><text:span text:style-name="T31">But s</text:span><text:span text:style-name="T1">he might react negatively. Shriya’s friend Coco was well aware of her horndog tastes, the way the state of being pregnant aroused her; she took it in stride, just a weird facet of her friend’s </text:span><text:span text:style-name="T31">personality</text:span><text:span text:style-name="T1">. But most women she had talked to were more likely to complain about the downsides of pregnancy, up to and including the difficulty in finding someone to look past their belly and see the woman, with all the attendant needs, behind it. </text:span><text:span text:style-name="T37">Even if their hormones made them hornier, their gravid state made sex a dim prospect.</text:span></text:p>
      <text:p text:style-name="P63"/>
      <text:p text:style-name="P21"><text:span text:style-name="T1">Kyna was different, though </text:span><text:span text:style-name="T23">not in the same way Shriya was. She was more maternal. </text:span><text:span text:style-name="T38">W</text:span><text:span text:style-name="T23">hich didn’t mean sexless, necessarily.</text:span></text:p>
      <text:p text:style-name="P66"/>
      <text:p text:style-name="P23"><text:span text:style-name="T1">Better to not rush to anything so extreme. </text:span><text:span text:style-name="T24">Not on a first meeting.</text:span></text:p>
      <text:p text:style-name="P67"/>
      <text:p text:style-name="P67">*</text:p>
      <text:p text:style-name="P67"/>
      <text:p text:style-name="P67">“Ding-dong! The door was open.”</text:p>
      <text:p text:style-name="P67"/>
      <text:p text:style-name="P67">“Come in! Make yourself comfortable.”</text:p>
      <text:p text:style-name="P67"/>
      <text:p text:style-name="P68">Shriya did not get up to greet her guest directly, taking the hit as a bad hostess to avoid interrupting her stream (or dealing with the hassle of moving her camera out of the way <text:soft-page-break/>so she could stand up and move to the front door). She did pause her game to make sure Kyna was able to waddle in to the living room and find a comfy spot next to her, <text:span text:style-name="T44">though</text:span>.</text:p>
      <text:p text:style-name="P68"/>
      <text:p text:style-name="P68">“Sorry I’m late. Had to meet with my adviser to discuss my plans for next semester.”</text:p>
      <text:p text:style-name="P68"/>
      <text:p text:style-name="P68">“Everyone say ‘Hi’ to Kyna. You can’t see her, but she’s here.”</text:p>
      <text:p text:style-name="P68"/>
      <text:p text:style-name="P68">Kyna came up next to Shriya and rubbed her belly against the gamer’s, their customary greeting. In the three weeks since they had become friends they had both grown even rounder – all over, but especially in the bellies – and now it was easier to rub bumps than kiss cheeks or side hug. <text:span text:style-name="T45">Plus it felt nicer.</text:span></text:p>
      <text:p text:style-name="P68"/>
      <text:p text:style-name="P68">“Hi everyone.”</text:p>
      <text:p text:style-name="P68"/>
      <text:p text:style-name="P68">“There’s a microphone over there,” Shriya nodded to an end table while unpausing her game.</text:p>
      <text:p text:style-name="P68"/>
      <text:p text:style-name="P68">“OK. Test, test. Hi everyone. Can you hear me?”</text:p>
      <text:p text:style-name="P68"/>
      <text:p text:style-name="P68">Kyna looked down at the monitor between her and Shriya, reading the chat and ignoring the random ‘No’s among all the ‘Yes’s and ‘Welcome’s.</text:p>
      <text:p text:style-name="P68"/>
      <text:p text:style-name="P68">“I still haven’t gotten another camera yet,” Shriya said. “But you can still hear her. So if anyone wants another hyperpreg co-ed’s take on things, feel free to ask her.”</text:p>
      <text:p text:style-name="P68"/>
      <text:p text:style-name="P68">“Can I swing the camera around so they can get a look at me?”</text:p>
      <text:p text:style-name="P68"/>
      <text:p text:style-name="P68">“Please don’t. That stand is really temperamental and I got it just right. Got my face and my boobs all in frame.”</text:p>
      <text:p text:style-name="P68"/>
      <text:p text:style-name="P68">“Didn’t know you were such an exhibitionist.”</text:p>
      <text:p text:style-name="P68"/>
      <text:p text:style-name="P68">“Hey, most of my viewers love looking at my cleavage. I know what gets the hits.”</text:p>
      <text:p text:style-name="P68"/>
      <text:p text:style-name="P68">“Shameless floozy. Oh! Got some questions.”</text:p>
      <text:p text:style-name="P68"/>
      <text:p text:style-name="P68">“Be sure to read the names.”</text:p>
      <text:p text:style-name="P68"/>
      <text:p text:style-name="P24"><text:span text:style-name="T1">“</text:span><text:span text:style-name="T25">WeSoDown asks ‘How many babies are you having?’ </text:span><text:span text:style-name="T35">30</text:span><text:span text:style-name="T25">.”</text:span></text:p>
      <text:p text:style-name="P69"/>
      <text:p text:style-name="P69">“Two less than me.”</text:p>
      <text:p text:style-name="P69"/>
      <text:p text:style-name="P69"><text:soft-page-break/>“Two less than Shriya, yes.” Kyna stuck her tongue out. “Next question. VotePurgeParty asks ‘Do you game?’ I do. Not excessively. As you can imagine being as pregnant as I am I’m not active a lot, but I like to spend my time reading or listening to music more.</text:p>
      <text:p text:style-name="P69"/>
      <text:p text:style-name="P69">“Follow-up question, this is from EverythingisAllRightAllRightAllRight, ‘What kinds of games do you play?’ JRPGs, mostly. I’m actually really bad about finishing them, I have like half the Kleiner Saga games on my Toricon 4 and Z started but not finished.</text:p>
      <text:p text:style-name="P69"/>
      <text:p text:style-name="P69">“Though I love the Crystal Dreams series. I’ve played Class 0 Days five times, all the way through. That’s my absolute favorite game.</text:p>
      <text:p text:style-name="P69"/>
      <text:p text:style-name="P24"><text:span text:style-name="T25">“BoggyCreek22 asks ‘Do you stream?’ A bunch of video game questions. Uh, no, I don’t. I’ve never figured out how to, or what kind of camera or microphone to buy. Plus I don’t really think there’s anyone who wants </text:span><text:span text:style-name="T26">to watch me play a 12-year old JRPG.”</text:span></text:p>
      <text:p text:style-name="P70"/>
      <text:p text:style-name="P70">“There might be,” Shriya said. “There are audiences for everything.”</text:p>
      <text:p text:style-name="P70"/>
      <text:p text:style-name="P70">“Well maybe you could let me hijack your stream next time and I’ll play that.”</text:p>
      <text:p text:style-name="P70"/>
      <text:p text:style-name="P71">Shriya shrugged.</text:p>
      <text:p text:style-name="P71"/>
      <text:p text:style-name="P71">“Maybe.”</text:p>
      <text:p text:style-name="P71"/>
      <text:p text:style-name="P71">“More questions. StationarySamAdams, ‘Are you into anime or manga?’ Not really. I’ve seen some anime, I’ve just never really gotten into any title. And I’m not big on comics. I read lot of old school pulp stuff. A lot of sci-fi, like Jules Verne or Edgar Rice Burroughs.”</text:p>
      <text:p text:style-name="P71"/>
      <text:p text:style-name="P71">“Really?” Shriya asked. “That’s old-old.”</text:p>
      <text:p text:style-name="P71"/>
      <text:p text:style-name="P71">“My dad got me into it. He had a room filled with cheap paperbacks he got for a dime apiece when he was a kid.</text:p>
      <text:p text:style-name="P71"/>
      <text:p text:style-name="P25"><text:span text:style-name="T1">“Next question, from SeashellSellerSellsShore... I’m not reading that </text:span><text:span text:style-name="T27">name</text:span><text:span text:style-name="T1">. The question is ‘Has Shriya </text:span><text:span text:style-name="T27">ever shown you her collection of Hellbane doujinshi? </text:span><text:span text:style-name="T28">Or are you not into that sort of thing?’”</text:span></text:p>
      <text:p text:style-name="P72"/>
      <text:p text:style-name="P73">Kyna had to try more than once to read ‘doujinshi,’ and she clearly did not know what the word meant. Shriya, sitting next to her, tensed a little.</text:p>
      <text:p text:style-name="P73"/>
      <text:p text:style-name="P73">“What’s ‘doujinshi?’”</text:p>
      <text:p text:style-name="P73"/>
      <text:p text:style-name="P26"><text:soft-page-break/><text:span text:style-name="T1">“</text:span><text:span text:style-name="T29">Fan-made manga, some of it features actual manga characters. Hellbane isn’t my favorite series, but I watch it.”</text:span></text:p>
      <text:p text:style-name="P74"/>
      <text:p text:style-name="P74">“And what’s <text:span text:style-name="T46">so special about</text:span> the doujinshi?”</text:p>
      <text:p text:style-name="P74"/>
      <text:p text:style-name="P74">“It’s hyperpreg fetish fuel,” Shriya said, firing the words out forcefully instead of hemming and hawing. “Very explicit.”</text:p>
      <text:p text:style-name="P74"/>
      <text:p text:style-name="P26"><text:span text:style-name="T29">“Oooh,” Kyna said, </text:span><text:span text:style-name="T30">smirking. “I can see why you would like that, then.”</text:span></text:p>
      <text:p text:style-name="P75"/>
      <text:p text:style-name="P26"><text:span text:style-name="T30">“</text:span><text:span text:style-name="T31">Are you saying you don’t </text:span><text:span text:style-name="T39">have </text:span><text:span text:style-name="T31">a stash of preggo </text:span><text:span text:style-name="T32">stories</text:span><text:span text:style-name="T31">?”</text:span></text:p>
      <text:p text:style-name="P76"/>
      <text:p text:style-name="P26"><text:span text:style-name="T31">“I...” Kyna was blushing redder than her hair now. </text:span><text:span text:style-name="T32">Good thing she hadn’t shown her face to the people watching the stream, she thought. “I do occasionally write some fan-fiction. Self-insert stuff.”</text:span></text:p>
      <text:p text:style-name="P77"/>
      <text:p text:style-name="P77">“Seriously?” Shriya looked over at Kyna, her face lighting up. “Show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21:56:05.978000000</meta:creation-date>
    <dc:date>2018-02-07T20:49:04.811000000</dc:date>
    <meta:editing-duration>PT12H20M27S</meta:editing-duration>
    <meta:editing-cycles>35</meta:editing-cycles>
    <meta:generator>LibreOffice/5.1.4.2$Windows_x86 LibreOffice_project/f99d75f39f1c57ebdd7ffc5f42867c12031db97a</meta:generator>
    <meta:document-statistic meta:table-count="0" meta:image-count="0" meta:object-count="0" meta:page-count="11" meta:paragraph-count="133" meta:word-count="3717" meta:character-count="20626" meta:non-whitespace-character-count="17036"/>
  </office:meta>
</office:document-meta>
</file>