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1e8f" officeooo:paragraph-rsid="00171e8f"/>
    </style:style>
    <style:style style:name="P2" style:family="paragraph" style:parent-style-name="Standard">
      <style:text-properties officeooo:rsid="0017a58a" officeooo:paragraph-rsid="00171e8f"/>
    </style:style>
    <style:style style:name="P3" style:family="paragraph" style:parent-style-name="Standard">
      <style:text-properties officeooo:rsid="0017a58a" officeooo:paragraph-rsid="0017a58a"/>
    </style:style>
    <style:style style:name="P4" style:family="paragraph" style:parent-style-name="Standard">
      <style:text-properties officeooo:rsid="00196e98" officeooo:paragraph-rsid="00196e98"/>
    </style:style>
    <style:style style:name="T1" style:family="text">
      <style:text-properties officeooo:rsid="0017a5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y everyone!</text:p>
      <text:p text:style-name="P1"/>
      <text:p text:style-name="P1"/>
      <text:p text:style-name="P1">My apologies for the lack of consistent newsletters. <text:s/>Since the release of major updates has been fairly slow, I couldn't really think of anything worthwhile to make an update out of. <text:s/>Anyways, I'm very heavily into development of 2.2. <text:s/>Honestly, this update is so big that I could probably consider it 2.3 or 2.4. <text:s/>It's a lot larger than 2.1 was at any rate.</text:p>
      <text:p text:style-name="P1"/>
      <text:p text:style-name="P1">I'll give you an extensive sneak peak here..!</text:p>
      <text:p text:style-name="P1"/>
      <text:p text:style-name="P1"/>
      <text:p text:style-name="P1">Upcoming for 2.2:</text:p>
      <text:p text:style-name="P1"><text:line-break/></text:p>
      <text:p text:style-name="P1"/>
      <text:p text:style-name="P1">- Revamped functionality for a lot of things behind the scenes. <text:s/>For example, the game now checks to increase character statistics upon entering the sleep menu instead of entering the living room. <text:s/>This makes a bit more sense logically, and will help down the line when the daytime cycle matters more. <text:s/>There are still notifications when a character gets stronger though, so the end result will be almost the same on the player side.</text:p>
      <text:p text:style-name="P1">- I've started adding random seed functionality to some events. <text:s/>For example, when you choose to lift weights with the girlfriend, you can either choose which bodypart you want to focus on, or just let her choose which will randomly select one. Currently the yoga motions selected will be randomized based off of the flexibility stat, though I may allow people to choose which position is done in the future if they prefer that.</text:p>
      <text:p text:style-name="P1">- On that note, there will be tons of new weight lifting workouts. <text:s/>Currently you can choose to focus on biceps, bench press, squatting, abs and back. </text:p>
      <text:p text:style-name="P1">- New Yoga activity! <text:s/>As mentioned above, there will be a yoga activity. <text:s/>Now you can watch (read?) the girlfriend twist her fit body into all manner of positions.</text:p>
      <text:p text:style-name="P1">- Arm measuring. <text:s/>You can now finally get a solid measurement on the girlfriend, and your, biceps!</text:p>
      <text:p text:style-name="P1"/>
      <text:p text:style-name="P1">Now for one of the biggest differences:</text:p>
      <text:p text:style-name="P1"/>
      <text:p text:style-name="P1">I'm totally revamping the stat system. <text:s/>There will now be up to 25 levels planned for the girlfriend's muscularity. <text:s/>At around level 23-24 she'll essentially be the strongest person on the planet. <text:s/>The player character will cap at around 14.</text:p>
      <text:p text:style-name="P1"/>
      <text:p text:style-name="P1">This allows the game to last a lot longer while smoothing out the girlfriend's growth rate. <text:s/>She won't go from a bodybuilder to the most immensely muscular person on the planet in a matter of one workout now..!</text:p>
      <text:p text:style-name="P1"/>
      <text:p text:style-name="P1">This also means I'm revamping the height system so she'll gain less height <text:span text:style-name="T1">gained</text:span> per strength growth interval. <text:s/></text:p>
      <text:p text:style-name="P2"/>
      <text:p text:style-name="P3">This also means I'm writing way more descriptions for the girlfriend to accommodate all of these levels. <text:s/>One side effect is that you may receive the same description for two levels, but I will be continuously adding new descriptions with every update.</text:p>
      <text:p text:style-name="P3"/>
      <text:p text:style-name="P3"/>
      <text:p text:style-name="P3"/>
      <text:p text:style-name="P3">Some random smaller differences:</text:p>
      <text:p text:style-name="P3"/>
      <text:p text:style-name="P3">There's now a “scenario select” at the menu screen. <text:s/>This is currently just “True Schmo” and “Classic”. <text:s/>The main difference is that now you will be given a short introduction upon selecting a scenario – just a single splash screen explaining things. <text:s/>So, for example, in the True Schmo <text:soft-page-break/>scenario the splash screen explains that you're a remarkably pathetic being who cannot become stronger, while the classic screen explains that your girlfriend has recently moved in but seems somewhat dissatisfied with herself. <text:s/>This also leads to a nice little system to introduce new scenarios in the future.</text:p>
      <text:p text:style-name="P3"/>
      <text:p text:style-name="P3"/>
      <text:p text:style-name="P4">More reactivity in general – there will be more variable lines in every activity referring to either one of your girlfriend's attributes or one of yours.</text:p>
      <text:p text:style-name="P4"/>
      <text:p text:style-name="P4"/>
      <text:p text:style-name="P4"/>
      <text:p text:style-name="P4"/>
      <text:p text:style-name="P4"/>
      <text:p text:style-name="P4">Anyway, that's about it for this update. <text:s/>Just wanted to detail why 2.2 is so big – mostly the complete revamping of the scales (from 1-10 to 1-25 for girlfriend strength) and changing the way things function.</text:p>
      <text:p text:style-name="P4"/>
      <text:p text:style-name="P4">As always, if you have any questions, comments, etc, let me know!</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Verdana" fo:font-size="10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5:20:47.342000000</meta:creation-date>
    <dc:date>2015-04-22T05:20:32.906000000</dc:date>
    <meta:editing-duration>PT16M34S</meta:editing-duration>
    <meta:editing-cycles>3</meta:editing-cycles>
    <meta:generator>LibreOffice/4.2.5.2$Windows_x86 LibreOffice_project/6ff819b65674ae6c83f3cbab9e4a4c2b292a7a94</meta:generator>
    <meta:document-statistic meta:table-count="0" meta:image-count="0" meta:object-count="0" meta:page-count="2" meta:paragraph-count="20" meta:word-count="616" meta:character-count="3618" meta:non-whitespace-character-count="2992"/>
  </office:meta>
</office:document-meta>
</file>