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in the Cabin</text:p>
      <text:p text:style-name="P2"><text:tab/>It had been cold and harsh. The sun had been hidden behind a dense blanket of clouds and a gentle snow fall had begun. The forest seemed like a desert, hardly anything moved and an eerie silence had fallen over the area. The landscape seemed like it was the same for miles around, barren, skeletal trees and a blanket of snow that was at least a foot deep. Ghostly was the best way to describe it, not a single creature was seen other than a lone figure that trudged through the bleak scene. </text:p>
      <text:p text:style-name="P2"><text:tab/>A soldier of the imperial army, he wore a bulky power suit that covered every feature he had. The crunch of his massive metal feet against the packed snow was the only thing that made any noise. He had been going on for hours, leaving behind a path that was easily followed in the loosely packed powder. </text:p>
      <text:p text:style-name="P2"><text:tab/>High above, a low rumble of thunder echoed and the snowfall seemed to pick up in strength. The wind wailed a solemn cry, trying its hardest to deter the lone scout that had been surveying the area for the past few days. He and his partner had been doing well to map the nearby hills and set up beacons for the emperor's royal fleet to use in the case of an attack from the North. </text:p>
      <text:p text:style-name="P2"><text:tab/>While his suit offered quite a bit of protection from bullets and explosives, it seemed to do little to shield him from the cold. Stamped across his breastplate was a red triangle and a pair of crossed swords, symbolizing the three branches of the empire and the military might that it represented. Next to the insignia was a nameplate the read 'R. Rootheford', the soldier's name</text:p>
      <text:p text:style-name="P2"><text:tab/>Every breath he exhaled came out as a ploom of vapor that curled from the various breaks in his armored plates. He hadn't intended to stay out so late or for so long. The temperature was dropping fast and there was the real threat of hypothermia. The only thing that kept him going was the power pack on his chest that radiated a meager amount of heat and the fact that he could see his destination about a hundred meters away. </text:p>
      <text:p text:style-name="P2"><text:tab/>Seeming to be very out of place, a lone cabin stood out among the trees. It was small and didn't hold much as far as amenities, but it did have a fireplace and enough fortitude to keep out the cold. The soldier was happy to see a trail of smoke escaping the brick chimney, and the thought of a warm place to sit down caused him to pick up his pace. </text:p>
      <text:p text:style-name="P2"><text:tab/>The distance closed quickly, and in no time at all he was coming right up to the front door. He hadn't bothered to knock, he seized the doorknob with his armored paw and twisted before shoving his shoulder against the panel. The warm internal atmosphere of the cabin hit him hard, along with a comforting feeling as he saw that the lights were on and he wasn't alone. </text:p>
      <text:p text:style-name="P2"><text:tab/>The inside of the cabin was very simple, essentially one big room with the kitchen, living room, and bedroom all rolled into one. A large oak table dominated the middle of the room, and seated at it was his partner for this particular mission. He was a lean, brown and white splotched stallion that had long since taken his power armor off. </text:p>
      <text:p text:style-name="P2"><text:tab/>He held the body of a well trained soldier, a few scars marring his body but nothing too extreme, muscular with thick arms and a broad chest. Being apart of the main battalion afforded him to be very strong and burly. Although not shown, his name was Jeff Perlman. He sat idle in a wooden <text:soft-page-break/>chair, a pair briefs and a white muscle shirt being the only two things on his body. </text:p>
      <text:p text:style-name="P2"><text:tab/>The door slammed as the new arrival's back and he took a moment to drink in the heat of the room. If he didn't see another snowflake for the rest of his life it would be too soon. Without a word he stomped off to the corner of the room and began to strip away the various robotic plates that made up his suit. The stallion watched him with a smirk, his hands folding under his chin as the show went on. </text:p>
      <text:p text:style-name="P2"><text:tab/>It was quickly revealed that the soldier was a tall and very burly, black-furred pit bull, the white tanktop that adorned his own body was taught against his frame, as his shoulders were quite broad. While he didn't quite have the same rippled six pack abs as his companion, he still came off as very formidable. </text:p>
      <text:p text:style-name="P2"><text:tab/>The two had been together on this mission since the beginning, and they had to often sleep out in the cold, huddled together for warmth. They were lucky to have made it to this outpost and claim it as a small central command for all of their operations. </text:p>
      <text:p text:style-name="P2"><text:tab/>“It's about time you made it back,” the horse said and slowly got up from his seat. Earlier on he had made a broadcast to his partner for them to get back to the cabin as the winter storm that was rolling in promised to be extra rough. The canine was of course more than happy to comply, he hated this kind of weather. </text:p>
      <text:p text:style-name="P2"><text:tab/>“I got lost after I set up the beacon,” the pitbull said with a growl, the last few plates coming off, but he didn't stop pulling things away. His briefs slid down his thighs and his shirt came off just as easily, leaving him naked. Perlman raised an eyebrow at the sight, not too upset to see his partner naked, though it was a rare occurrence as of late. </text:p>
      <text:p text:style-name="P2"><text:tab/>“Lost? Didn't your GPS help you out?” the equine asked and stood up. </text:p>
      <text:p text:style-name="P2"><text:tab/>“It didn't work with this heavy cloud cover,” Rootheford retorted as he stepped past the table and grabbed a large blanket from the floor and wrapped it around his shoulders. He walked over to the front of the fireplace and sat down on the hard, wood floor, keeping himself cocooned and warm as the flicking flames emanated waves of heat. He shivered in his spot <text:s/>and kept himself tightly bundled. Now that he was no longer in any sort of harrowing situation, his body relaxed and began to shiver hard. </text:p>
      <text:p text:style-name="P2"><text:tab/>Perlman watched with a smirk and began to strip his own tanktop and briefs away, leaving himself naked as he approached his friend. Rootheford glanced up as the nude horse approached and gave a confused look. Things quickly made sense when he knelt down and moved up to be nice and close. The body language was obvious, but Rootheford chose to be a bit more hard headed. Cold weather always made him grumpy and the whole situation didn't do well to lighten his mood at all. </text:p>
      <text:p text:style-name="P2"><text:tab/>“Come on, Rootheford, open up, I can warm you faster like this,” Perlman explained with a smirk and settled down on his knees. The pitbull kept his eyes diverted, but as the silence between them grew, he begrudgingly opened the front of his blanket. The stallion accepted the open invitation and crawled closer. At first the dog thought that the horse might just sit by his side, but what actually happened was much more personal. </text:p>
      <text:p text:style-name="P2"><text:tab/>Perlman moved in and pressed himself down onto the pitbull's lap, his knees settling on either side of the dog's hips in a way that had him straddling. Needless to say the other was very surprised but he made no action to stop his companion. Instead, his paws came up and wrapped around the equine's sides to keep him steady, his weight coming to settle against him. </text:p>
      <text:p text:style-name="P2"><text:tab/>“What are you doing?” Rootheford grumbled and gave a huff, the sides of the blanket being taken up and wrapped around them both. </text:p>
      <text:p text:style-name="P2"><text:tab/>“You'll warm up faster if we're like this,” he explained and drew his arms around the other's shoulders. The pitbull tried to not make eye contact by staring off to the side but it worked very poorly.</text:p>
      <text:p text:style-name="P2"><text:tab/>“I can feel your cock,” Rootheford mumbled as a blush began to draw over his cheeks. </text:p>
      <text:p text:style-name="P2"><text:tab/>“Yeah, I can feel yours too,” the horse said with a laugh and shifted a bit as his large balls came to rest against the other's sheath. “I seem to remember you liking when I'd feel your cock.”</text:p>
      <text:p text:style-name="P2"><text:tab/>“Tch! That was different,” he defended and stared up into the horse's blue eyes with a glare, though Perlman could tell there was no fight behind it. </text:p>
      <text:p text:style-name="P2"><text:soft-page-break/><text:tab/>“Oh I know, and this is a new situation,” he commented and brought a hoof-tipped hand down between the canine's legs. Rootheford gasped and shivered as he felt his sheath begin to get pulled back. </text:p>
      <text:p text:style-name="P2"><text:tab/>“H-hey! What are you doing?” the dog asked and leaned back as if he might see down between their bodies. </text:p>
      <text:p text:style-name="P2"><text:tab/>“I'm just having a feel,” Perlman replied, “I could feel you getting hard, you're really bad at hiding it.”</text:p>
      <text:p text:style-name="P2"><text:tab/>“Well yeah! You're right on my lap!” the dog barked and tried to growl but his rough voice was suddenly mixed with a moan. It was true, copious amounts of blood was rushing between the dog's legs and he was becoming very erect. They both knew it, and the horse took it as a challenge to draw him out. </text:p>
      <text:p text:style-name="P2"><text:tab/>“That's beside the point. I think you just wanna fuck my ass, don't you?” Perlman said with a grin and began to nudge at the pitbull's chest, causing him to lean back. He'd never admit it, the equine knew, but that didn't mean he wasn't going to go along with it. “I'm not gunna just warm you up, I'm gunna make you fucking hot.” The dog's thick, canid cock was throbbing from its home, a full nine inches of slippery meat that was lubed with its own precum, of which dripped down the member's side. </text:p>
      <text:p text:style-name="P2"><text:tab/>With the large blanket still wrapped around both of their bodies, Rootheford was pushed almost all the way back to a laying position, if not for him staying propped up on both elbows. The horse shifted himself closer, his legs splaying wider as he mounted the dog and angled his throbbing length up under his own tail. </text:p>
      <text:p text:style-name="P2"><text:tab/>The red hot cock braced against the stallion's pucker and pushed inside with ease. With the slightest hint of pressure, Perlman let his weight carry himself down to be impaled. The feeling was immaculate, his hole stretching nice and wide and grinding up deep inside. His own cock had begun to get hard, it dripped a steady flow of precum against the pitbull's stomach as it became a soft, rubbery mass. </text:p>
      <text:p text:style-name="P2"><text:tab/>Rootheford sucked in a sharp gasp and bit his lip. His front was beginning to break down, and as much as he'd hate to admit it, he loved fucking the horse's tight ass. Once Perlman was settled down completely against the other's lap, he made a slight twisting and grinding motion to rub the shaft against his insides. He loved watching the dog squirm as bolts of pleasure began to strike at his pelvis. A smirk came over the equine's mouth and the real fun was set to begin. </text:p>
      <text:p text:style-name="P2"><text:tab/>Perlman shifted himself so that his feet were beneath him on either side of the other's hips. With both hands settled against Rootheford's chest, he began to bounce. Still in a squatting stance, his body pushed down, striking at the other's pelvis with a smack every time he would let himself fall. His equine dick grew as pleasure began to move up his own body, the rubbery mass taking on a rock hard texture. It would lightly tap against the dog's stomach every time its owner would push down. </text:p>
      <text:p text:style-name="P2"><text:tab/>With his resolve faltering hard, Rootheford began to moan and tilt his head back as he settled fully against the floor. With his paws unconstrained, he lifted them to settle one against the equine's hip while the other went to his own mouth. A wad of saliva was spat against his remaining palm and was immediately placed against the throbbing pyre, getting it nice and wet as he stroked it up and down in tandem with the other's movements. </text:p>
      <text:p text:style-name="P2"><text:tab/>“Oooh, fuck, Ronald, I love your fucking cock,” Perlman said with a groan. His hands had drawn back and settled on his own knees, his body striking and grinding down every so often to stir the canine's shaft up. <text:s/>He could feel the precum constantly lubing him up, the sliding action making for a very enjoyable ride. </text:p>
      <text:p text:style-name="P2"><text:tab/>Rootheford growled and moaned, his hips arching up to meet the other's ass. His heavy ballsack slammed against the other's backside, the firmness if his tailhole causing his body to shake and shiver. In a moment of lustful bliss, the dog craned his head up and opened his mouth. Perlman's cock was about a foot long, easily reachable if the dog tried hard enough. It was something he had done many times before, and the sound that the horse made was music to his ears. </text:p>
      <text:p text:style-name="P2"><text:soft-page-break/><text:tab/>The flat head of the horsecock pushed past the pitbull's slips, his mouth sealing around the fleshy surface and giving an extra hard suck as he began to feel precum splash against his tongue. He moaned from the taste, causing the thick phallus to vibrate ever so slightly. Perlman's mouth was hanging open, his hips in a frenzy as he was caught between humping the dog's mouth and rutting on his cock. He wanted to do both so badly, and for a moment he enjoyed the feeling of the canine beginning to take over.</text:p>
      <text:p text:style-name="P2"><text:tab/>As the horse froze with his backside hovering a few inches above the other, Rootheford bobbed his head over the first few inches of the equine meat. His hips bucked up to pound that fat dog cock deep into the other's wanting ass and coat his insides with a layer of his essence. The striking sound grew louder as Rootheford's movements became faster and harder, his tongue drawing circles around the cock tip. He had just swallowed back a mouthful of precum when a devious thought came to his mind. </text:p>
      <text:p text:style-name="P2"><text:tab/>Sufficiently warm now, the dog shrugged off the blanket and suddenly leaned up with the horse cock falling from his mouth. Perlman gasped at the sudden change from his lover, and with an extra nudge he lost his balance and began to tumble backwards. His body landed with a thump, the cabin's ceiling filling his view as he tried to register what was going on. His sight was suddenly obscured by his own long shaft dangling in front of his face as he felt his pelvis get lifted from the floor. </text:p>
      <text:p text:style-name="P2"><text:tab/>Rootheford had switched them into a missionary position at first, the horse's legs up on his shoulders but he was soon to get up to his own feet. With each of Perlman's legs firmly grasped between each paw, he had settled so that as he entered his cock into the equine's ass, he would be thrusting down into him.</text:p>
      <text:p text:style-name="P2"><text:tab/>Perlman wasn't able to do anything but take the treatment. His hole was penetrated again and the hard, rocking action of the pitbull began again. With his body turned in on itself and his hips pushed closer to his face, the horse's own member was just a couple inches away. He didn't hesitate to push his own cock into his mouth, sucking on the crown and groaning as he fed into his own pleasure. With the angle of the dog's entry pounding hard against his prostate, he knew he wasn't going to last much longer. </text:p>
      <text:p text:style-name="P2"><text:tab/>The canine gave a low growl and leaned his body between the other's legs, his shaft driving every last inch into the other's bowels, his thick knot quickly forming at the base. Perlman had been fucked many times before, so taking large objects wasn't a difficult thing to do. For anyone else who would have gotten stuck on the dog's knot, for the equine it would push inside and then pop back out. It was an exquisite feeling that sent shivers through his body, like having an anal bead pulled and pushed from his hole. Just the slick, slurping sound of it stretching his asshole when it would go in and out was causing him to approach his climax faster. </text:p>
      <text:p text:style-name="P2"><text:tab/>Rootheford was grunting and growling hard. His eyes were closed and his mouth hung open with a bit of saliva dripping from his tongue. His moans were rapidly turning into ecstatic snarls as the pleasure roiled and built within him. Normally he would have warned the horse of what was coming, but instead he could only grit his teeth and roar. </text:p>
      <text:p text:style-name="P2"><text:tab/>A thick volley of cum exploded deep within Perlman's ass, the flow immediately delving into the depths of his core and further warming his already hot insides. The dog bottomed out, knot and all, and was grinding his ass to stir the other's bowels like a cock with a whisk. The tantalizing experience of being bred had caused the equine to go over the edge as well, and with several inches of his own cock still lodged between his lips, he was able to experience it all very up close. </text:p>
      <text:p text:style-name="P2"><text:tab/>A jet of milky jizz painted the back of his own throat, a howling moan bubbling up from his chest as he tried to muffle his own orgasmic high. His hips seemed to be on autopilot as he began to rut his own mouth, the intense waves of pleasure that racked his cock sent blast after sticky blast against his tongue. In truth he loved drinking other males' cum, and so getting to slurp up his own was a treat he wasn't afforded very often. </text:p>
      <text:p text:style-name="P2"><text:tab/>Cum oozed from the corners of Perlman's mouth, dripping down the side as he struggled to <text:soft-page-break/>drink it all. It did eventually become too much and he was forced to open his mouth and gasp for air. The action popped the still spurting tip from his lips, and just as he did, a thick burst of semen splashed over his own face, turning the brown and white fur there a creamy, sticky mess. He hadn't realized how pent up he was, but it wasn't until his face and mouth were oozing with his own fluid that he finally calmed down. The flow trickled to a drip, and the two were left panting and frozen in place. </text:p>
      <text:p text:style-name="P2"><text:tab/>Rootheford grinned as he looked down at the sloppy state of his friend, the floor beneath the horse's head beginning to pool and drip a bit. While he wasn't capable of delivering quite the volume of the stallion, his own emission was rather impressive. Perlman's hole was sufficiently fucked and loosened up, it seemed like he didn't even try to hold onto his cock as it pulled free. The horse's pelvis hit the floor with a thud, the submissive male panting and slightly dazed at the incredible experience shared by the two. It seemed as though the dog wasn't finished. </text:p>
      <text:p text:style-name="P2"><text:tab/>Rootheford straddled the other at the chest, his cum covered cock dripping as he laundered it over the other's face. The equine blinked and looked cross-eyed at the white smeared member, and without saying a word or needing any command, he opened his mouth and stuck out his tongue. With a grin, the dog angled his hips back and pushed his cock into the awaiting muzzle, not stopping until his heavy balls were pressed up against the other's chin. </text:p>
      <text:p text:style-name="P2"><text:tab/>The stallion's expert tongue swirled around, his cheeks concaving as he suckled on the impressive length of dog meat. Little fingers of pleasure coursed up from his shaft, and before too long, a second orgasm had come on. Although not quite the same forceful gush as before, a meager amount of dog cum dribbled into the horse's mouth. Left panting and moaning, Rootheford stroked a paw over the other's sticky face as he began to gently pull his cleaned shaft from the warm maw. Before getting off, he did lean down and lap over the equine's cum covered lips, getting a taste of the naughty lover's seed before dipping in for a kiss. </text:p>
      <text:p text:style-name="P2"><text:tab/>As the fireplace crackled away, eating a few newly placed logs, the two took their time embracing beneath the large blanket. With bodies intertwined and resting against one another to share their warmth, the blizzard outside continued to get worse. Despite the drop in temperature, there was no safer place than the spot the two occupied and the passion they sha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8T23:42:43.28</meta:creation-date>
    <dc:date>2017-05-24T16:17:45.51</dc:date>
    <meta:editing-duration>P3DT16H53M8S</meta:editing-duration>
    <meta:editing-cycles>28</meta:editing-cycles>
    <meta:generator>OpenOffice/4.1.2$Win32 OpenOffice.org_project/412m3$Build-9782</meta:generator>
    <meta:document-statistic meta:table-count="0" meta:image-count="0" meta:object-count="0" meta:page-count="5" meta:paragraph-count="51" meta:word-count="3450" meta:character-count="18723"/>
  </office:meta>
</office:document-meta>
</file>