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f05af" officeooo:paragraph-rsid="001f05a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f3074" officeooo:paragraph-rsid="001f307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fa363" officeooo:paragraph-rsid="001fa363"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27fcd" officeooo:paragraph-rsid="00227fc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44424" officeooo:paragraph-rsid="00244424"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462c0" officeooo:paragraph-rsid="002462c0"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775e3" officeooo:paragraph-rsid="002775e3"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96da7" officeooo:paragraph-rsid="00296da7"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9e628" officeooo:paragraph-rsid="0029e628"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ad836" officeooo:paragraph-rsid="002ad836"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318993" officeooo:paragraph-rsid="00318993"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1f60d" officeooo:paragraph-rsid="0031f60d"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24d0a" officeooo:paragraph-rsid="00324d0a"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3346e" officeooo:paragraph-rsid="0033346e"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4c2c2" officeooo:paragraph-rsid="0034c2c2"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6e345" officeooo:paragraph-rsid="0036e345"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df75b" officeooo:paragraph-rsid="003df75b"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edd82" officeooo:paragraph-rsid="003edd82" style:font-size-asian="14pt" style:font-weight-asian="bold" style:font-size-complex="14pt" style:font-weight-complex="bold"/>
    </style:style>
    <style:style style:name="P19" style:family="paragraph" style:parent-style-name="Standard">
      <style:text-properties style:font-name="Times New Roman" fo:font-size="14pt" fo:font-weight="normal" officeooo:rsid="001f05af" officeooo:paragraph-rsid="001f05af"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f3074" officeooo:paragraph-rsid="001f3074"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f5e1d" officeooo:paragraph-rsid="001f3074"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f5e1d" officeooo:paragraph-rsid="001f5e1d"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fa363" officeooo:paragraph-rsid="001fa363"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11503" officeooo:paragraph-rsid="001fa363"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27fcd" officeooo:paragraph-rsid="001fa363"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27fcd" officeooo:paragraph-rsid="00227fcd"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43a58" officeooo:paragraph-rsid="00227fcd"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43a58" officeooo:paragraph-rsid="00244424"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44424" officeooo:paragraph-rsid="00244424"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462c0" officeooo:paragraph-rsid="00244424"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462c0" officeooo:paragraph-rsid="002462c0"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49d8b" officeooo:paragraph-rsid="002462c0"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775e3" officeooo:paragraph-rsid="002775e3"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96da7" officeooo:paragraph-rsid="002775e3"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96da7" officeooo:paragraph-rsid="00296da7"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9e628" officeooo:paragraph-rsid="00296da7"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9e628" officeooo:paragraph-rsid="0029e628"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ad836" officeooo:paragraph-rsid="002ad836"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18993" officeooo:paragraph-rsid="002ad836"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1f60d" officeooo:paragraph-rsid="00318993"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1f60d" officeooo:paragraph-rsid="0031f60d"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24d0a" officeooo:paragraph-rsid="0031f60d"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24d0a" officeooo:paragraph-rsid="00324d0a"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3346e" officeooo:paragraph-rsid="00324d0a"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3346e" officeooo:paragraph-rsid="0033346e"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34c2c2" officeooo:paragraph-rsid="0033346e"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34c2c2" officeooo:paragraph-rsid="0034c2c2"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6e345" officeooo:paragraph-rsid="0034c2c2"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6e345" officeooo:paragraph-rsid="0036e345"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af06a" officeooo:paragraph-rsid="0036e345"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b273e" officeooo:paragraph-rsid="0036e345"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c601e" officeooo:paragraph-rsid="0036e345"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c601e" officeooo:paragraph-rsid="003c601e"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df75b" officeooo:paragraph-rsid="003df75b"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edd82" officeooo:paragraph-rsid="003df75b"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edd82" officeooo:paragraph-rsid="003edd82"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edd82" officeooo:paragraph-rsid="0049340d"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45d337" officeooo:paragraph-rsid="0045d337"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475d1e" officeooo:paragraph-rsid="00475d1e"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9340d" officeooo:paragraph-rsid="004a2106"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c3dbb" officeooo:paragraph-rsid="004c3dbb"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4efbdc" officeooo:paragraph-rsid="004efbdc"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50ac7b" officeooo:paragraph-rsid="0050ac7b"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50b3d9" officeooo:paragraph-rsid="0050b3d9"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51097f" officeooo:paragraph-rsid="0051097f"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51e94e" officeooo:paragraph-rsid="0051e94e"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533ce8" officeooo:paragraph-rsid="00533ce8"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53d374" officeooo:paragraph-rsid="0053d374"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53ee1a" officeooo:paragraph-rsid="0053ee1a"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5470e8" officeooo:paragraph-rsid="005470e8"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5470e8" officeooo:paragraph-rsid="00790f4b"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5f294b" officeooo:paragraph-rsid="00621701"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6f52db" officeooo:paragraph-rsid="006f52db" style:font-size-asian="14pt" style:font-weight-asian="normal" style:font-size-complex="14pt" style:font-weight-complex="normal"/>
    </style:style>
    <style:style style:name="P74" style:family="paragraph" style:parent-style-name="Standard">
      <style:text-properties style:font-name="Times New Roman" fo:font-size="14pt" fo:font-weight="bold" officeooo:rsid="0036e345" officeooo:paragraph-rsid="0036e345"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f3074" style:font-weight-asian="normal" style:font-weight-complex="normal"/>
    </style:style>
    <style:style style:name="T3" style:family="text">
      <style:text-properties fo:font-weight="normal" officeooo:rsid="001f5e1d" style:font-weight-asian="normal" style:font-weight-complex="normal"/>
    </style:style>
    <style:style style:name="T4" style:family="text">
      <style:text-properties fo:font-weight="normal" officeooo:rsid="00211503" style:font-weight-asian="normal" style:font-weight-complex="normal"/>
    </style:style>
    <style:style style:name="T5" style:family="text">
      <style:text-properties fo:font-weight="normal" officeooo:rsid="00227fcd" style:font-weight-asian="normal" style:font-weight-complex="normal"/>
    </style:style>
    <style:style style:name="T6" style:family="text">
      <style:text-properties fo:font-weight="normal" officeooo:rsid="00243a58" style:font-weight-asian="normal" style:font-weight-complex="normal"/>
    </style:style>
    <style:style style:name="T7" style:family="text">
      <style:text-properties fo:font-weight="normal" officeooo:rsid="002462c0" style:font-weight-asian="normal" style:font-weight-complex="normal"/>
    </style:style>
    <style:style style:name="T8" style:family="text">
      <style:text-properties fo:font-weight="normal" officeooo:rsid="00249d8b" style:font-weight-asian="normal" style:font-weight-complex="normal"/>
    </style:style>
    <style:style style:name="T9" style:family="text">
      <style:text-properties fo:font-weight="normal" officeooo:rsid="00296da7" style:font-weight-asian="normal" style:font-weight-complex="normal"/>
    </style:style>
    <style:style style:name="T10" style:family="text">
      <style:text-properties fo:font-weight="normal" officeooo:rsid="0029e628" style:font-weight-asian="normal" style:font-weight-complex="normal"/>
    </style:style>
    <style:style style:name="T11" style:family="text">
      <style:text-properties fo:font-weight="normal" officeooo:rsid="002c644c" style:font-weight-asian="normal" style:font-weight-complex="normal"/>
    </style:style>
    <style:style style:name="T12" style:family="text">
      <style:text-properties fo:font-weight="normal" officeooo:rsid="002f8ade" style:font-weight-asian="normal" style:font-weight-complex="normal"/>
    </style:style>
    <style:style style:name="T13" style:family="text">
      <style:text-properties fo:font-weight="normal" officeooo:rsid="0030cb36" style:font-weight-asian="normal" style:font-weight-complex="normal"/>
    </style:style>
    <style:style style:name="T14" style:family="text">
      <style:text-properties fo:font-weight="normal" officeooo:rsid="00318993" style:font-weight-asian="normal" style:font-weight-complex="normal"/>
    </style:style>
    <style:style style:name="T15" style:family="text">
      <style:text-properties fo:font-weight="normal" officeooo:rsid="0031f60d" style:font-weight-asian="normal" style:font-weight-complex="normal"/>
    </style:style>
    <style:style style:name="T16" style:family="text">
      <style:text-properties fo:font-weight="normal" officeooo:rsid="00324d0a" style:font-weight-asian="normal" style:font-weight-complex="normal"/>
    </style:style>
    <style:style style:name="T17" style:family="text">
      <style:text-properties fo:font-weight="normal" officeooo:rsid="0033346e" style:font-weight-asian="normal" style:font-weight-complex="normal"/>
    </style:style>
    <style:style style:name="T18" style:family="text">
      <style:text-properties fo:font-weight="normal" officeooo:rsid="0033ddca" style:font-weight-asian="normal" style:font-weight-complex="normal"/>
    </style:style>
    <style:style style:name="T19" style:family="text">
      <style:text-properties fo:font-weight="normal" officeooo:rsid="0034b9db" style:font-weight-asian="normal" style:font-weight-complex="normal"/>
    </style:style>
    <style:style style:name="T20" style:family="text">
      <style:text-properties fo:font-weight="normal" officeooo:rsid="0034c2c2" style:font-weight-asian="normal" style:font-weight-complex="normal"/>
    </style:style>
    <style:style style:name="T21" style:family="text">
      <style:text-properties fo:font-weight="normal" officeooo:rsid="0036e345" style:font-weight-asian="normal" style:font-weight-complex="normal"/>
    </style:style>
    <style:style style:name="T22" style:family="text">
      <style:text-properties fo:font-weight="normal" officeooo:rsid="00385b2a" style:font-weight-asian="normal" style:font-weight-complex="normal"/>
    </style:style>
    <style:style style:name="T23" style:family="text">
      <style:text-properties fo:font-weight="normal" officeooo:rsid="0039aee7" style:font-weight-asian="normal" style:font-weight-complex="normal"/>
    </style:style>
    <style:style style:name="T24" style:family="text">
      <style:text-properties fo:font-weight="normal" officeooo:rsid="0039f8f4" style:font-weight-asian="normal" style:font-weight-complex="normal"/>
    </style:style>
    <style:style style:name="T25" style:family="text">
      <style:text-properties fo:font-weight="normal" officeooo:rsid="003af06a" style:font-weight-asian="normal" style:font-weight-complex="normal"/>
    </style:style>
    <style:style style:name="T26" style:family="text">
      <style:text-properties fo:font-weight="normal" officeooo:rsid="003b273e" style:font-weight-asian="normal" style:font-weight-complex="normal"/>
    </style:style>
    <style:style style:name="T27" style:family="text">
      <style:text-properties fo:font-weight="normal" officeooo:rsid="003c601e" style:font-weight-asian="normal" style:font-weight-complex="normal"/>
    </style:style>
    <style:style style:name="T28" style:family="text">
      <style:text-properties fo:font-weight="normal" officeooo:rsid="003edd82" style:font-weight-asian="normal" style:font-weight-complex="normal"/>
    </style:style>
    <style:style style:name="T29" style:family="text">
      <style:text-properties fo:font-weight="normal" officeooo:rsid="0043d610" style:font-weight-asian="normal" style:font-weight-complex="normal"/>
    </style:style>
    <style:style style:name="T30" style:family="text">
      <style:text-properties fo:font-weight="normal" officeooo:rsid="0049340d" style:font-weight-asian="normal" style:font-weight-complex="normal"/>
    </style:style>
    <style:style style:name="T31" style:family="text">
      <style:text-properties fo:font-weight="normal" officeooo:rsid="00551a61" style:font-weight-asian="normal" style:font-weight-complex="normal"/>
    </style:style>
    <style:style style:name="T32" style:family="text">
      <style:text-properties fo:font-weight="normal" officeooo:rsid="00564920" style:font-weight-asian="normal" style:font-weight-complex="normal"/>
    </style:style>
    <style:style style:name="T33" style:family="text">
      <style:text-properties fo:font-weight="normal" officeooo:rsid="0059d2be" style:font-weight-asian="normal" style:font-weight-complex="normal"/>
    </style:style>
    <style:style style:name="T34" style:family="text">
      <style:text-properties fo:font-weight="normal" officeooo:rsid="005c784c" style:font-weight-asian="normal" style:font-weight-complex="normal"/>
    </style:style>
    <style:style style:name="T35" style:family="text">
      <style:text-properties fo:font-weight="normal" officeooo:rsid="0067cc58" style:font-weight-asian="normal" style:font-weight-complex="normal"/>
    </style:style>
    <style:style style:name="T36" style:family="text">
      <style:text-properties fo:font-weight="normal" officeooo:rsid="0068cc38" style:font-weight-asian="normal" style:font-weight-complex="normal"/>
    </style:style>
    <style:style style:name="T37" style:family="text">
      <style:text-properties fo:font-weight="normal" officeooo:rsid="006a38f6" style:font-weight-asian="normal" style:font-weight-complex="normal"/>
    </style:style>
    <style:style style:name="T38" style:family="text">
      <style:text-properties fo:font-weight="normal" officeooo:rsid="006bece6" style:font-weight-asian="normal" style:font-weight-complex="normal"/>
    </style:style>
    <style:style style:name="T39" style:family="text">
      <style:text-properties fo:font-weight="normal" officeooo:rsid="006f52db" style:font-weight-asian="normal" style:font-weight-complex="normal"/>
    </style:style>
    <style:style style:name="T40" style:family="text">
      <style:text-properties fo:font-weight="normal" officeooo:rsid="00704d00" style:font-weight-asian="normal" style:font-weight-complex="normal"/>
    </style:style>
    <style:style style:name="T41" style:family="text">
      <style:text-properties fo:font-weight="normal" officeooo:rsid="007192cd" style:font-weight-asian="normal" style:font-weight-complex="normal"/>
    </style:style>
    <style:style style:name="T42" style:family="text">
      <style:text-properties officeooo:rsid="0045d337"/>
    </style:style>
    <style:style style:name="T43" style:family="text">
      <style:text-properties officeooo:rsid="00475d1e"/>
    </style:style>
    <style:style style:name="T44" style:family="text">
      <style:text-properties fo:font-style="italic" style:font-style-asian="italic" style:font-style-complex="italic"/>
    </style:style>
    <style:style style:name="T45" style:family="text">
      <style:text-properties fo:font-style="normal" style:font-style-asian="normal" style:font-style-complex="normal"/>
    </style:style>
    <style:style style:name="T46" style:family="text">
      <style:text-properties fo:font-style="normal" officeooo:rsid="0049340d" style:font-style-asian="normal" style:font-style-complex="normal"/>
    </style:style>
    <style:style style:name="T47" style:family="text">
      <style:text-properties fo:font-style="normal" officeooo:rsid="004a2106" style:font-style-asian="normal" style:font-style-complex="normal"/>
    </style:style>
    <style:style style:name="T48" style:family="text">
      <style:text-properties fo:font-style="normal" officeooo:rsid="004be503" style:font-style-asian="normal" style:font-style-complex="normal"/>
    </style:style>
    <style:style style:name="T49" style:family="text">
      <style:text-properties fo:font-style="normal" officeooo:rsid="004df195" style:font-style-asian="normal" style:font-style-complex="normal"/>
    </style:style>
    <style:style style:name="T50" style:family="text">
      <style:text-properties fo:font-style="normal" officeooo:rsid="004e7e87" style:font-style-asian="normal" style:font-style-complex="normal"/>
    </style:style>
    <style:style style:name="T51" style:family="text">
      <style:text-properties fo:font-style="normal" officeooo:rsid="004efbdc" style:font-style-asian="normal" style:font-style-complex="normal"/>
    </style:style>
    <style:style style:name="T52" style:family="text">
      <style:text-properties fo:font-style="normal" officeooo:rsid="0050b3d9" style:font-style-asian="normal" style:font-style-complex="normal"/>
    </style:style>
    <style:style style:name="T53" style:family="text">
      <style:text-properties fo:font-style="normal" officeooo:rsid="0051e94e" style:font-style-asian="normal" style:font-style-complex="normal"/>
    </style:style>
    <style:style style:name="T54" style:family="text">
      <style:text-properties fo:font-style="normal" officeooo:rsid="00533ce8" style:font-style-asian="normal" style:font-style-complex="normal"/>
    </style:style>
    <style:style style:name="T55" style:family="text">
      <style:text-properties fo:font-style="normal" officeooo:rsid="00753a5f" style:font-style-asian="normal" style:font-style-complex="normal"/>
    </style:style>
    <style:style style:name="T56" style:family="text">
      <style:text-properties fo:font-style="normal" officeooo:rsid="0076d0cd" style:font-style-asian="normal" style:font-style-complex="normal"/>
    </style:style>
    <style:style style:name="T57" style:family="text">
      <style:text-properties fo:font-style="normal" officeooo:rsid="00788590" style:font-style-asian="normal" style:font-style-complex="normal"/>
    </style:style>
    <style:style style:name="T58" style:family="text">
      <style:text-properties fo:font-style="normal" officeooo:rsid="00790f4b" style:font-style-asian="normal" style:font-style-complex="normal"/>
    </style:style>
    <style:style style:name="T59" style:family="text">
      <style:text-properties officeooo:rsid="0049340d"/>
    </style:style>
    <style:style style:name="T60" style:family="text">
      <style:text-properties officeooo:rsid="0055c33d"/>
    </style:style>
    <style:style style:name="T61" style:family="text">
      <style:text-properties officeooo:rsid="00564956"/>
    </style:style>
    <style:style style:name="T62" style:family="text">
      <style:text-properties officeooo:rsid="00592779"/>
    </style:style>
    <style:style style:name="T63" style:family="text">
      <style:text-properties officeooo:rsid="0059df31"/>
    </style:style>
    <style:style style:name="T64" style:family="text">
      <style:text-properties officeooo:rsid="005b84d9"/>
    </style:style>
    <style:style style:name="T65" style:family="text">
      <style:text-properties officeooo:rsid="0029e628"/>
    </style:style>
    <style:style style:name="T66" style:family="text">
      <style:text-properties officeooo:rsid="006a38f6"/>
    </style:style>
    <style:style style:name="T67" style:family="text">
      <style:text-properties officeooo:rsid="006d0261"/>
    </style:style>
    <style:style style:name="T68" style:family="text">
      <style:text-properties officeooo:rsid="006ecb19"/>
    </style:style>
    <style:style style:name="T69" style:family="text">
      <style:text-properties officeooo:rsid="006eea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ough she had only been here once before, three years ago, Anne found enough </text:span><text:span text:style-name="T2">recognizable</text:span><text:span text:style-name="T1"> points in New Schlossberg that her return visit had a little of the familiar to it.</text:span></text:p>
      <text:p text:style-name="P19"/>
      <text:p text:style-name="P20">True, she and her family weren’t staying at the same hotel she had before. That one had been much more upscale, thanks to her former friend Hilde footing the bill. Had she been trying to show off, Anne had wondered at the time, or had she simply picked the same kind of ritzy establishment she, as a top-tier capital-b Breeder, preferred?</text:p>
      <text:p text:style-name="P20"/>
      <text:p text:style-name="P2"><text:span text:style-name="T1">Either way, their current hotel, the </text:span><text:span text:style-name="T31">Schlossberg Sleep-a-Way</text:span><text:span text:style-name="T1">, was hardly slumming it. </text:span><text:span text:style-name="T3">Maybe trading the crystal chandeliers and polished bronze accents of the Parc Moderne for the pastel onslaught that was the lobby and room of the family-catering hotel was a step down, but put aside the question of price: were they really going to bring Frida, a rambunctious seven year-old, to a place as refined as the Moderne?</text:span></text:p>
      <text:p text:style-name="P21"/>
      <text:p text:style-name="P22">Such questions never occurred to the parents. Raising their first (and <text:span text:style-name="T60">perhaps destined to be</text:span> only) child was still an ongoing education in itself, but one thing they had learned quickly was that there were places you could go when you had a child in tow, and there were places you couldn’t.</text:p>
      <text:p text:style-name="P22"/>
      <text:p text:style-name="P23">And sometimes there were places you wanted to go, but you’d pay the price for it.</text:p>
      <text:p text:style-name="P23"/>
      <text:p text:style-name="P23">“Uuuuuuuughhhhhhh!”</text:p>
      <text:p text:style-name="P23"/>
      <text:p text:style-name="P3"><text:span text:style-name="T1">Frida let out an intentionally loud groan, leaning her head against the wall of the art museum </text:span><text:span text:style-name="T32">and </text:span><text:span text:style-name="T4">tilting backwards until she could almost touch the floor.</text:span></text:p>
      <text:p text:style-name="P24"/>
      <text:p text:style-name="P3"><text:span text:style-name="T4">“Frida, shhh!” Anne chastised. It had only been 30 minutes – 30 minutes that Anne had spent moving briskly through the museum, aware of the limitations of her daughter’s attention span – but </text:span><text:span text:style-name="T5">already</text:span><text:span text:style-name="T4"> she was getting restless.</text:span></text:p>
      <text:p text:style-name="P24"/>
      <text:p text:style-name="P3"><text:span text:style-name="T4">“</text:span><text:span text:style-name="T5">When are we going to the Zaharoff house?”</text:span></text:p>
      <text:p text:style-name="P25"/>
      <text:p text:style-name="P26">Anne rolled her eyes, hiding her trepidation from Frida.</text:p>
      <text:p text:style-name="P26"/>
      <text:p text:style-name="P26">“Later, if we can. I thought you wanted to go to the water park?”</text:p>
      <text:p text:style-name="P26"/>
      <text:p text:style-name="P26">True enough, the brochure for the Wild Waters water park had caught Frida’s eye when they had been checking in back at their hotel. But something else had grabbed her imagination since then.</text:p>
      <text:p text:style-name="P26"/>
      <text:p text:style-name="P26">“Nah. I’d rather see the Breeders.”</text:p>
      <text:p text:style-name="P26"><text:soft-page-break/></text:p>
      <text:p text:style-name="P4"><text:span text:style-name="T1">“</text:span><text:span text:style-name="T6">Well, I want to finish looking around here first.” She glanced around, looking for her husband. Found him standing in front of a portrait of one of Mannerheim’s founding fathers, none too interested. “Can you watch Frida for a while?”</text:span></text:p>
      <text:p text:style-name="P27"/>
      <text:p text:style-name="P28">“Sure,” Ricky replied.</text:p>
      <text:p text:style-name="P28"/>
      <text:p text:style-name="P29">He led their daughter to the children’s area, where arts and crafts tables gave the child something to do while her mother continued exploring the museum. She got another half hour of quiet viewing in before Ricky and Frida found her.</text:p>
      <text:p text:style-name="P29"/>
      <text:p text:style-name="P29">“It’s almost time for lunch,” he said, and Anne swallowed the sigh bubbling up. At least she’d gotten the time she did.</text:p>
      <text:p text:style-name="P29"/>
      <text:p text:style-name="P29">While they were eating their lunch Anne raised the question of what they should do next.</text:p>
      <text:p text:style-name="P29"/>
      <text:p text:style-name="P29">“Breeder-Burg!” Frida almost shouted.</text:p>
      <text:p text:style-name="P29"/>
      <text:p text:style-name="P5"><text:span text:style-name="T1">This time Anne didn’t try to deflect to the water park or the children’s theater in Gothel Park or even The Museum of Creepy-Crawlies, one of those kids-oriented </text:span><text:span text:style-name="T7">places meant to instill in them a love of science through the dubious application of appealing to their ‘ick’ factor.</text:span></text:p>
      <text:p text:style-name="P30"/>
      <text:p text:style-name="P31">“OK,” she said, wondering if her resignation was picked up by her husband. “Let’s go see the Zaharoff house.”</text:p>
      <text:p text:style-name="P31"/>
      <text:p text:style-name="P31">It would have been a losing battle, trying to convince her husband and daughter that there was nothing to see in Breeder-Burg. Under normal circumstances the neighborhood occupied by ‘the mothers of the colony’ was a top tourist destination, with a museum dedicated to the Breeder program, guided tours visiting the houses of the more notable families, and parks and plazas sponsored by some of said families, <text:span text:style-name="T61">with their own art exhibits and photo opportunities</text:span>.</text:p>
      <text:p text:style-name="P31"/>
      <text:p text:style-name="P6"><text:span text:style-name="T1">To say nothing of the fact that Breeder-Burg was the de facto center of the planet’s political, artistic and economic spheres. Even if one had no interest in the service done by the Breeders, any patron of the arts or </text:span><text:span text:style-name="T8">economic mover and shaker</text:span><text:span text:style-name="T1"> had ample reason to </text:span><text:span text:style-name="T8">be drawn to the neighborhood that laid at the foot of the mountain and climbed up it.</text:span></text:p>
      <text:p text:style-name="P32"/>
      <text:p text:style-name="P33">And all that without the goings-on taking place right now. Adelaide Zaharoff, current matriarch of one of if not the most renowned Breeder lineages in Mannerheim history, was about to welcome her second daughter into the program. Her first child had proven <text:soft-page-break/>a solid, if merely serviceable, member of the dynasty, but hopes were high that <text:span text:style-name="T61">Cristiana</text:span> would step up and surpass her mother’s prodigious output.</text:p>
      <text:p text:style-name="P33"/>
      <text:p text:style-name="P33">Such gossip Anne had known before they had come to New Schlossberg – Breeders were a celebrity class unto themselves in the colony, and even on another continent news of Breeder accomplishments and the rivalries between them (some of it manufactured by the tabloid press, some of it merely exaggerated, <text:span text:style-name="T61">and some of it real</text:span>) reached everyone’s ears – but almost as soon as they had gotten off their <text:span text:style-name="T62">plane</text:span> you couldn’t not know that Adelaide’s firstborn was turning out to be a bit of a disappointment.</text:p>
      <text:p text:style-name="P33"/>
      <text:p text:style-name="P7"><text:span text:style-name="T1">“Not that this hasn’t happened before,” </text:span><text:span text:style-name="T9">a commentator on the nightly news said their first night </text:span><text:span text:style-name="T33">of the trip</text:span><text:span text:style-name="T9">,</text:span><text:span text:style-name="T1"> “Adelaide’s mother Honoria had been second in line until she joined the program and proved herself vastly more fertile </text:span><text:span text:style-name="T9">than her older sister Alice.”</text:span></text:p>
      <text:p text:style-name="P34"/>
      <text:p text:style-name="P34">“Though some folks say Honoria got <text:span text:style-name="T64">a hand up</text:span> from the Lapin drug, courtesy of her wife,” another commentator added before Anne changed the channel.</text:p>
      <text:p text:style-name="P34"/>
      <text:p text:style-name="P35">Now, headed towards Breeder-Burg proper, Anne recalled the discussion, as well as a dozen others she had picked up since arriving in the city. On TV or the net or just overheard while they were eating their meals, there was <text:span text:style-name="T63">nothing</text:span> else of interest in New Schlossberg, <text:span text:style-name="T63">apparently</text:span>.</text:p>
      <text:p text:style-name="P35"/>
      <text:p text:style-name="P35">‘Everyone has high hopes for Cristiana,’ was the common line. ‘Another Zaharoff joins the ranks.’</text:p>
      <text:p text:style-name="P35"/>
      <text:p text:style-name="P8"><text:span text:style-name="T1">Just a generation ago another woman joining the Breeder program would be hardly worth mentioning. Standards for entry were much higher and applications were far lower; it was rather common for </text:span><text:span text:style-name="T10">a woman to join the program for a year or two to keep their citizenship while they underwent further training to land a </text:span><text:span text:style-name="T34">different </text:span><text:span text:style-name="T10">job </text:span><text:span text:style-name="T34">they actually desired</text:span><text:span text:style-name="T10">.</text:span></text:p>
      <text:p text:style-name="P36"/>
      <text:p text:style-name="P37">But the lax standards of the program had led to a worrying trend of hereditary problems, both benign and grave, flourishing in each subsequent generation. Diabetes, heart conditions, asthma, immune deficiencies; they were all treatable, but the projected financial cost of doing so and the time lost when hundreds, if not thousands of people had the same congenital problems was concerning. More than one colony had been wiped out by plague, and thus physical fitness and health were of tantamount concern throughout the galaxy.</text:p>
      <text:p text:style-name="P37"/>
      <text:p text:style-name="P9"><text:span text:style-name="T1">So, as much as it pained those running the Breeder program – and those already in it themselves, who wished all women could experience the beauty </text:span><text:span text:style-name="T12">of such service</text:span><text:span text:style-name="T1"> </text:span><text:span text:style-name="T12">to the </text:span><text:soft-page-break/><text:span text:style-name="T12">colony </text:span><text:span text:style-name="T1">– standards had to be tightened. More hurdles had to be put in place. For the good of the colony.</text:span></text:p>
      <text:p text:style-name="P37"/>
      <text:p text:style-name="P9"><text:span text:style-name="T1">The improvement of fertility drugs to maximize each Breeder’s output offset any potential trouble in restricting access to the program, and people around the colony showered even more praise and accolades on the women who had to give up so much to ensure the colony grew and thrived. </text:span><text:span text:style-name="T13">And with access restricted the need for Breeder dynasties became more necessary, as the daughters of established Breeders could be counted on to have the necessary genetic gifts to deliver the litters needed to keep the population growing.</text:span></text:p>
      <text:p text:style-name="P37"/>
      <text:p text:style-name="P10"><text:span text:style-name="T1">Small wonder Cristiana’s ascension was drawing so much attention. In every news broadcast there was some mention of the young woman, whether it was about her, or her family’s legacy, or the gala set to take place next week in celebration. Like the lead-up to an awards show, there was breathless excitement as pundits and commentators and critics talked about everything Zaharoff, everything Breeder. Who would be wearing what to the gala, what were the results of Cristiana’s last physical, when would she have her first biological daughter, what odds were the bookies giving for </text:span><text:span text:style-name="T11">her first litter’s size</text:span><text:span text:style-name="T1">?</text:span></text:p>
      <text:p text:style-name="P38"/>
      <text:p text:style-name="P72"><text:span text:style-name="T65">Ricky and Frida had soaked this all up with the same starry-eyed wonder Anne found common among their friends and neighbors back home. Even here in New Schlossberg, where the Breeder population was concentrated and thus commonplace, people spoke of them with adoring tones.</text:span></text:p>
      <text:p text:style-name="P38"/>
      <text:p text:style-name="P10"><text:span text:style-name="T1">After seeing so much about the Zaharoffs in the media Anne almost expected there to be posters of young Cristiana plastered in the windows of Breeder-Burg’s shops, or maybe streamers and wreathes in the Zaharoff family colors </text:span><text:span text:style-name="T14">decorating the streets</text:span><text:span text:style-name="T1">, with their coat of arms hanging off lampposts.</text:span></text:p>
      <text:p text:style-name="P38"/>
      <text:p text:style-name="P10"><text:span text:style-name="T1">Instead the neighborhood seemed exactly like it had been when she had come here three years ago. Far more open space than the metropolis surrounding it would imply, </text:span><text:span text:style-name="T14">giant-sized doorways and sidewalks and streets, and gardens and other vegetation so abundant it was like nature was fighting against the urban sprawl.</text:span></text:p>
      <text:p text:style-name="P39"/>
      <text:p text:style-name="P11"><text:span text:style-name="T1">On further reflection Anne thought that maybe it was supposed to symbolize </text:span><text:span text:style-name="T15">the naturalness of fertility and childrearing. Why wasn’t that the first place her mind went?</text:span></text:p>
      <text:p text:style-name="P40"/>
      <text:p text:style-name="P40">“So what are we doing?” she asked as Ricky drove down a street of clothing shops and restaurants. “Are we taking a tour or are going straight to the Zaharoff house?”</text:p>
      <text:p text:style-name="P40"/>
      <text:p text:style-name="P40"><text:soft-page-break/>“We should probably hit the house first. With all the excitement about the daughter there’s probably a long wait. Everyone will want to see the mother, see what’s in store for the young lady.”</text:p>
      <text:p text:style-name="P40"/>
      <text:p text:style-name="P41">“Or maybe there are scheduled showtimes and we can pick up tickets,” Anne said, half-serious. Were there showtimes, she asked herself? Was the public side of the Zaharoff house run like a zoo?</text:p>
      <text:p text:style-name="P41"/>
      <text:p text:style-name="P41">Being in touch (or having been in touch) with a Breeder who had reached titanic proportions herself, Anne knew that committed or just plain gifted Breeders could reach sizes that made mobility impossible. Motorized carts helped those too large to walk get out and about, but the bar for bigger and bigger litters was constantly being raised, and now the mark of an elite Breeder was a woman so big she needed to be submerged in a tank of water to relieve the pressure on her belly.</text:p>
      <text:p text:style-name="P41"/>
      <text:p text:style-name="P73">They spotted their first such Breeder – Frida did, in fact, pointing her out to her parents – less than a block into the neighborhood. A woman the literal size of a tank was parked in a tree-shaded grotto, eating a giant hamburger.</text:p>
      <text:p text:style-name="P73"/>
      <text:p text:style-name="P73">Half a block later they spotted another such ‘tanker’ motoring into a day spa with an inside as spacious as a car dealer’s showroom. A block down the way there was a third woman of such overwhelming proportions. Frida called out every tanker she saw, each one rekindling her excitement.</text:p>
      <text:p text:style-name="P73"/>
      <text:p text:style-name="P73">Ricky had a similarly impressed reaction, but to Anne it was nothing she hadn’t seen before. She had a more detached response, passively wondering if there wasn’t a higher number of tankers than there was three years ago.</text:p>
      <text:p text:style-name="P41"/>
      <text:p text:style-name="P12"><text:span text:style-name="T39">As astounding as the tankers out in the street were, they weren’t even the biggest Breeders possible. Those would be the ones</text:span><text:span text:style-name="T1"> so large that being moved around was just plain insurmountable, </text:span><text:span text:style-name="T40">even with motorized carriages as an option</text:span><text:span text:style-name="T1">. Over a decade ago Adelaide Zaharoff had </text:span><text:span text:style-name="T16">reached the point where a tank large enough to fit her would be more than a full highway lane wide </text:span><text:span text:style-name="T41">and require as much energy to move as an entire household used in a week</text:span><text:span text:style-name="T16">.</text:span></text:p>
      <text:p text:style-name="P42"/>
      <text:p text:style-name="P43">That was when she settled into her current roost, a pool-sized tank that had grown along with her through each subsequent pregnancy, until she had reached her ultimate size which Hilde compared in dimensions to a baseball diamond. Anne had dismissed the claim when she had last been in New Schlossberg, but she had not gone to the Zaharoff house during that trip to find out for herself.</text:p>
      <text:p text:style-name="P43"/>
      <text:p text:style-name="P43">“Look, Mommy! Milkers!”</text:p>
      <text:p text:style-name="P43"><text:soft-page-break/></text:p>
      <text:p text:style-name="P13"><text:span text:style-name="T1">Frida </text:span><text:span text:style-name="T17">pointed to a trio of women stopped at an intersection as Ricky turned onto a street that began winding its way around the mountain. All three of them were not just ridiculously busty; they were all so immense it could only have come from genetic engineering. The smallest had tits that fell to her waist, while the largest was wearing a thick canvas bra under her canary yellow tank top; no attempt had been made to hide the bra, but then again when you were that huge what was there to hide?</text:span></text:p>
      <text:p text:style-name="P44"/>
      <text:p text:style-name="P45">That they were Milkers, women with the job of supplying milk to the legions of babies borne by Breeders, was self-evident. Anne had noticed that among New Schlossberg’s women there was a trend to E-cup breasts at a minimum (something that made Anne scrutinize her CC’s, not as bouncy as they were before her own pregnancy, and sigh), but these women were in a class by themselves.</text:p>
      <text:p text:style-name="P45"/>
      <text:p text:style-name="P14"><text:span text:style-name="T35">A</text:span><text:span text:style-name="T1">s they continued driving through Breeder-Burg Anne noticed more and more Milkers, all identifiable by their torso-obscuring chests. Some were so large they needed special platforms to rest their breasts on, and even one sitting on a bench had her bosom resting on the ground.</text:span></text:p>
      <text:p text:style-name="P45"/>
      <text:p text:style-name="P45">Perhaps that explained the trend for women here to go for watermelon-sized tits; when you were competing with Breeders and Milkers to appear feminine you really had to put in the effort. And there were plenty of Milkers to go around; when the Breeder program got more exclusive there was a not-unexpected spike in Milker applications, women looking to serve the colony going with their second choice.</text:p>
      <text:p text:style-name="P45"/>
      <text:p text:style-name="P14"><text:span text:style-name="T1">Anne kept her own mental comparison of herself to these women </text:span><text:span text:style-name="T18">buried</text:span><text:span text:style-name="T1">, </text:span><text:span text:style-name="T18">giving Frida a non-committal ‘Uh-huh’ the first time she pointed out the women, but Ricky had a harder time hiding </text:span><text:span text:style-name="T19">his own reaction. His eyes were swiveling around left, right, in the rearview mirror and back front again, </text:span><text:span text:style-name="T20">his hands gripping the steering wheel tight as they passed more bountiful women.</text:span></text:p>
      <text:p text:style-name="P46"/>
      <text:p text:style-name="P47">When they were stopped at an intersection Anne reached over and pinched his arm.</text:p>
      <text:p text:style-name="P47"/>
      <text:p text:style-name="P47">“Ow.”</text:p>
      <text:p text:style-name="P47"/>
      <text:p text:style-name="P47">He looked annoyed, but her look in return shut him up.</text:p>
      <text:p text:style-name="P47"/>
      <text:p text:style-name="P15"><text:span text:style-name="T1">The Zaharoff house sat on a plateau halfway up the mountain, about as high </text:span><text:span text:style-name="T36">up </text:span><text:span text:style-name="T1">as </text:span><text:span text:style-name="T21">anything bigger than a radio tower could be built. The city unfolded beneath its overlook drawing the most admiring ‘Wow’ Anne had ever heard Frida utter.</text:span></text:p>
      <text:p text:style-name="P48"/>
      <text:p text:style-name="P49"><text:soft-page-break/>The house itself wasn’t too shabby. Like Adelaide’s pool it had grown over the years, but its progress was measured by generations, as each new matriarch of the family expanded her domicile to make more room for herself, first of all, and for her growing family and as status symbol of the clan’s import to Mannerheim. The structure was so big now even calling it a mansion didn’t seem enough. <text:span text:style-name="T59">It was more like a castle.</text:span></text:p>
      <text:p text:style-name="P49"/>
      <text:p text:style-name="P49">Following the evocation of nature aesthetic from the neighborhood back at ground level, the Zaharoff house was colored in deep greens and dark browns to go with the massive fir and pine trees circling the parking lot and going up the front yard. Anne imagined at dusk or on particularly cloudy days the house might vanish in<text:span text:style-name="T66">to</text:span> the well-preserved woods surrounding it.</text:p>
      <text:p text:style-name="P49"/>
      <text:p text:style-name="P16"><text:span text:style-name="T1">There </text:span><text:span text:style-name="T37">were surprisingly few</text:span><text:span text:style-name="T1"> people </text:span><text:span text:style-name="T22">heading up to the front, where a massive door that towered for two stories was held open. </text:span><text:span text:style-name="T23">Just inside a velvet rope walled off most of the entrance hall (like the rest of the house it was immense, </text:span><text:span text:style-name="T38">its marble and gold décor intimidating the visiting mother</text:span><text:span text:style-name="T24">), guiding the family and other visitors to a</text:span><text:span text:style-name="T25">n information desk and, beyond it, a hallway.</text:span></text:p>
      <text:p text:style-name="P50"/>
      <text:p text:style-name="P50">“Can we see Ms. Zaharoff?” Frida asked the clerk, running up ahead of her parents.</text:p>
      <text:p text:style-name="P50"/>
      <text:p text:style-name="P16"><text:span text:style-name="T25">“</text:span><text:span text:style-name="T26">Of course you can, little one,” the woman smiled wide, scrunching her eyes. “The Zaharoffs have always </text:span><text:span text:style-name="T30">shared their home and themselves with the colony. They enjoy nothing more than in having others delight in their service.</text:span><text:span text:style-name="T26">”</text:span></text:p>
      <text:p text:style-name="P51"/>
      <text:p text:style-name="P51">“Do we pay, or...?” Anne started to ask, looking around for a sign telling her how to proceed.</text:p>
      <text:p text:style-name="P51"/>
      <text:p text:style-name="P16"><text:span text:style-name="T26">“Visitors are welcome free of charge, though we </text:span><text:span text:style-name="T27">ask that you observe a few simple rules. </text:span><text:span text:style-name="T30">No shouting or running in the viewing area</text:span><text:span text:style-name="T27">. Please dispose of all trash in the provided receptacles. Please do not loiter if the viewing area becomes crowded. And please remember that this is a family-friendly environment, so no profanity or aggressive outbursts.</text:span></text:p>
      <text:p text:style-name="P16"><text:span text:style-name="T27"/></text:p>
      <text:p text:style-name="P16"><text:span text:style-name="T27">“</text:span><text:span text:style-name="T30">Oh, and Ms. Zaharoff will be taking a meeting with the directors of the Zaharoff Foundation in...” she checked her watch, “less than an hour. During that time the viewing area will be cleared so she can conduct her business in private.</text:span></text:p>
      <text:p text:style-name="P52"/>
      <text:p text:style-name="P52">“Now if you just go down the hallway and follow the signs you may go see Ms. Zaharoff.”</text:p>
      <text:p text:style-name="P52"/>
      <text:p text:style-name="P53">The threshold <text:span text:style-name="T67">separating</text:span> the house’s <text:span text:style-name="T59">grand foyer</text:span> <text:span text:style-name="T67">from</text:span> the hallway leading to the viewing area was like <text:span text:style-name="T68">entering</text:span> an aquarium. The hallway was darkened, with blue lights <text:soft-page-break/>illuminating the way, and signs like one would find at a zoo or museum repeat<text:span text:style-name="T69">ing</text:span> the rules the information clerk had just laid out, as well as informing visitors they could download audio or video documentaries about the Zaharoffs, or listen to a livestreaming one by tuning to a particular station.</text:p>
      <text:p text:style-name="P53"/>
      <text:p text:style-name="P54">The hallway made a 45-degree turn, and then another one, and after another twenty meters the family entered the viewing area.</text:p>
      <text:p text:style-name="P54"/>
      <text:p text:style-name="P17"><text:span text:style-name="T1">Their eyes were first drawn to the transparent wall that rose almost a </text:span><text:span text:style-name="T30">full </text:span><text:span text:style-name="T1">story. </text:span><text:span text:style-name="T30">This was Adelaide’s pool</text:span><text:span text:style-name="T1">, with </text:span><text:span text:style-name="T28">a series of large, dark objects settled in the center.</text:span></text:p>
      <text:p text:style-name="P55"/>
      <text:p text:style-name="P57">From the floor they couldn’t make out Adelaide, <text:span text:style-name="T59">just a pinkish wall rising out of the water, </text:span>but fortunately the viewing area had rows of bleachers rising up, circling half the tank’s circumference. The first row of seats was in fact up as high as the top of the tank; running around the pool directly was a space for people to look at the underwater part of the pool, though <text:span text:style-name="T59">the lights inside the pool were currently turned off. What light there was in the viewing area came from the </text:span>arena-style retractable roof.</text:p>
      <text:p text:style-name="P56"/>
      <text:p text:style-name="P18"><text:span text:style-name="T1">Frida started running up the stands, Ricky following and Anne, less enthusiastically than the other two, bringing up the rear. As she took in the bleachers, spotting several other people scattered around, seated and </text:span><text:span text:style-name="T29">watching</text:span><text:span text:style-name="T1"> the tank, she recalled the baseball diamond comparison.</text:span></text:p>
      <text:p text:style-name="P56"/>
      <text:p text:style-name="P56">It didn’t seem so implausible when she was halfway up the stands and looking back behind her. From that high up she could see the mountainous form of Adelaide Zaharoff, rising out of the water like an island and spreading out just as round.</text:p>
      <text:p text:style-name="P56"/>
      <text:p text:style-name="P56">She continued climbing until she reached her husband and daughter, who had run up almost all the way to the top of the stands, before looking back and taking <text:span text:style-name="T42">in </text:span>her first <text:span text:style-name="T69">l</text:span>e<text:span text:style-name="T69">ngthy</text:span> <text:span text:style-name="T69">look at</text:span> the Breeder matriarch.</text:p>
      <text:p text:style-name="P56"/>
      <text:p text:style-name="P58">Adelaide was big, of course, but that by itself wasn’t surprising. It wasn’t even worth mentioning, really, <text:span text:style-name="T43">because by this point Anne was not only used to seeing women of medically enhanced fertility either in the flesh or on TV; she was half-expecting to see a woman bigger than those she had seen before at any moment. She no longer had the preconception that there was such a thing as a maximum size for Breeders. Her sporadic meetings with her friend Hilde had taught her that Breeders only got bigger – fatter, more pregnant, more engorged – as their careers went on, and Adelaide had already achieved record-breaking status years ago.</text:span></text:p>
      <text:p text:style-name="P58"/>
      <text:p text:style-name="P59"><text:soft-page-break/>But that term, ‘record breaking,’ was an abstraction. Hearing talk show hosts repeat her accomplishment made it clear that she was the <text:span text:style-name="T44">biggest</text:span><text:span text:style-name="T45">, but aside from firm measurements it was impossible to know just how big that was.</text:span></text:p>
      <text:p text:style-name="P59"><text:span text:style-name="T45"/></text:p>
      <text:p text:style-name="P59"><text:span text:style-name="T45">Big enough to almost fill a baseball diamond, it turned out. Hilde hadn’t been exaggerating.</text:span></text:p>
      <text:p text:style-name="P59"><text:span text:style-name="T45"/></text:p>
      <text:p text:style-name="P59"><text:span text:style-name="T45">Taking her all in at once was only possible when she was sitting this far back. Closer to the tank she had seen a wall of flesh rising out of the water, too high for her to see it curving away. </text:span><text:span text:style-name="T46">This turned out to be Adelaide’s belly, still so large it almost blocked the rest of the Breeder herself.</text:span></text:p>
      <text:p text:style-name="P59"><text:span text:style-name="T46"/></text:p>
      <text:p text:style-name="P60"><text:span text:style-name="T45">Almost. Like all Zaharoff women Adelaide was abundant below the waist, and for a woman literally as big as a whale that meant a pair of cheeks that, for all Anne knew, were touching the bottom of the pool while even rising higher than the top of her belly. </text:span><text:span text:style-name="T47">She was carrying 95 babies right now (Anne didn’t need to look it up, it was just another detail of the Breeding world forced into her brain since arriving in New Schlossberg), with a belly fattened by 19 other pregnancies of increasing size, and yet compared to that her ass had exploded with fat.</text:span></text:p>
      <text:p text:style-name="P60"><text:span text:style-name="T47"/></text:p>
      <text:p text:style-name="P60"><text:span text:style-name="T47">What could it be compared to? A luxury space shuttle? </text:span><text:span text:style-name="T48">A small house? The green tarp spread over it couldn’t have been mere fabric; it must have been an actual tarp, like something put over baseball fields during a rainstorm.</text:span></text:p>
      <text:p text:style-name="P60"><text:span text:style-name="T48"/></text:p>
      <text:p text:style-name="P61"><text:span text:style-name="T48">S</text:span><text:span text:style-name="T45">he stopped trying to think of other comparison points for Adelaide’s belly or breasts (the latter also covered in a stretchy tarp for modesty). Things like asteroids or icebergs had the problem of not being uniform; like her status as biggest Breeder, they gave the </text:span><text:span text:style-name="T49">idea</text:span><text:span text:style-name="T45"> of how big she was, not a clear picture.</text:span><text:span text:style-name="T49"> Anne was certain she could look up the exact measurements in meters of Adelaide’s different body parts, but she wasn’t sure </text:span><text:span text:style-name="T50">even that would stay in her head. Whenever she thought of Adelaide or other legacy Breeders she would just think ‘huge,’ </text:span><text:span text:style-name="T51">with the corresponding memory of what she was looking at now.</text:span></text:p>
      <text:p text:style-name="P61"><text:span text:style-name="T50"/></text:p>
      <text:p text:style-name="P62"><text:span text:style-name="T45">Next to her Frida had taken out her tablet, finding a livestream of Adelaide’s head. The Breeder was reading a hologram projection, probably a book, while enjoying some tea and crumpets.</text:span></text:p>
      <text:p text:style-name="P62"><text:span text:style-name="T45"/></text:p>
      <text:p text:style-name="P63"><text:span text:style-name="T45">Anne first thought that it made sense she wasn’t trying to interact with the people in the stands; how would she feel if she was on display like this for gawking spectators?</text:span></text:p>
      <text:p text:style-name="P63"><text:span text:style-name="T45"/></text:p>
      <text:p text:style-name="P63"><text:span text:style-name="T45">But then she looked back at the small plate of noshables Adelaide had sitting on her breast. Anne had seen Hilde stuffing herself gluttonously </text:span><text:span text:style-name="T55">during all their reunions</text:span><text:span text:style-name="T45">, and </text:span><text:soft-page-break/><text:span text:style-name="T45">yet this woman, who outweighed Hilde by a degree of magnitude, was sipping tea and eating </text:span><text:span text:style-name="T52">tiny sweets. How could she possibly fill that belly – and feed all those extra mouths – like this?</text:span></text:p>
      <text:p text:style-name="P63"><text:span text:style-name="T52"/></text:p>
      <text:p text:style-name="P64"><text:span text:style-name="T45">She recalled the woman back at the information desk saying something about Adelaide taking a private meeting soon. Maybe that was just an excuse to empty out the viewing area, and the Breeder would stuff herself in private. Gorging herself like Hilde was prone to probably clashed with the mannered socialite image Adelaide tried to project.</text:span></text:p>
      <text:p text:style-name="P64"><text:span text:style-name="T45"/></text:p>
      <text:p text:style-name="P65"><text:span text:style-name="T45">It was surprising how fast Anne got tired of looking at this ginormous woman floating in her pool, sipping in her tea. It wasn’t that she was expecting </text:span><text:span text:style-name="T53">the Breeder to perform tricks like a dolphin or tamed lion, but neither was she like some work of art the other woman could lose herself in. She was just... big, fat and pregnant. More so than the other Breeders she had seen around Breeder-Burg.</text:span></text:p>
      <text:p text:style-name="P65"><text:span text:style-name="T53"/></text:p>
      <text:p text:style-name="P66"><text:span text:style-name="T45">It took Ricky and Frida longer to lose interest in gazing upon the massive picture of gravidity, but they were exiting well before the viewing area was cleared for Adelaide’s ‘meeting.’ They followed the stands around half of Adelaide’s tank and into a small museum dedicated to the Zaharoff family.</text:span></text:p>
      <text:p text:style-name="P66"><text:span text:style-name="T45"/></text:p>
      <text:p text:style-name="P66"><text:span text:style-name="T45">‘Small’ in that it was a single room, albeit a room two stories tall and as big as a full apartment. They spent some time looking at the displays, Anne genuinely interested in the historical aspect of the family line, but Frida’s impatience for places where you had to be quiet won out and they were soon </text:span><text:span text:style-name="T54">heading back to their car.</text:span></text:p>
      <text:p text:style-name="P66"><text:span text:style-name="T54"/></text:p>
      <text:p text:style-name="P67"><text:span text:style-name="T45">But, to Anne’s surprise, when they passed a sign advertising the Grand Museum of Breeders, Frida cried </text:span><text:span text:style-name="T57">i</text:span><text:span text:style-name="T56">n </text:span><text:span text:style-name="T45">outburst:</text:span></text:p>
      <text:p text:style-name="P67"><text:span text:style-name="T45"/></text:p>
      <text:p text:style-name="P67"><text:span text:style-name="T45">“Let’s go to that!”</text:span></text:p>
      <text:p text:style-name="P67"><text:span text:style-name="T45"/></text:p>
      <text:p text:style-name="P67"><text:span text:style-name="T45">So they did, Anne sighing to herself that of course the one museum her daughter would want to go to is the one dedicated to Breeders.</text:span></text:p>
      <text:p text:style-name="P67"><text:span text:style-name="T45"/></text:p>
      <text:p text:style-name="P68"><text:span text:style-name="T45">Compared to the Zaharoff house and Adelaide herself, the museum was much less impressive. It was expansive, taking up most of a block and three stories of prime real estate in Breeder-Burg; and Anne couldn’t fault how it was laid out or the engagement level of the displays.</text:span></text:p>
      <text:p text:style-name="P68"><text:span text:style-name="T45"/></text:p>
      <text:p text:style-name="P68"><text:span text:style-name="T45">But it was sheer propaganda, the sort that Anne had seen for so long she almost didn’t recognize it as such until they came to a dimly lit room with spotlit portraits of some of the first, most fertile Breeders, and she remembered that this was a museum. There was no objectivity to the descriptions of the Breeder program itself or specific women who </text:span><text:soft-page-break/><text:span text:style-name="T45">raised the bar. While lacking the </text:span><text:span text:style-name="T57">outright </text:span><text:span text:style-name="T45">celebrity worship of the mainstream media, the museum did elevate Breeders to not just a cornerstone of the colony’s existence, but almost the single pivotal column holding everyone else up.</text:span></text:p>
      <text:p text:style-name="P68"><text:span text:style-name="T45"/></text:p>
      <text:p text:style-name="P69"><text:span text:style-name="T45">Anne was not so contrarian that she dismissed the service the Breeders performed for the colony. Though she did think that with a population in the millions the colony was stable enough, and the lifetime of benefits and services Breeders received offset whatever hardship they may endure.</text:span></text:p>
      <text:p text:style-name="P69"><text:span text:style-name="T45"/></text:p>
      <text:p text:style-name="P70"><text:span text:style-name="T45">It tripped the same disquietude Anne felt during her last few meetings with Hilde. Words like ‘entitled’ and ‘greedy’ crept into the back of her mind.</text:span></text:p>
      <text:p text:style-name="P70"><text:span text:style-name="T45"/></text:p>
      <text:p text:style-name="P71"><text:span text:style-name="T45">The only reason she didn’t go stiff at a later conversation between her husband and daughter </text:span><text:span text:style-name="T58">(</text:span><text:span text:style-name="T45">“So what did you think of the Breeders? Would you like to be one when you grow up?” “Yeah! I want to be big and fat and have a million babies!”</text:span><text:span text:style-name="T58">) </text:span><text:span text:style-name="T45">is because she knew how exclusive the program was.</text:span></text:p>
      <text:p text:style-name="P71"><text:span text:style-name="T45"/></text:p>
      <text:p text:style-name="P71"><text:span text:style-name="T45">Almost as if the legacy Breeders like Adelaide’s family had closed off access just so they could hoard the esteem and influence for themselves.</text:span></text:p>
      <text:p text:style-name="P70"><text:span text:style-name="T45"/></text:p>
      <text:p text:style-name="P70"><text:span text:style-name="T45">Though when she put it like that, Anne wasn’t sure going through so many pregnancies, and to such extremes like Adelaide, was worth the additional headache of dealing with politicians and the media and everyone else.</text:span></text:p>
      <text:p text:style-name="P70"><text:span text:style-name="T45"/></text:p>
      <text:p text:style-name="P70"><text:span text:style-name="T45">‘Maybe it’s better to leave the struggle to those who want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09:42:44.128000000</meta:creation-date>
    <dc:date>2018-03-08T21:36:27.509000000</dc:date>
    <meta:editing-duration>P2DT18H52M23S</meta:editing-duration>
    <meta:editing-cycles>74</meta:editing-cycles>
    <meta:generator>LibreOffice/5.1.4.2$Windows_x86 LibreOffice_project/f99d75f39f1c57ebdd7ffc5f42867c12031db97a</meta:generator>
    <meta:document-statistic meta:table-count="0" meta:image-count="0" meta:object-count="0" meta:page-count="11" meta:paragraph-count="98" meta:word-count="4373" meta:character-count="25226" meta:non-whitespace-character-count="20939"/>
  </office:meta>
</office:document-meta>
</file>