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automatic-styles>
    <style:style style:name="P1" style:family="paragraph" style:parent-style-name="Standard">
      <style:text-properties officeooo:rsid="00138fee" officeooo:paragraph-rsid="00138fee"/>
    </style:style>
    <style:style style:name="P2" style:family="paragraph" style:parent-style-name="Standard">
      <style:text-properties officeooo:rsid="0014ca59" officeooo:paragraph-rsid="0014ca59"/>
    </style:style>
    <style:style style:name="P3" style:family="paragraph" style:parent-style-name="Standard">
      <style:text-properties officeooo:rsid="0014ca59" officeooo:paragraph-rsid="00152f34"/>
    </style:style>
    <style:style style:name="P4" style:family="paragraph" style:parent-style-name="Standard">
      <style:text-properties officeooo:rsid="00152f34" officeooo:paragraph-rsid="00163530"/>
    </style:style>
    <style:style style:name="P5" style:family="paragraph" style:parent-style-name="Standard">
      <style:text-properties officeooo:rsid="00152f34" officeooo:paragraph-rsid="00152f34"/>
    </style:style>
    <style:style style:name="P6" style:family="paragraph" style:parent-style-name="Standard">
      <style:text-properties officeooo:rsid="00165034" officeooo:paragraph-rsid="00165034"/>
    </style:style>
    <style:style style:name="P7" style:family="paragraph" style:parent-style-name="Standard">
      <style:text-properties officeooo:rsid="0017b3fc" officeooo:paragraph-rsid="00171a6a"/>
    </style:style>
    <style:style style:name="P8" style:family="paragraph" style:parent-style-name="Standard">
      <style:text-properties officeooo:rsid="0017b3fc" officeooo:paragraph-rsid="0017b3fc"/>
    </style:style>
    <style:style style:name="P9" style:family="paragraph" style:parent-style-name="Standard">
      <style:text-properties officeooo:rsid="00171a6a" officeooo:paragraph-rsid="00171a6a"/>
    </style:style>
    <style:style style:name="P10" style:family="paragraph" style:parent-style-name="Standard">
      <style:text-properties officeooo:rsid="001c71a3" officeooo:paragraph-rsid="001c71a3"/>
    </style:style>
    <style:style style:name="P11" style:family="paragraph" style:parent-style-name="Standard">
      <style:text-properties officeooo:rsid="00183692" officeooo:paragraph-rsid="00183692"/>
    </style:style>
    <style:style style:name="P12" style:family="paragraph" style:parent-style-name="Standard">
      <style:text-properties officeooo:rsid="001f6b25" officeooo:paragraph-rsid="001f6b25"/>
    </style:style>
    <style:style style:name="P13" style:family="paragraph" style:parent-style-name="Standard">
      <style:text-properties officeooo:rsid="00228975" officeooo:paragraph-rsid="00228975"/>
    </style:style>
    <style:style style:name="P14" style:family="paragraph" style:parent-style-name="Standard">
      <style:text-properties officeooo:rsid="0024a3a5" officeooo:paragraph-rsid="0024a3a5"/>
    </style:style>
    <style:style style:name="P15" style:family="paragraph" style:parent-style-name="Standard">
      <style:text-properties officeooo:rsid="0026ac75" officeooo:paragraph-rsid="0026ac75"/>
    </style:style>
    <style:style style:name="P16" style:family="paragraph" style:parent-style-name="Standard">
      <style:text-properties officeooo:rsid="0026ac75" officeooo:paragraph-rsid="002850ca"/>
    </style:style>
    <style:style style:name="P17" style:family="paragraph" style:parent-style-name="Standard">
      <style:text-properties officeooo:rsid="0026ac75" officeooo:paragraph-rsid="0028e216"/>
    </style:style>
    <style:style style:name="P18" style:family="paragraph" style:parent-style-name="Standard">
      <style:text-properties officeooo:rsid="0028e216" officeooo:paragraph-rsid="0028e216"/>
    </style:style>
    <style:style style:name="P19" style:family="paragraph" style:parent-style-name="Standard">
      <style:text-properties officeooo:rsid="002ae876" officeooo:paragraph-rsid="002ca846"/>
    </style:style>
    <style:style style:name="P20" style:family="paragraph" style:parent-style-name="Standard">
      <style:text-properties officeooo:rsid="002ae876" officeooo:paragraph-rsid="00c67d8e"/>
    </style:style>
    <style:style style:name="P21" style:family="paragraph" style:parent-style-name="Standard">
      <style:text-properties officeooo:rsid="003140ca" officeooo:paragraph-rsid="003140ca"/>
    </style:style>
    <style:style style:name="P22" style:family="paragraph" style:parent-style-name="Standard">
      <style:text-properties officeooo:rsid="00332eca" officeooo:paragraph-rsid="00332eca"/>
    </style:style>
    <style:style style:name="P23" style:family="paragraph" style:parent-style-name="Standard">
      <style:text-properties officeooo:rsid="00350c3f" officeooo:paragraph-rsid="00350c3f"/>
    </style:style>
    <style:style style:name="P24" style:family="paragraph" style:parent-style-name="Standard">
      <style:text-properties officeooo:rsid="0036a2e0" officeooo:paragraph-rsid="0036a2e0"/>
    </style:style>
    <style:style style:name="P25" style:family="paragraph" style:parent-style-name="Standard">
      <style:text-properties officeooo:rsid="003847e4" officeooo:paragraph-rsid="003847e4"/>
    </style:style>
    <style:style style:name="P26" style:family="paragraph" style:parent-style-name="Standard">
      <style:text-properties officeooo:rsid="003847e4" officeooo:paragraph-rsid="01654f67"/>
    </style:style>
    <style:style style:name="P27" style:family="paragraph" style:parent-style-name="Standard">
      <style:text-properties officeooo:rsid="00399b66" officeooo:paragraph-rsid="00399b66"/>
    </style:style>
    <style:style style:name="P28" style:family="paragraph" style:parent-style-name="Standard">
      <style:text-properties officeooo:rsid="003ce33c" officeooo:paragraph-rsid="003ce33c"/>
    </style:style>
    <style:style style:name="P29" style:family="paragraph" style:parent-style-name="Standard">
      <style:text-properties officeooo:rsid="003f2cbf" officeooo:paragraph-rsid="003f2cbf"/>
    </style:style>
    <style:style style:name="P30" style:family="paragraph" style:parent-style-name="Standard">
      <style:text-properties officeooo:rsid="0040caa5" officeooo:paragraph-rsid="0040caa5"/>
    </style:style>
    <style:style style:name="P31" style:family="paragraph" style:parent-style-name="Standard">
      <style:text-properties officeooo:rsid="00427efd" officeooo:paragraph-rsid="00427efd"/>
    </style:style>
    <style:style style:name="P32" style:family="paragraph" style:parent-style-name="Standard">
      <style:text-properties officeooo:rsid="00440bc5" officeooo:paragraph-rsid="0045ce6e"/>
    </style:style>
    <style:style style:name="P33" style:family="paragraph" style:parent-style-name="Standard">
      <style:text-properties officeooo:rsid="0045ce6e" officeooo:paragraph-rsid="0045ce6e"/>
    </style:style>
    <style:style style:name="P34" style:family="paragraph" style:parent-style-name="Standard">
      <style:text-properties officeooo:rsid="0045ce6e" officeooo:paragraph-rsid="0169ff0b"/>
    </style:style>
    <style:style style:name="P35" style:family="paragraph" style:parent-style-name="Standard">
      <style:text-properties officeooo:rsid="002850ca" officeooo:paragraph-rsid="002850ca"/>
    </style:style>
    <style:style style:name="P36" style:family="paragraph" style:parent-style-name="Standard">
      <style:text-properties officeooo:rsid="0047b6c4" officeooo:paragraph-rsid="0047b6c4"/>
    </style:style>
    <style:style style:name="P37" style:family="paragraph" style:parent-style-name="Standard">
      <style:text-properties officeooo:rsid="0048ed6e" officeooo:paragraph-rsid="0048ed6e"/>
    </style:style>
    <style:style style:name="P38" style:family="paragraph" style:parent-style-name="Standard">
      <style:text-properties officeooo:rsid="004be300" officeooo:paragraph-rsid="004be300"/>
    </style:style>
    <style:style style:name="P39" style:family="paragraph" style:parent-style-name="Standard">
      <style:text-properties officeooo:rsid="004cb6f9" officeooo:paragraph-rsid="004cb6f9"/>
    </style:style>
    <style:style style:name="P40" style:family="paragraph" style:parent-style-name="Standard">
      <style:text-properties officeooo:rsid="004df0a3" officeooo:paragraph-rsid="004df0a3"/>
    </style:style>
    <style:style style:name="P41" style:family="paragraph" style:parent-style-name="Standard">
      <style:text-properties officeooo:rsid="00504747" officeooo:paragraph-rsid="00504747"/>
    </style:style>
    <style:style style:name="P42" style:family="paragraph" style:parent-style-name="Standard">
      <style:text-properties officeooo:rsid="005219f9" officeooo:paragraph-rsid="005219f9"/>
    </style:style>
    <style:style style:name="P43" style:family="paragraph" style:parent-style-name="Standard">
      <style:text-properties officeooo:rsid="0055a0bc" officeooo:paragraph-rsid="0055a0bc"/>
    </style:style>
    <style:style style:name="P44" style:family="paragraph" style:parent-style-name="Standard">
      <style:text-properties officeooo:rsid="00574a3d" officeooo:paragraph-rsid="005be2f9"/>
    </style:style>
    <style:style style:name="P45" style:family="paragraph" style:parent-style-name="Standard">
      <style:text-properties officeooo:rsid="005be2f9" officeooo:paragraph-rsid="005be2f9"/>
    </style:style>
    <style:style style:name="P46" style:family="paragraph" style:parent-style-name="Standard">
      <style:text-properties officeooo:rsid="005dda5f" officeooo:paragraph-rsid="005dda5f"/>
    </style:style>
    <style:style style:name="P47" style:family="paragraph" style:parent-style-name="Standard">
      <style:text-properties officeooo:rsid="005dda5f" officeooo:paragraph-rsid="00602654"/>
    </style:style>
    <style:style style:name="P48" style:family="paragraph" style:parent-style-name="Standard">
      <style:text-properties officeooo:rsid="005dda5f" officeooo:paragraph-rsid="016ceb6c"/>
    </style:style>
    <style:style style:name="P49" style:family="paragraph" style:parent-style-name="Standard">
      <style:text-properties officeooo:rsid="00602654" officeooo:paragraph-rsid="00602654"/>
    </style:style>
    <style:style style:name="P50" style:family="paragraph" style:parent-style-name="Standard">
      <style:text-properties officeooo:rsid="00630ddc" officeooo:paragraph-rsid="0063ca5e"/>
    </style:style>
    <style:style style:name="P51" style:family="paragraph" style:parent-style-name="Standard">
      <style:text-properties officeooo:rsid="0063ca5e" officeooo:paragraph-rsid="0063ca5e"/>
    </style:style>
    <style:style style:name="P52" style:family="paragraph" style:parent-style-name="Standard">
      <style:text-properties officeooo:rsid="0063ca5e" officeooo:paragraph-rsid="0067c79d"/>
    </style:style>
    <style:style style:name="P53" style:family="paragraph" style:parent-style-name="Standard">
      <style:text-properties officeooo:rsid="00681390" officeooo:paragraph-rsid="00681390"/>
    </style:style>
    <style:style style:name="P54" style:family="paragraph" style:parent-style-name="Standard">
      <style:text-properties officeooo:rsid="0068819f" officeooo:paragraph-rsid="0068819f"/>
    </style:style>
    <style:style style:name="P55" style:family="paragraph" style:parent-style-name="Standard">
      <style:text-properties officeooo:rsid="006a3c1e" officeooo:paragraph-rsid="006a3c1e"/>
    </style:style>
    <style:style style:name="P56" style:family="paragraph" style:parent-style-name="Standard">
      <style:text-properties officeooo:rsid="006bf9d2" officeooo:paragraph-rsid="006bf9d2"/>
    </style:style>
    <style:style style:name="P57" style:family="paragraph" style:parent-style-name="Standard">
      <style:text-properties officeooo:rsid="006d3a41" officeooo:paragraph-rsid="006d3a41"/>
    </style:style>
    <style:style style:name="P58" style:family="paragraph" style:parent-style-name="Standard">
      <style:text-properties officeooo:rsid="006ed6ac" officeooo:paragraph-rsid="006ed6ac"/>
    </style:style>
    <style:style style:name="P59" style:family="paragraph" style:parent-style-name="Standard">
      <style:text-properties officeooo:rsid="00712734" officeooo:paragraph-rsid="00712734"/>
    </style:style>
    <style:style style:name="P60" style:family="paragraph" style:parent-style-name="Standard">
      <style:text-properties officeooo:rsid="0072fe03" officeooo:paragraph-rsid="00762c85"/>
    </style:style>
    <style:style style:name="P61" style:family="paragraph" style:parent-style-name="Standard">
      <style:text-properties officeooo:rsid="0072fe03" officeooo:paragraph-rsid="00776107"/>
    </style:style>
    <style:style style:name="P62" style:family="paragraph" style:parent-style-name="Standard">
      <style:text-properties officeooo:rsid="007af39e" officeooo:paragraph-rsid="007af39e"/>
    </style:style>
    <style:style style:name="P63" style:family="paragraph" style:parent-style-name="Standard">
      <style:text-properties officeooo:rsid="007dd748" officeooo:paragraph-rsid="007dd748"/>
    </style:style>
    <style:style style:name="P64" style:family="paragraph" style:parent-style-name="Standard">
      <style:text-properties officeooo:rsid="007e180a" officeooo:paragraph-rsid="007e180a"/>
    </style:style>
    <style:style style:name="P65" style:family="paragraph" style:parent-style-name="Standard">
      <style:text-properties officeooo:rsid="007ee6fc" officeooo:paragraph-rsid="007ee6fc"/>
    </style:style>
    <style:style style:name="P66" style:family="paragraph" style:parent-style-name="Standard">
      <style:text-properties officeooo:rsid="007f8f99" officeooo:paragraph-rsid="007f8f99"/>
    </style:style>
    <style:style style:name="P67" style:family="paragraph" style:parent-style-name="Standard">
      <style:text-properties officeooo:rsid="008136b1" officeooo:paragraph-rsid="008136b1"/>
    </style:style>
    <style:style style:name="P68" style:family="paragraph" style:parent-style-name="Standard">
      <style:text-properties officeooo:rsid="008136b1" officeooo:paragraph-rsid="007f8f99"/>
    </style:style>
    <style:style style:name="P69" style:family="paragraph" style:parent-style-name="Standard">
      <style:text-properties officeooo:rsid="0095a0a5" officeooo:paragraph-rsid="0095a0a5"/>
    </style:style>
    <style:style style:name="P70" style:family="paragraph" style:parent-style-name="Standard">
      <style:text-properties officeooo:rsid="0096b5a1" officeooo:paragraph-rsid="0096b5a1"/>
    </style:style>
    <style:style style:name="P71" style:family="paragraph" style:parent-style-name="Standard">
      <style:text-properties officeooo:rsid="0096b5a1" officeooo:paragraph-rsid="016f469c"/>
    </style:style>
    <style:style style:name="P72" style:family="paragraph" style:parent-style-name="Standard">
      <style:text-properties officeooo:rsid="0096fc5c" officeooo:paragraph-rsid="0096fc5c"/>
    </style:style>
    <style:style style:name="P73" style:family="paragraph" style:parent-style-name="Standard">
      <style:text-properties officeooo:rsid="00982f04" officeooo:paragraph-rsid="00982f04"/>
    </style:style>
    <style:style style:name="P74" style:family="paragraph" style:parent-style-name="Standard">
      <style:text-properties officeooo:rsid="0098f913" officeooo:paragraph-rsid="0098f913"/>
    </style:style>
    <style:style style:name="P75" style:family="paragraph" style:parent-style-name="Standard">
      <style:text-properties officeooo:rsid="009a79d8" officeooo:paragraph-rsid="009a79d8"/>
    </style:style>
    <style:style style:name="P76" style:family="paragraph" style:parent-style-name="Standard">
      <style:text-properties officeooo:rsid="009b9e47" officeooo:paragraph-rsid="009b9e47"/>
    </style:style>
    <style:style style:name="P77" style:family="paragraph" style:parent-style-name="Standard">
      <style:text-properties officeooo:rsid="009be20e" officeooo:paragraph-rsid="009be20e"/>
    </style:style>
    <style:style style:name="P78" style:family="paragraph" style:parent-style-name="Standard">
      <style:text-properties officeooo:rsid="009bfd16" officeooo:paragraph-rsid="009bfd16"/>
    </style:style>
    <style:style style:name="P79" style:family="paragraph" style:parent-style-name="Standard">
      <style:text-properties officeooo:rsid="009c9ffe" officeooo:paragraph-rsid="009c9ffe"/>
    </style:style>
    <style:style style:name="P80" style:family="paragraph" style:parent-style-name="Standard">
      <style:text-properties officeooo:rsid="00a0f496" officeooo:paragraph-rsid="00a0f496"/>
    </style:style>
    <style:style style:name="P81" style:family="paragraph" style:parent-style-name="Standard">
      <style:text-properties officeooo:rsid="00a0f496" officeooo:paragraph-rsid="00a3036a"/>
    </style:style>
    <style:style style:name="P82" style:family="paragraph" style:parent-style-name="Standard">
      <style:text-properties officeooo:rsid="00a7ec17" officeooo:paragraph-rsid="00a7ec17"/>
    </style:style>
    <style:style style:name="P83" style:family="paragraph" style:parent-style-name="Standard">
      <style:text-properties officeooo:rsid="00a9e0b7" officeooo:paragraph-rsid="00a9e0b7"/>
    </style:style>
    <style:style style:name="P84" style:family="paragraph" style:parent-style-name="Standard">
      <style:text-properties officeooo:rsid="00aa702e" officeooo:paragraph-rsid="00accd13"/>
    </style:style>
    <style:style style:name="P85" style:family="paragraph" style:parent-style-name="Standard">
      <style:text-properties officeooo:rsid="00afbdb4" officeooo:paragraph-rsid="00afbdb4"/>
    </style:style>
    <style:style style:name="P86" style:family="paragraph" style:parent-style-name="Standard">
      <style:text-properties officeooo:rsid="00b1542d" officeooo:paragraph-rsid="00b1542d"/>
    </style:style>
    <style:style style:name="P87" style:family="paragraph" style:parent-style-name="Standard">
      <style:text-properties officeooo:rsid="00b3af53" officeooo:paragraph-rsid="00b3af53"/>
    </style:style>
    <style:style style:name="P88" style:family="paragraph" style:parent-style-name="Standard">
      <style:text-properties officeooo:rsid="00b5a274" officeooo:paragraph-rsid="00b5a274"/>
    </style:style>
    <style:style style:name="P89" style:family="paragraph" style:parent-style-name="Standard">
      <style:text-properties officeooo:rsid="00b6d23b" officeooo:paragraph-rsid="00b6d23b"/>
    </style:style>
    <style:style style:name="P90" style:family="paragraph" style:parent-style-name="Standard">
      <style:text-properties officeooo:rsid="00b9b11b" officeooo:paragraph-rsid="00b9b11b"/>
    </style:style>
    <style:style style:name="P91" style:family="paragraph" style:parent-style-name="Standard">
      <style:text-properties officeooo:rsid="00bab28e" officeooo:paragraph-rsid="00bab28e"/>
    </style:style>
    <style:style style:name="P92" style:family="paragraph" style:parent-style-name="Standard">
      <style:text-properties officeooo:rsid="00bb3dc7" officeooo:paragraph-rsid="00bb3dc7"/>
    </style:style>
    <style:style style:name="P93" style:family="paragraph" style:parent-style-name="Standard">
      <style:text-properties officeooo:rsid="00be770c" officeooo:paragraph-rsid="00be770c"/>
    </style:style>
    <style:style style:name="P94" style:family="paragraph" style:parent-style-name="Standard">
      <style:text-properties officeooo:rsid="00be770c" officeooo:paragraph-rsid="00c15f52"/>
    </style:style>
    <style:style style:name="P95" style:family="paragraph" style:parent-style-name="Standard">
      <style:text-properties officeooo:rsid="00c15f52" officeooo:paragraph-rsid="00c15f52"/>
    </style:style>
    <style:style style:name="P96" style:family="paragraph" style:parent-style-name="Standard">
      <style:text-properties officeooo:rsid="00c2973c" officeooo:paragraph-rsid="00c2973c"/>
    </style:style>
    <style:style style:name="P97" style:family="paragraph" style:parent-style-name="Standard">
      <style:text-properties officeooo:rsid="00c505ba" officeooo:paragraph-rsid="00c505ba"/>
    </style:style>
    <style:style style:name="P98" style:family="paragraph" style:parent-style-name="Standard">
      <style:text-properties officeooo:rsid="0082a307" officeooo:paragraph-rsid="00d4e301"/>
    </style:style>
    <style:style style:name="P99" style:family="paragraph" style:parent-style-name="Standard">
      <style:text-properties officeooo:rsid="00d51b6d" officeooo:paragraph-rsid="00d51b6d"/>
    </style:style>
    <style:style style:name="P100" style:family="paragraph" style:parent-style-name="Standard">
      <style:text-properties officeooo:rsid="00d99d6f" officeooo:paragraph-rsid="00d99d6f"/>
    </style:style>
    <style:style style:name="P101" style:family="paragraph" style:parent-style-name="Standard">
      <style:text-properties officeooo:rsid="00dadbfd" officeooo:paragraph-rsid="00dadbfd"/>
    </style:style>
    <style:style style:name="P102" style:family="paragraph" style:parent-style-name="Standard">
      <style:text-properties officeooo:rsid="00dca082" officeooo:paragraph-rsid="00dca082"/>
    </style:style>
    <style:style style:name="P103" style:family="paragraph" style:parent-style-name="Standard">
      <style:text-properties officeooo:rsid="00de6270" officeooo:paragraph-rsid="00de6270"/>
    </style:style>
    <style:style style:name="P104" style:family="paragraph" style:parent-style-name="Standard">
      <style:text-properties officeooo:rsid="00e03df6" officeooo:paragraph-rsid="00e03df6"/>
    </style:style>
    <style:style style:name="P105" style:family="paragraph" style:parent-style-name="Standard">
      <style:text-properties officeooo:rsid="00e1b6ac" officeooo:paragraph-rsid="00e1b6ac"/>
    </style:style>
    <style:style style:name="P106" style:family="paragraph" style:parent-style-name="Standard">
      <style:text-properties officeooo:rsid="00e73205" officeooo:paragraph-rsid="00e73205"/>
    </style:style>
    <style:style style:name="P107" style:family="paragraph" style:parent-style-name="Standard">
      <style:text-properties officeooo:rsid="00e83909" officeooo:paragraph-rsid="00e83909"/>
    </style:style>
    <style:style style:name="P108" style:family="paragraph" style:parent-style-name="Standard">
      <style:text-properties officeooo:rsid="00e8efd8" officeooo:paragraph-rsid="00e8efd8"/>
    </style:style>
    <style:style style:name="P109" style:family="paragraph" style:parent-style-name="Standard">
      <style:text-properties officeooo:rsid="00ea0048" officeooo:paragraph-rsid="00ea0048"/>
    </style:style>
    <style:style style:name="P110" style:family="paragraph" style:parent-style-name="Standard">
      <style:text-properties officeooo:rsid="00ea0048" officeooo:paragraph-rsid="00ebf530"/>
    </style:style>
    <style:style style:name="P111" style:family="paragraph" style:parent-style-name="Standard">
      <style:text-properties officeooo:rsid="00ebf530" officeooo:paragraph-rsid="00ebf530"/>
    </style:style>
    <style:style style:name="P112" style:family="paragraph" style:parent-style-name="Standard">
      <style:text-properties officeooo:rsid="00efac5d" officeooo:paragraph-rsid="00efac5d"/>
    </style:style>
    <style:style style:name="P113" style:family="paragraph" style:parent-style-name="Standard">
      <style:text-properties officeooo:rsid="00f1fe0d" officeooo:paragraph-rsid="00f1fe0d"/>
    </style:style>
    <style:style style:name="P114" style:family="paragraph" style:parent-style-name="Standard">
      <style:text-properties officeooo:rsid="00f1fe0d" officeooo:paragraph-rsid="00f351f0"/>
    </style:style>
    <style:style style:name="P115" style:family="paragraph" style:parent-style-name="Standard">
      <style:text-properties officeooo:rsid="00f3a5a9" officeooo:paragraph-rsid="00f3a5a9"/>
    </style:style>
    <style:style style:name="P116" style:family="paragraph" style:parent-style-name="Standard">
      <style:text-properties officeooo:rsid="00f45270" officeooo:paragraph-rsid="00f45270"/>
    </style:style>
    <style:style style:name="P117" style:family="paragraph" style:parent-style-name="Standard">
      <style:text-properties officeooo:rsid="00f5ec0f" officeooo:paragraph-rsid="00f5ec0f"/>
    </style:style>
    <style:style style:name="P118" style:family="paragraph" style:parent-style-name="Standard">
      <style:text-properties officeooo:rsid="00f66766" officeooo:paragraph-rsid="00f66766"/>
    </style:style>
    <style:style style:name="P119" style:family="paragraph" style:parent-style-name="Standard">
      <style:text-properties officeooo:rsid="00f98c6c" officeooo:paragraph-rsid="00f98c6c"/>
    </style:style>
    <style:style style:name="P120" style:family="paragraph" style:parent-style-name="Standard">
      <style:text-properties officeooo:rsid="00fa7631" officeooo:paragraph-rsid="00fa7631"/>
    </style:style>
    <style:style style:name="P121" style:family="paragraph" style:parent-style-name="Standard">
      <style:text-properties officeooo:rsid="00fb3ea5" officeooo:paragraph-rsid="00fb3ea5"/>
    </style:style>
    <style:style style:name="P122" style:family="paragraph" style:parent-style-name="Standard">
      <style:text-properties officeooo:rsid="00fb3ea5" officeooo:paragraph-rsid="00fba807"/>
    </style:style>
    <style:style style:name="P123" style:family="paragraph" style:parent-style-name="Standard">
      <style:text-properties officeooo:rsid="00fc679a" officeooo:paragraph-rsid="00fc679a"/>
    </style:style>
    <style:style style:name="P124" style:family="paragraph" style:parent-style-name="Standard">
      <style:text-properties officeooo:rsid="00ff9503" officeooo:paragraph-rsid="00ff9503"/>
    </style:style>
    <style:style style:name="P125" style:family="paragraph" style:parent-style-name="Standard">
      <style:text-properties officeooo:rsid="0100c983" officeooo:paragraph-rsid="0100c983"/>
    </style:style>
    <style:style style:name="P126" style:family="paragraph" style:parent-style-name="Standard">
      <style:text-properties officeooo:rsid="0105497d" officeooo:paragraph-rsid="0105497d"/>
    </style:style>
    <style:style style:name="P127" style:family="paragraph" style:parent-style-name="Standard">
      <style:text-properties officeooo:rsid="010710dd" officeooo:paragraph-rsid="010710dd"/>
    </style:style>
    <style:style style:name="P128" style:family="paragraph" style:parent-style-name="Standard">
      <style:text-properties officeooo:rsid="010bc262" officeooo:paragraph-rsid="010bc262"/>
    </style:style>
    <style:style style:name="P129" style:family="paragraph" style:parent-style-name="Standard">
      <style:text-properties officeooo:rsid="010c217f" officeooo:paragraph-rsid="010c217f"/>
    </style:style>
    <style:style style:name="P130" style:family="paragraph" style:parent-style-name="Standard">
      <style:text-properties officeooo:rsid="010e209b" officeooo:paragraph-rsid="010e209b"/>
    </style:style>
    <style:style style:name="P131" style:family="paragraph" style:parent-style-name="Standard">
      <style:text-properties officeooo:rsid="01103fef" officeooo:paragraph-rsid="01103fef"/>
    </style:style>
    <style:style style:name="P132" style:family="paragraph" style:parent-style-name="Standard">
      <style:text-properties officeooo:rsid="01160f9b" officeooo:paragraph-rsid="011c4e3d"/>
    </style:style>
    <style:style style:name="P133" style:family="paragraph" style:parent-style-name="Standard">
      <style:text-properties officeooo:rsid="01160f9b" officeooo:paragraph-rsid="01160f9b"/>
    </style:style>
    <style:style style:name="P134" style:family="paragraph" style:parent-style-name="Standard">
      <style:text-properties officeooo:rsid="011e62f4" officeooo:paragraph-rsid="011e62f4"/>
    </style:style>
    <style:style style:name="P135" style:family="paragraph" style:parent-style-name="Standard">
      <style:text-properties officeooo:rsid="011cf54e" officeooo:paragraph-rsid="011cf54e"/>
    </style:style>
    <style:style style:name="P136" style:family="paragraph" style:parent-style-name="Standard">
      <style:text-properties officeooo:rsid="01231d17" officeooo:paragraph-rsid="01231d17"/>
    </style:style>
    <style:style style:name="P137" style:family="paragraph" style:parent-style-name="Standard">
      <style:text-properties officeooo:rsid="01239bc4" officeooo:paragraph-rsid="01239bc4"/>
    </style:style>
    <style:style style:name="P138" style:family="paragraph" style:parent-style-name="Standard">
      <style:text-properties officeooo:rsid="01255a63" officeooo:paragraph-rsid="01255a63"/>
    </style:style>
    <style:style style:name="P139" style:family="paragraph" style:parent-style-name="Standard">
      <style:text-properties officeooo:rsid="0126ec2a" officeooo:paragraph-rsid="0126ec2a"/>
    </style:style>
    <style:style style:name="P140" style:family="paragraph" style:parent-style-name="Standard">
      <style:text-properties officeooo:rsid="0128169e" officeooo:paragraph-rsid="0128169e"/>
    </style:style>
    <style:style style:name="P141" style:family="paragraph" style:parent-style-name="Standard">
      <style:text-properties officeooo:rsid="012b1b42" officeooo:paragraph-rsid="012b1b42"/>
    </style:style>
    <style:style style:name="P142" style:family="paragraph" style:parent-style-name="Standard">
      <style:text-properties officeooo:rsid="012ebf72" officeooo:paragraph-rsid="012ebf72"/>
    </style:style>
    <style:style style:name="P143" style:family="paragraph" style:parent-style-name="Standard">
      <style:text-properties officeooo:rsid="012f5d89" officeooo:paragraph-rsid="012f5d89"/>
    </style:style>
    <style:style style:name="P144" style:family="paragraph" style:parent-style-name="Standard">
      <style:text-properties officeooo:rsid="012fcb9c" officeooo:paragraph-rsid="012fcb9c"/>
    </style:style>
    <style:style style:name="P145" style:family="paragraph" style:parent-style-name="Standard">
      <style:text-properties officeooo:rsid="01313012" officeooo:paragraph-rsid="01313012"/>
    </style:style>
    <style:style style:name="P146" style:family="paragraph" style:parent-style-name="Standard">
      <style:text-properties officeooo:rsid="0134b126" officeooo:paragraph-rsid="013562c3"/>
    </style:style>
    <style:style style:name="P147" style:family="paragraph" style:parent-style-name="Standard">
      <style:text-properties officeooo:rsid="0136a7fc" officeooo:paragraph-rsid="0136a7fc"/>
    </style:style>
    <style:style style:name="P148" style:family="paragraph" style:parent-style-name="Standard">
      <style:text-properties officeooo:rsid="01383af4" officeooo:paragraph-rsid="01383af4"/>
    </style:style>
    <style:style style:name="P149" style:family="paragraph" style:parent-style-name="Standard">
      <style:text-properties officeooo:rsid="01396fdf" officeooo:paragraph-rsid="01396fdf"/>
    </style:style>
    <style:style style:name="P150" style:family="paragraph" style:parent-style-name="Standard">
      <style:text-properties officeooo:rsid="013cc975" officeooo:paragraph-rsid="013cc975"/>
    </style:style>
    <style:style style:name="P151" style:family="paragraph" style:parent-style-name="Standard">
      <style:text-properties officeooo:rsid="01400593" officeooo:paragraph-rsid="01400593"/>
    </style:style>
    <style:style style:name="P152" style:family="paragraph" style:parent-style-name="Standard">
      <style:text-properties officeooo:rsid="01400789" officeooo:paragraph-rsid="01400789"/>
    </style:style>
    <style:style style:name="P153" style:family="paragraph" style:parent-style-name="Standard">
      <style:text-properties officeooo:rsid="0142a1c6" officeooo:paragraph-rsid="0142a1c6"/>
    </style:style>
    <style:style style:name="P154" style:family="paragraph" style:parent-style-name="Standard">
      <style:text-properties officeooo:rsid="01444a87" officeooo:paragraph-rsid="01444a87"/>
    </style:style>
    <style:style style:name="P155" style:family="paragraph" style:parent-style-name="Standard">
      <style:text-properties officeooo:rsid="01455817" officeooo:paragraph-rsid="01455817"/>
    </style:style>
    <style:style style:name="P156" style:family="paragraph" style:parent-style-name="Standard">
      <style:text-properties officeooo:rsid="0148b4f7" officeooo:paragraph-rsid="0148b4f7"/>
    </style:style>
    <style:style style:name="P157" style:family="paragraph" style:parent-style-name="Standard">
      <style:text-properties officeooo:rsid="0148b4f7" officeooo:paragraph-rsid="01497047"/>
    </style:style>
    <style:style style:name="P158" style:family="paragraph" style:parent-style-name="Standard">
      <style:text-properties officeooo:rsid="014b6ed7" officeooo:paragraph-rsid="014b6ed7"/>
    </style:style>
    <style:style style:name="P159" style:family="paragraph" style:parent-style-name="Standard">
      <style:text-properties officeooo:rsid="014d23c9" officeooo:paragraph-rsid="014d8be1"/>
    </style:style>
    <style:style style:name="P160" style:family="paragraph" style:parent-style-name="Standard">
      <style:text-properties officeooo:rsid="014d8be1" officeooo:paragraph-rsid="014d8be1"/>
    </style:style>
    <style:style style:name="P161" style:family="paragraph" style:parent-style-name="Standard">
      <style:text-properties officeooo:rsid="014ef036" officeooo:paragraph-rsid="014ef036"/>
    </style:style>
    <style:style style:name="P162" style:family="paragraph" style:parent-style-name="Standard">
      <style:text-properties officeooo:rsid="0150cc97" officeooo:paragraph-rsid="0151af0f"/>
    </style:style>
    <style:style style:name="P163" style:family="paragraph" style:parent-style-name="Standard">
      <style:text-properties officeooo:rsid="0151af0f" officeooo:paragraph-rsid="0151af0f"/>
    </style:style>
    <style:style style:name="P164" style:family="paragraph" style:parent-style-name="Standard">
      <style:text-properties officeooo:rsid="0154047a" officeooo:paragraph-rsid="0154047a"/>
    </style:style>
    <style:style style:name="P165" style:family="paragraph" style:parent-style-name="Standard">
      <style:text-properties officeooo:rsid="01568c7e" officeooo:paragraph-rsid="01568c7e"/>
    </style:style>
    <style:style style:name="P166" style:family="paragraph" style:parent-style-name="Standard">
      <style:text-properties officeooo:rsid="01576b08" officeooo:paragraph-rsid="01576b08"/>
    </style:style>
    <style:style style:name="P167" style:family="paragraph" style:parent-style-name="Standard">
      <style:text-properties officeooo:rsid="0157fb8c" officeooo:paragraph-rsid="0159bbab"/>
    </style:style>
    <style:style style:name="P168" style:family="paragraph" style:parent-style-name="Standard">
      <style:text-properties officeooo:rsid="0159bbab" officeooo:paragraph-rsid="0159bbab"/>
    </style:style>
    <style:style style:name="P169" style:family="paragraph" style:parent-style-name="Standard">
      <style:text-properties officeooo:rsid="015b654d" officeooo:paragraph-rsid="015b654d"/>
    </style:style>
    <style:style style:name="P170" style:family="paragraph" style:parent-style-name="Standard">
      <style:text-properties officeooo:rsid="01497047" officeooo:paragraph-rsid="01497047"/>
    </style:style>
    <style:style style:name="P171" style:family="paragraph" style:parent-style-name="Standard">
      <style:text-properties officeooo:rsid="01676a62" officeooo:paragraph-rsid="01676a62"/>
    </style:style>
    <style:style style:name="P172" style:family="paragraph" style:parent-style-name="Standard">
      <style:text-properties officeooo:rsid="01693379" officeooo:paragraph-rsid="01693379"/>
    </style:style>
    <style:style style:name="P173" style:family="paragraph" style:parent-style-name="Standard">
      <style:text-properties officeooo:rsid="016db0ff" officeooo:paragraph-rsid="016db0ff"/>
    </style:style>
    <style:style style:name="P174" style:family="paragraph" style:parent-style-name="Standard">
      <style:text-properties officeooo:rsid="007a30ea" officeooo:paragraph-rsid="016f469c"/>
    </style:style>
    <style:style style:name="P175" style:family="paragraph" style:parent-style-name="Standard">
      <style:text-properties officeooo:rsid="017bdd40" officeooo:paragraph-rsid="017bdd40"/>
    </style:style>
    <style:style style:name="P176" style:family="paragraph" style:parent-style-name="Standard">
      <style:text-properties officeooo:rsid="01172b6b" officeooo:paragraph-rsid="01172b6b"/>
    </style:style>
    <style:style style:name="P177" style:family="paragraph" style:parent-style-name="Standard">
      <style:text-properties officeooo:rsid="017ed0ed" officeooo:paragraph-rsid="017ed0ed"/>
    </style:style>
    <style:style style:name="P178" style:family="paragraph" style:parent-style-name="Standard">
      <style:text-properties officeooo:rsid="017f3be0" officeooo:paragraph-rsid="017f3be0"/>
    </style:style>
    <style:style style:name="P179" style:family="paragraph" style:parent-style-name="Standard">
      <style:text-properties officeooo:rsid="017fd5c2" officeooo:paragraph-rsid="0182831c"/>
    </style:style>
    <style:style style:name="P180" style:family="paragraph" style:parent-style-name="Standard">
      <style:text-properties officeooo:rsid="0182303e" officeooo:paragraph-rsid="017fd5c2"/>
    </style:style>
    <style:style style:name="P181" style:family="paragraph" style:parent-style-name="Standard">
      <style:text-properties officeooo:rsid="0182303e" officeooo:paragraph-rsid="0182303e"/>
    </style:style>
    <style:style style:name="P182" style:family="paragraph" style:parent-style-name="Standard">
      <style:text-properties officeooo:rsid="01830d4e" officeooo:paragraph-rsid="01830d4e"/>
    </style:style>
    <style:style style:name="P183" style:family="paragraph" style:parent-style-name="Standard">
      <style:text-properties officeooo:rsid="01830d4e" officeooo:paragraph-rsid="0185e464"/>
    </style:style>
    <style:style style:name="P184" style:family="paragraph" style:parent-style-name="Standard">
      <style:text-properties officeooo:rsid="0185e464" officeooo:paragraph-rsid="0185e464"/>
    </style:style>
    <style:style style:name="P185" style:family="paragraph" style:parent-style-name="Standard">
      <style:text-properties officeooo:rsid="0134b126" officeooo:paragraph-rsid="0185e464"/>
    </style:style>
    <style:style style:name="P186" style:family="paragraph" style:parent-style-name="Standard">
      <style:text-properties officeooo:rsid="01383af4" officeooo:paragraph-rsid="01383af4"/>
    </style:style>
    <style:style style:name="P187" style:family="paragraph" style:parent-style-name="Standard">
      <style:text-properties officeooo:rsid="0187c8da" officeooo:paragraph-rsid="0187c8da"/>
    </style:style>
    <style:style style:name="P188" style:family="paragraph" style:parent-style-name="Standard">
      <style:text-properties officeooo:rsid="0150cc97" officeooo:paragraph-rsid="0151af0f"/>
    </style:style>
    <style:style style:name="P189" style:family="paragraph" style:parent-style-name="Standard">
      <style:text-properties officeooo:rsid="0154047a" officeooo:paragraph-rsid="019160ab"/>
    </style:style>
    <style:style style:name="P190" style:family="paragraph" style:parent-style-name="Standard">
      <style:text-properties officeooo:rsid="01542d07" officeooo:paragraph-rsid="019160ab"/>
    </style:style>
    <style:style style:name="P191" style:family="paragraph" style:parent-style-name="Standard">
      <style:text-properties officeooo:rsid="015b654d" officeooo:paragraph-rsid="015b654d"/>
    </style:style>
    <style:style style:name="P192" style:family="paragraph" style:parent-style-name="Standard">
      <style:text-properties officeooo:rsid="0193bf2e" officeooo:paragraph-rsid="0193bf2e"/>
    </style:style>
    <style:style style:name="T1" style:family="text">
      <style:text-properties officeooo:rsid="0014ca59"/>
    </style:style>
    <style:style style:name="T2" style:family="text">
      <style:text-properties officeooo:rsid="00152f34"/>
    </style:style>
    <style:style style:name="T3" style:family="text">
      <style:text-properties officeooo:rsid="00163530"/>
    </style:style>
    <style:style style:name="T4" style:family="text">
      <style:text-properties officeooo:rsid="00163a75"/>
    </style:style>
    <style:style style:name="T5" style:family="text">
      <style:text-properties officeooo:rsid="00165034"/>
    </style:style>
    <style:style style:name="T6" style:family="text">
      <style:text-properties officeooo:rsid="00171a6a"/>
    </style:style>
    <style:style style:name="T7" style:family="text">
      <style:text-properties officeooo:rsid="0017b3fc"/>
    </style:style>
    <style:style style:name="T8" style:family="text">
      <style:text-properties officeooo:rsid="00183692"/>
    </style:style>
    <style:style style:name="T9" style:family="text">
      <style:text-properties officeooo:rsid="0018751b"/>
    </style:style>
    <style:style style:name="T10" style:family="text">
      <style:text-properties officeooo:rsid="0019aebb"/>
    </style:style>
    <style:style style:name="T11" style:family="text">
      <style:text-properties officeooo:rsid="001ba8bb"/>
    </style:style>
    <style:style style:name="T12" style:family="text">
      <style:text-properties officeooo:rsid="001c55be"/>
    </style:style>
    <style:style style:name="T13" style:family="text">
      <style:text-properties officeooo:rsid="001e2900"/>
    </style:style>
    <style:style style:name="T14" style:family="text">
      <style:text-properties officeooo:rsid="001f6b25"/>
    </style:style>
    <style:style style:name="T15" style:family="text">
      <style:text-properties officeooo:rsid="0020aafa"/>
    </style:style>
    <style:style style:name="T16" style:family="text">
      <style:text-properties officeooo:rsid="0021a942"/>
    </style:style>
    <style:style style:name="T17" style:family="text">
      <style:text-properties officeooo:rsid="0023021f"/>
    </style:style>
    <style:style style:name="T18" style:family="text">
      <style:text-properties officeooo:rsid="00262991"/>
    </style:style>
    <style:style style:name="T19" style:family="text">
      <style:text-properties officeooo:rsid="0026ac75"/>
    </style:style>
    <style:style style:name="T20" style:family="text">
      <style:text-properties officeooo:rsid="0028099e"/>
    </style:style>
    <style:style style:name="T21" style:family="text">
      <style:text-properties officeooo:rsid="0028424b"/>
    </style:style>
    <style:style style:name="T22" style:family="text">
      <style:text-properties officeooo:rsid="002850ca"/>
    </style:style>
    <style:style style:name="T23" style:family="text">
      <style:text-properties officeooo:rsid="0028e216"/>
    </style:style>
    <style:style style:name="T24" style:family="text">
      <style:text-properties officeooo:rsid="00290d80"/>
    </style:style>
    <style:style style:name="T25" style:family="text">
      <style:text-properties officeooo:rsid="002b5d9b"/>
    </style:style>
    <style:style style:name="T26" style:family="text">
      <style:text-properties officeooo:rsid="002c6134"/>
    </style:style>
    <style:style style:name="T27" style:family="text">
      <style:text-properties officeooo:rsid="002ca846"/>
    </style:style>
    <style:style style:name="T28" style:family="text">
      <style:text-properties officeooo:rsid="002eff31"/>
    </style:style>
    <style:style style:name="T29" style:family="text">
      <style:text-properties officeooo:rsid="002f5b25"/>
    </style:style>
    <style:style style:name="T30" style:family="text">
      <style:text-properties officeooo:rsid="002fac07"/>
    </style:style>
    <style:style style:name="T31" style:family="text">
      <style:text-properties officeooo:rsid="0033254e"/>
    </style:style>
    <style:style style:name="T32" style:family="text">
      <style:text-properties officeooo:rsid="00332eca"/>
    </style:style>
    <style:style style:name="T33" style:family="text">
      <style:text-properties officeooo:rsid="003493db"/>
    </style:style>
    <style:style style:name="T34" style:family="text">
      <style:text-properties officeooo:rsid="0036a2e0"/>
    </style:style>
    <style:style style:name="T35" style:family="text">
      <style:text-properties officeooo:rsid="0037d867"/>
    </style:style>
    <style:style style:name="T36" style:family="text">
      <style:text-properties officeooo:rsid="003847e4"/>
    </style:style>
    <style:style style:name="T37" style:family="text">
      <style:text-properties officeooo:rsid="00399b66"/>
    </style:style>
    <style:style style:name="T38" style:family="text">
      <style:text-properties officeooo:rsid="003b61a2"/>
    </style:style>
    <style:style style:name="T39" style:family="text">
      <style:text-properties officeooo:rsid="003d79d1"/>
    </style:style>
    <style:style style:name="T40" style:family="text">
      <style:text-properties officeooo:rsid="00440bc5"/>
    </style:style>
    <style:style style:name="T41" style:family="text">
      <style:text-properties officeooo:rsid="0045ce6e"/>
    </style:style>
    <style:style style:name="T42" style:family="text">
      <style:text-properties officeooo:rsid="004b3b5e"/>
    </style:style>
    <style:style style:name="T43" style:family="text">
      <style:text-properties officeooo:rsid="004ba544"/>
    </style:style>
    <style:style style:name="T44" style:family="text">
      <style:text-properties officeooo:rsid="004be646"/>
    </style:style>
    <style:style style:name="T45" style:family="text">
      <style:text-properties officeooo:rsid="004bf39a"/>
    </style:style>
    <style:style style:name="T46" style:family="text">
      <style:text-properties officeooo:rsid="004c0ef2"/>
    </style:style>
    <style:style style:name="T47" style:family="text">
      <style:text-properties officeooo:rsid="004df0a3"/>
    </style:style>
    <style:style style:name="T48" style:family="text">
      <style:text-properties officeooo:rsid="004ef7c9"/>
    </style:style>
    <style:style style:name="T49" style:family="text">
      <style:text-properties officeooo:rsid="00504747"/>
    </style:style>
    <style:style style:name="T50" style:family="text">
      <style:text-properties officeooo:rsid="005219f9"/>
    </style:style>
    <style:style style:name="T51" style:family="text">
      <style:text-properties officeooo:rsid="00533b79"/>
    </style:style>
    <style:style style:name="T52" style:family="text">
      <style:text-properties officeooo:rsid="0053ed1a"/>
    </style:style>
    <style:style style:name="T53" style:family="text">
      <style:text-properties officeooo:rsid="0055a0bc"/>
    </style:style>
    <style:style style:name="T54" style:family="text">
      <style:text-properties officeooo:rsid="005620a3"/>
    </style:style>
    <style:style style:name="T55" style:family="text">
      <style:text-properties officeooo:rsid="00565d5e"/>
    </style:style>
    <style:style style:name="T56" style:family="text">
      <style:text-properties officeooo:rsid="00574a3d"/>
    </style:style>
    <style:style style:name="T57" style:family="text">
      <style:text-properties officeooo:rsid="00590b32"/>
    </style:style>
    <style:style style:name="T58" style:family="text">
      <style:text-properties officeooo:rsid="005a4b0f"/>
    </style:style>
    <style:style style:name="T59" style:family="text">
      <style:text-properties officeooo:rsid="005c2461"/>
    </style:style>
    <style:style style:name="T60" style:family="text">
      <style:text-properties officeooo:rsid="005dda5f"/>
    </style:style>
    <style:style style:name="T61" style:family="text">
      <style:text-properties officeooo:rsid="005f3db7"/>
    </style:style>
    <style:style style:name="T62" style:family="text">
      <style:text-properties officeooo:rsid="00602654"/>
    </style:style>
    <style:style style:name="T63" style:family="text">
      <style:text-properties officeooo:rsid="0060b807"/>
    </style:style>
    <style:style style:name="T64" style:family="text">
      <style:text-properties officeooo:rsid="00630ddc"/>
    </style:style>
    <style:style style:name="T65" style:family="text">
      <style:text-properties officeooo:rsid="0063ca5e"/>
    </style:style>
    <style:style style:name="T66" style:family="text">
      <style:text-properties officeooo:rsid="0064e309"/>
    </style:style>
    <style:style style:name="T67" style:family="text">
      <style:text-properties officeooo:rsid="0067c79d"/>
    </style:style>
    <style:style style:name="T68" style:family="text">
      <style:text-properties officeooo:rsid="00681390"/>
    </style:style>
    <style:style style:name="T69" style:family="text">
      <style:text-properties officeooo:rsid="0068819f"/>
    </style:style>
    <style:style style:name="T70" style:family="text">
      <style:text-properties officeooo:rsid="006a3c1e"/>
    </style:style>
    <style:style style:name="T71" style:family="text">
      <style:text-properties officeooo:rsid="006bf9d2"/>
    </style:style>
    <style:style style:name="T72" style:family="text">
      <style:text-properties officeooo:rsid="006d3a41"/>
    </style:style>
    <style:style style:name="T73" style:family="text">
      <style:text-properties officeooo:rsid="006ed6ac"/>
    </style:style>
    <style:style style:name="T74" style:family="text">
      <style:text-properties officeooo:rsid="0070d35a"/>
    </style:style>
    <style:style style:name="T75" style:family="text">
      <style:text-properties officeooo:rsid="00712734"/>
    </style:style>
    <style:style style:name="T76" style:family="text">
      <style:text-properties officeooo:rsid="0075344a"/>
    </style:style>
    <style:style style:name="T77" style:family="text">
      <style:text-properties officeooo:rsid="00762c85"/>
    </style:style>
    <style:style style:name="T78" style:family="text">
      <style:text-properties officeooo:rsid="0076a4b8"/>
    </style:style>
    <style:style style:name="T79" style:family="text">
      <style:text-properties officeooo:rsid="00776107"/>
    </style:style>
    <style:style style:name="T80" style:family="text">
      <style:text-properties officeooo:rsid="0078e8b1"/>
    </style:style>
    <style:style style:name="T81" style:family="text">
      <style:text-properties officeooo:rsid="007a30ea"/>
    </style:style>
    <style:style style:name="T82" style:family="text">
      <style:text-properties officeooo:rsid="007af39e"/>
    </style:style>
    <style:style style:name="T83" style:family="text">
      <style:text-properties officeooo:rsid="007c2729"/>
    </style:style>
    <style:style style:name="T84" style:family="text">
      <style:text-properties officeooo:rsid="007dd748"/>
    </style:style>
    <style:style style:name="T85" style:family="text">
      <style:text-properties officeooo:rsid="007e180a"/>
    </style:style>
    <style:style style:name="T86" style:family="text">
      <style:text-properties officeooo:rsid="007f8f99"/>
    </style:style>
    <style:style style:name="T87" style:family="text">
      <style:text-properties officeooo:rsid="007feff6"/>
    </style:style>
    <style:style style:name="T88" style:family="text">
      <style:text-properties officeooo:rsid="00858825"/>
    </style:style>
    <style:style style:name="T89" style:family="text">
      <style:text-properties officeooo:rsid="00872145"/>
    </style:style>
    <style:style style:name="T90" style:family="text">
      <style:text-properties officeooo:rsid="00885aa2"/>
    </style:style>
    <style:style style:name="T91" style:family="text">
      <style:text-properties officeooo:rsid="0096b5a1"/>
    </style:style>
    <style:style style:name="T92" style:family="text">
      <style:text-properties officeooo:rsid="0096fc5c"/>
    </style:style>
    <style:style style:name="T93" style:family="text">
      <style:text-properties officeooo:rsid="00982f04"/>
    </style:style>
    <style:style style:name="T94" style:family="text">
      <style:text-properties officeooo:rsid="0098f913"/>
    </style:style>
    <style:style style:name="T95" style:family="text">
      <style:text-properties officeooo:rsid="009a79d8"/>
    </style:style>
    <style:style style:name="T96" style:family="text">
      <style:text-properties officeooo:rsid="009b4fd9"/>
    </style:style>
    <style:style style:name="T97" style:family="text">
      <style:text-properties officeooo:rsid="009b9e47"/>
    </style:style>
    <style:style style:name="T98" style:family="text">
      <style:text-properties officeooo:rsid="009be20e"/>
    </style:style>
    <style:style style:name="T99" style:family="text">
      <style:text-properties officeooo:rsid="009e456e"/>
    </style:style>
    <style:style style:name="T100" style:family="text">
      <style:text-properties officeooo:rsid="00a0309a"/>
    </style:style>
    <style:style style:name="T101" style:family="text">
      <style:text-properties officeooo:rsid="00a0ae2c"/>
    </style:style>
    <style:style style:name="T102" style:family="text">
      <style:text-properties officeooo:rsid="00a0f496"/>
    </style:style>
    <style:style style:name="T103" style:family="text">
      <style:text-properties officeooo:rsid="00a1d48a"/>
    </style:style>
    <style:style style:name="T104" style:family="text">
      <style:text-properties officeooo:rsid="00a2c802"/>
    </style:style>
    <style:style style:name="T105" style:family="text">
      <style:text-properties officeooo:rsid="00a3036a"/>
    </style:style>
    <style:style style:name="T106" style:family="text">
      <style:text-properties officeooo:rsid="00a4b721"/>
    </style:style>
    <style:style style:name="T107" style:family="text">
      <style:text-properties officeooo:rsid="00a6480c"/>
    </style:style>
    <style:style style:name="T108" style:family="text">
      <style:text-properties officeooo:rsid="00a7ec17"/>
    </style:style>
    <style:style style:name="T109" style:family="text">
      <style:text-properties officeooo:rsid="00a960e3"/>
    </style:style>
    <style:style style:name="T110" style:family="text">
      <style:text-properties officeooo:rsid="00ab75eb"/>
    </style:style>
    <style:style style:name="T111" style:family="text">
      <style:text-properties officeooo:rsid="00ab84bb"/>
    </style:style>
    <style:style style:name="T112" style:family="text">
      <style:text-properties officeooo:rsid="00accd13"/>
    </style:style>
    <style:style style:name="T113" style:family="text">
      <style:text-properties officeooo:rsid="00ae2e1a"/>
    </style:style>
    <style:style style:name="T114" style:family="text">
      <style:text-properties officeooo:rsid="00af8486"/>
    </style:style>
    <style:style style:name="T115" style:family="text">
      <style:text-properties officeooo:rsid="00b32a67"/>
    </style:style>
    <style:style style:name="T116" style:family="text">
      <style:text-properties officeooo:rsid="00b3af53"/>
    </style:style>
    <style:style style:name="T117" style:family="text">
      <style:text-properties officeooo:rsid="00b6d23b"/>
    </style:style>
    <style:style style:name="T118" style:family="text">
      <style:text-properties officeooo:rsid="00b8ab6d"/>
    </style:style>
    <style:style style:name="T119" style:family="text">
      <style:text-properties officeooo:rsid="00bab28e"/>
    </style:style>
    <style:style style:name="T120" style:family="text">
      <style:text-properties officeooo:rsid="00bb3dc7"/>
    </style:style>
    <style:style style:name="T121" style:family="text">
      <style:text-properties officeooo:rsid="00bc1def"/>
    </style:style>
    <style:style style:name="T122" style:family="text">
      <style:text-properties officeooo:rsid="00bc81fe"/>
    </style:style>
    <style:style style:name="T123" style:family="text">
      <style:text-properties officeooo:rsid="00be770c"/>
    </style:style>
    <style:style style:name="T124" style:family="text">
      <style:text-properties officeooo:rsid="00c01c98"/>
    </style:style>
    <style:style style:name="T125" style:family="text">
      <style:text-properties officeooo:rsid="00c15f52"/>
    </style:style>
    <style:style style:name="T126" style:family="text">
      <style:text-properties officeooo:rsid="00c1b2dd"/>
    </style:style>
    <style:style style:name="T127" style:family="text">
      <style:text-properties officeooo:rsid="00c2973c"/>
    </style:style>
    <style:style style:name="T128" style:family="text">
      <style:text-properties officeooo:rsid="00c4563b"/>
    </style:style>
    <style:style style:name="T129" style:family="text">
      <style:text-properties officeooo:rsid="00c48f68"/>
    </style:style>
    <style:style style:name="T130" style:family="text">
      <style:text-properties officeooo:rsid="00c4a5cd"/>
    </style:style>
    <style:style style:name="T131" style:family="text">
      <style:text-properties officeooo:rsid="00c505ba"/>
    </style:style>
    <style:style style:name="T132" style:family="text">
      <style:text-properties officeooo:rsid="00c67d8e"/>
    </style:style>
    <style:style style:name="T133" style:family="text">
      <style:text-properties officeooo:rsid="00c6b3a8"/>
    </style:style>
    <style:style style:name="T134" style:family="text">
      <style:text-properties officeooo:rsid="00c8a81e"/>
    </style:style>
    <style:style style:name="T135" style:family="text">
      <style:text-properties officeooo:rsid="00ca3277"/>
    </style:style>
    <style:style style:name="T136" style:family="text">
      <style:text-properties officeooo:rsid="00cc1924"/>
    </style:style>
    <style:style style:name="T137" style:family="text">
      <style:text-properties officeooo:rsid="004be300"/>
    </style:style>
    <style:style style:name="T138" style:family="text">
      <style:text-properties officeooo:rsid="00cccdce"/>
    </style:style>
    <style:style style:name="T139" style:family="text">
      <style:text-properties officeooo:rsid="00ce93d1"/>
    </style:style>
    <style:style style:name="T140" style:family="text">
      <style:text-properties officeooo:rsid="00d08f9d"/>
    </style:style>
    <style:style style:name="T141" style:family="text">
      <style:text-properties officeooo:rsid="00d2629b"/>
    </style:style>
    <style:style style:name="T142" style:family="text">
      <style:text-properties officeooo:rsid="00d357cb"/>
    </style:style>
    <style:style style:name="T143" style:family="text">
      <style:text-properties officeooo:rsid="00d4e301"/>
    </style:style>
    <style:style style:name="T144" style:family="text">
      <style:text-properties officeooo:rsid="00d51b6d"/>
    </style:style>
    <style:style style:name="T145" style:family="text">
      <style:text-properties officeooo:rsid="00d5b91d"/>
    </style:style>
    <style:style style:name="T146" style:family="text">
      <style:text-properties officeooo:rsid="009c9ffe"/>
    </style:style>
    <style:style style:name="T147" style:family="text">
      <style:text-properties officeooo:rsid="00d79139"/>
    </style:style>
    <style:style style:name="T148" style:family="text">
      <style:text-properties officeooo:rsid="00d8131b"/>
    </style:style>
    <style:style style:name="T149" style:family="text">
      <style:text-properties officeooo:rsid="00d99d6f"/>
    </style:style>
    <style:style style:name="T150" style:family="text">
      <style:text-properties officeooo:rsid="00dadbfd"/>
    </style:style>
    <style:style style:name="T151" style:family="text">
      <style:text-properties officeooo:rsid="00dca082"/>
    </style:style>
    <style:style style:name="T152" style:family="text">
      <style:text-properties officeooo:rsid="00e17812"/>
    </style:style>
    <style:style style:name="T153" style:family="text">
      <style:text-properties officeooo:rsid="00e1b6ac"/>
    </style:style>
    <style:style style:name="T154" style:family="text">
      <style:text-properties officeooo:rsid="00e4c554"/>
    </style:style>
    <style:style style:name="T155" style:family="text">
      <style:text-properties officeooo:rsid="00e59bd8"/>
    </style:style>
    <style:style style:name="T156" style:family="text">
      <style:text-properties officeooo:rsid="00e73205"/>
    </style:style>
    <style:style style:name="T157" style:family="text">
      <style:text-properties officeooo:rsid="00e83909"/>
    </style:style>
    <style:style style:name="T158" style:family="text">
      <style:text-properties officeooo:rsid="00e8efd8"/>
    </style:style>
    <style:style style:name="T159" style:family="text">
      <style:text-properties officeooo:rsid="00ea0048"/>
    </style:style>
    <style:style style:name="T160" style:family="text">
      <style:text-properties officeooo:rsid="00ebf530"/>
    </style:style>
    <style:style style:name="T161" style:family="text">
      <style:text-properties officeooo:rsid="00efac5d"/>
    </style:style>
    <style:style style:name="T162" style:family="text">
      <style:text-properties officeooo:rsid="00f16eac"/>
    </style:style>
    <style:style style:name="T163" style:family="text">
      <style:text-properties officeooo:rsid="00f1fe0d"/>
    </style:style>
    <style:style style:name="T164" style:family="text">
      <style:text-properties officeooo:rsid="00f351f0"/>
    </style:style>
    <style:style style:name="T165" style:family="text">
      <style:text-properties officeooo:rsid="00f3a5a9"/>
    </style:style>
    <style:style style:name="T166" style:family="text">
      <style:text-properties officeooo:rsid="00f45270"/>
    </style:style>
    <style:style style:name="T167" style:family="text">
      <style:text-properties officeooo:rsid="00f5ec0f"/>
    </style:style>
    <style:style style:name="T168" style:family="text">
      <style:text-properties officeooo:rsid="00f83f1f"/>
    </style:style>
    <style:style style:name="T169" style:family="text">
      <style:text-properties officeooo:rsid="00f98c6c"/>
    </style:style>
    <style:style style:name="T170" style:family="text">
      <style:text-properties officeooo:rsid="00fa7631"/>
    </style:style>
    <style:style style:name="T171" style:family="text">
      <style:text-properties officeooo:rsid="00faf667"/>
    </style:style>
    <style:style style:name="T172" style:family="text">
      <style:text-properties officeooo:rsid="00fb3ea5"/>
    </style:style>
    <style:style style:name="T173" style:family="text">
      <style:text-properties officeooo:rsid="00fb8035"/>
    </style:style>
    <style:style style:name="T174" style:family="text">
      <style:text-properties officeooo:rsid="00fba807"/>
    </style:style>
    <style:style style:name="T175" style:family="text">
      <style:text-properties officeooo:rsid="00fc679a"/>
    </style:style>
    <style:style style:name="T176" style:family="text">
      <style:text-properties officeooo:rsid="00fe2d3f"/>
    </style:style>
    <style:style style:name="T177" style:family="text">
      <style:text-properties officeooo:rsid="00ff9503"/>
    </style:style>
    <style:style style:name="T178" style:family="text">
      <style:text-properties officeooo:rsid="0100c983"/>
    </style:style>
    <style:style style:name="T179" style:family="text">
      <style:text-properties officeooo:rsid="0101fcae"/>
    </style:style>
    <style:style style:name="T180" style:family="text">
      <style:text-properties officeooo:rsid="010335f3"/>
    </style:style>
    <style:style style:name="T181" style:family="text">
      <style:text-properties officeooo:rsid="010710dd"/>
    </style:style>
    <style:style style:name="T182" style:family="text">
      <style:text-properties officeooo:rsid="0108bda5"/>
    </style:style>
    <style:style style:name="T183" style:family="text">
      <style:text-properties officeooo:rsid="01095af6"/>
    </style:style>
    <style:style style:name="T184" style:family="text">
      <style:text-properties officeooo:rsid="010b7e98"/>
    </style:style>
    <style:style style:name="T185" style:family="text">
      <style:text-properties officeooo:rsid="010d48bf"/>
    </style:style>
    <style:style style:name="T186" style:family="text">
      <style:text-properties officeooo:rsid="010e209b"/>
    </style:style>
    <style:style style:name="T187" style:family="text">
      <style:text-properties officeooo:rsid="010ef13d"/>
    </style:style>
    <style:style style:name="T188" style:family="text">
      <style:text-properties officeooo:rsid="01103fef"/>
    </style:style>
    <style:style style:name="T189" style:family="text">
      <style:text-properties officeooo:rsid="01123845"/>
    </style:style>
    <style:style style:name="T190" style:family="text">
      <style:text-properties officeooo:rsid="0114c93a"/>
    </style:style>
    <style:style style:name="T191" style:family="text">
      <style:text-properties officeooo:rsid="01172b6b"/>
    </style:style>
    <style:style style:name="T192" style:family="text">
      <style:text-properties officeooo:rsid="0118d770"/>
    </style:style>
    <style:style style:name="T193" style:family="text">
      <style:text-properties officeooo:rsid="011a141c"/>
    </style:style>
    <style:style style:name="T194" style:family="text">
      <style:text-properties officeooo:rsid="011ac771"/>
    </style:style>
    <style:style style:name="T195" style:family="text">
      <style:text-properties officeooo:rsid="011ace0d"/>
    </style:style>
    <style:style style:name="T196" style:family="text">
      <style:text-properties officeooo:rsid="011c4e3d"/>
    </style:style>
    <style:style style:name="T197" style:family="text">
      <style:text-properties officeooo:rsid="01211f60"/>
    </style:style>
    <style:style style:name="T198" style:family="text">
      <style:text-properties officeooo:rsid="01239bc4"/>
    </style:style>
    <style:style style:name="T199" style:family="text">
      <style:text-properties officeooo:rsid="01255a63"/>
    </style:style>
    <style:style style:name="T200" style:family="text">
      <style:text-properties officeooo:rsid="0126ec2a"/>
    </style:style>
    <style:style style:name="T201" style:family="text">
      <style:text-properties officeooo:rsid="012756af"/>
    </style:style>
    <style:style style:name="T202" style:family="text">
      <style:text-properties officeooo:rsid="0128169e"/>
    </style:style>
    <style:style style:name="T203" style:family="text">
      <style:text-properties officeooo:rsid="0128ff93"/>
    </style:style>
    <style:style style:name="T204" style:family="text">
      <style:text-properties officeooo:rsid="012a915c"/>
    </style:style>
    <style:style style:name="T205" style:family="text">
      <style:text-properties officeooo:rsid="012a959d"/>
    </style:style>
    <style:style style:name="T206" style:family="text">
      <style:text-properties officeooo:rsid="012dd016"/>
    </style:style>
    <style:style style:name="T207" style:family="text">
      <style:text-properties officeooo:rsid="012f5d89"/>
    </style:style>
    <style:style style:name="T208" style:family="text">
      <style:text-properties officeooo:rsid="012fcb9c"/>
    </style:style>
    <style:style style:name="T209" style:family="text">
      <style:text-properties officeooo:rsid="01313012"/>
    </style:style>
    <style:style style:name="T210" style:family="text">
      <style:text-properties officeooo:rsid="0132ef6a"/>
    </style:style>
    <style:style style:name="T211" style:family="text">
      <style:text-properties officeooo:rsid="0134b126"/>
    </style:style>
    <style:style style:name="T212" style:family="text">
      <style:text-properties officeooo:rsid="013562c3"/>
    </style:style>
    <style:style style:name="T213" style:family="text">
      <style:text-properties officeooo:rsid="013685cf"/>
    </style:style>
    <style:style style:name="T214" style:family="text">
      <style:text-properties officeooo:rsid="01383af4"/>
    </style:style>
    <style:style style:name="T215" style:family="text">
      <style:text-properties officeooo:rsid="01396fdf"/>
    </style:style>
    <style:style style:name="T216" style:family="text">
      <style:text-properties officeooo:rsid="013b3290"/>
    </style:style>
    <style:style style:name="T217" style:family="text">
      <style:text-properties officeooo:rsid="013cc975"/>
    </style:style>
    <style:style style:name="T218" style:family="text">
      <style:text-properties officeooo:rsid="013e69b1"/>
    </style:style>
    <style:style style:name="T219" style:family="text">
      <style:text-properties officeooo:rsid="01400593"/>
    </style:style>
    <style:style style:name="T220" style:family="text">
      <style:text-properties officeooo:rsid="01400789"/>
    </style:style>
    <style:style style:name="T221" style:family="text">
      <style:text-properties officeooo:rsid="0141adde"/>
    </style:style>
    <style:style style:name="T222" style:family="text">
      <style:text-properties officeooo:rsid="0142a1c6"/>
    </style:style>
    <style:style style:name="T223" style:family="text">
      <style:text-properties officeooo:rsid="01444a87"/>
    </style:style>
    <style:style style:name="T224" style:family="text">
      <style:text-properties officeooo:rsid="01455817"/>
    </style:style>
    <style:style style:name="T225" style:family="text">
      <style:text-properties officeooo:rsid="014662a7"/>
    </style:style>
    <style:style style:name="T226" style:family="text">
      <style:text-properties officeooo:rsid="01497047"/>
    </style:style>
    <style:style style:name="T227" style:family="text">
      <style:text-properties officeooo:rsid="014d23c9"/>
    </style:style>
    <style:style style:name="T228" style:family="text">
      <style:text-properties officeooo:rsid="014d8be1"/>
    </style:style>
    <style:style style:name="T229" style:family="text">
      <style:text-properties officeooo:rsid="014ef036"/>
    </style:style>
    <style:style style:name="T230" style:family="text">
      <style:text-properties officeooo:rsid="0150cc97"/>
    </style:style>
    <style:style style:name="T231" style:family="text">
      <style:text-properties officeooo:rsid="0151af0f"/>
    </style:style>
    <style:style style:name="T232" style:family="text">
      <style:text-properties officeooo:rsid="01520d85"/>
    </style:style>
    <style:style style:name="T233" style:family="text">
      <style:text-properties officeooo:rsid="0152b228"/>
    </style:style>
    <style:style style:name="T234" style:family="text">
      <style:text-properties officeooo:rsid="0154047a"/>
    </style:style>
    <style:style style:name="T235" style:family="text">
      <style:text-properties officeooo:rsid="01542d07"/>
    </style:style>
    <style:style style:name="T236" style:family="text">
      <style:text-properties officeooo:rsid="0155f7d2"/>
    </style:style>
    <style:style style:name="T237" style:family="text">
      <style:text-properties officeooo:rsid="01568c7e"/>
    </style:style>
    <style:style style:name="T238" style:family="text">
      <style:text-properties officeooo:rsid="01576b08"/>
    </style:style>
    <style:style style:name="T239" style:family="text">
      <style:text-properties officeooo:rsid="0157fb8c"/>
    </style:style>
    <style:style style:name="T240" style:family="text">
      <style:text-properties officeooo:rsid="0159bbab"/>
    </style:style>
    <style:style style:name="T241" style:family="text">
      <style:text-properties officeooo:rsid="015b2fb1"/>
    </style:style>
    <style:style style:name="T242" style:family="text">
      <style:text-properties officeooo:rsid="015b654d"/>
    </style:style>
    <style:style style:name="T243" style:family="text">
      <style:text-properties officeooo:rsid="015bb396"/>
    </style:style>
    <style:style style:name="T244" style:family="text">
      <style:text-properties officeooo:rsid="015d4712"/>
    </style:style>
    <style:style style:name="T245" style:family="text">
      <style:text-properties officeooo:rsid="015e4c8a"/>
    </style:style>
    <style:style style:name="T246" style:family="text">
      <style:text-properties officeooo:rsid="015fb063"/>
    </style:style>
    <style:style style:name="T247" style:family="text">
      <style:text-properties officeooo:rsid="01607b31"/>
    </style:style>
    <style:style style:name="T248" style:family="text">
      <style:text-properties officeooo:rsid="01618531"/>
    </style:style>
    <style:style style:name="T249" style:family="text">
      <style:text-properties officeooo:rsid="0162e9a8"/>
    </style:style>
    <style:style style:name="T250" style:family="text">
      <style:text-properties officeooo:rsid="0163ac89"/>
    </style:style>
    <style:style style:name="T251" style:family="text">
      <style:text-properties officeooo:rsid="01654f67"/>
    </style:style>
    <style:style style:name="T252" style:family="text">
      <style:text-properties officeooo:rsid="01666ce8"/>
    </style:style>
    <style:style style:name="T253" style:family="text">
      <style:text-properties officeooo:rsid="01676a62"/>
    </style:style>
    <style:style style:name="T254" style:family="text">
      <style:text-properties officeooo:rsid="01699e2a"/>
    </style:style>
    <style:style style:name="T255" style:family="text">
      <style:text-properties officeooo:rsid="0169ff0b"/>
    </style:style>
    <style:style style:name="T256" style:family="text">
      <style:text-properties officeooo:rsid="016b6547"/>
    </style:style>
    <style:style style:name="T257" style:family="text">
      <style:text-properties officeooo:rsid="016ceb6c"/>
    </style:style>
    <style:style style:name="T258" style:family="text">
      <style:text-properties officeooo:rsid="016db0ff"/>
    </style:style>
    <style:style style:name="T259" style:family="text">
      <style:text-properties officeooo:rsid="016f469c"/>
    </style:style>
    <style:style style:name="T260" style:family="text">
      <style:text-properties officeooo:rsid="01711cad"/>
    </style:style>
    <style:style style:name="T261" style:family="text">
      <style:text-properties officeooo:rsid="0173073a"/>
    </style:style>
    <style:style style:name="T262" style:family="text">
      <style:text-properties officeooo:rsid="01742865"/>
    </style:style>
    <style:style style:name="T263" style:family="text">
      <style:text-properties officeooo:rsid="017597be"/>
    </style:style>
    <style:style style:name="T264" style:family="text">
      <style:text-properties officeooo:rsid="01773a34"/>
    </style:style>
    <style:style style:name="T265" style:family="text">
      <style:text-properties officeooo:rsid="0178cd5f"/>
    </style:style>
    <style:style style:name="T266" style:family="text">
      <style:text-properties officeooo:rsid="01793aee"/>
    </style:style>
    <style:style style:name="T267" style:family="text">
      <style:text-properties officeooo:rsid="017b18a3"/>
    </style:style>
    <style:style style:name="T268" style:family="text">
      <style:text-properties officeooo:rsid="017bb168"/>
    </style:style>
    <style:style style:name="T269" style:family="text">
      <style:text-properties officeooo:rsid="017bdd40"/>
    </style:style>
    <style:style style:name="T270" style:family="text">
      <style:text-properties officeooo:rsid="017c579c"/>
    </style:style>
    <style:style style:name="T271" style:family="text">
      <style:text-properties officeooo:rsid="017c8202"/>
    </style:style>
    <style:style style:name="T272" style:family="text">
      <style:text-properties officeooo:rsid="017e7b8d"/>
    </style:style>
    <style:style style:name="T273" style:family="text">
      <style:text-properties officeooo:rsid="017f3be0"/>
    </style:style>
    <style:style style:name="T274" style:family="text">
      <style:text-properties officeooo:rsid="017fd5c2"/>
    </style:style>
    <style:style style:name="T275" style:family="text">
      <style:text-properties officeooo:rsid="0181c733"/>
    </style:style>
    <style:style style:name="T276" style:family="text">
      <style:text-properties officeooo:rsid="0182831c"/>
    </style:style>
    <style:style style:name="T277" style:family="text">
      <style:text-properties officeooo:rsid="01830d4e"/>
    </style:style>
    <style:style style:name="T278" style:family="text">
      <style:text-properties officeooo:rsid="01844f0d"/>
    </style:style>
    <style:style style:name="T279" style:family="text">
      <style:text-properties officeooo:rsid="0185e464"/>
    </style:style>
    <style:style style:name="T280" style:family="text">
      <style:text-properties officeooo:rsid="01868e91"/>
    </style:style>
    <style:style style:name="T281" style:family="text">
      <style:text-properties officeooo:rsid="0187c8da"/>
    </style:style>
    <style:style style:name="T282" style:family="text">
      <style:text-properties officeooo:rsid="0189b3f4"/>
    </style:style>
    <style:style style:name="T283" style:family="text">
      <style:text-properties officeooo:rsid="018b4b62"/>
    </style:style>
    <style:style style:name="T284" style:family="text">
      <style:text-properties officeooo:rsid="018ce193"/>
    </style:style>
    <style:style style:name="T285" style:family="text">
      <style:text-properties officeooo:rsid="018d3a33"/>
    </style:style>
    <style:style style:name="T286" style:family="text">
      <style:text-properties officeooo:rsid="018d65e5"/>
    </style:style>
    <style:style style:name="T287" style:family="text">
      <style:text-properties officeooo:rsid="018f1d7b"/>
    </style:style>
    <style:style style:name="T288" style:family="text">
      <style:text-properties officeooo:rsid="018f9ca4"/>
    </style:style>
    <style:style style:name="T289" style:family="text">
      <style:text-properties officeooo:rsid="019160ab"/>
    </style:style>
    <style:style style:name="T290" style:family="text">
      <style:text-properties officeooo:rsid="0193bf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Goons-nobody knew what they were and how they came to be, but after a while, it became apparent they were a menace to the society and civilization. Many nations had to divert their resources to creating a force to deal with them. A <text:span text:style-name="T129">group of </text:span>warrior<text:span text:style-name="T129">s</text:span> against <text:span text:style-name="T128">the forces of evil, </text:span><text:span text:style-name="T243">known as the rangers</text:span><text:span text:style-name="T128">; for some that might’ve been their dream come true, but the truth was less glamorous, of which Spinel was very well aware of...</text:span></text:p>
      <text:p text:style-name="P1"/>
      <text:p text:style-name="P1">As the siren rang, Spinel <text:span text:style-name="T243">r</text:span>ush<text:span text:style-name="T243">ed</text:span> through the hallway. <text:span text:style-name="T129">Ever since she joined the Ranger Force, this was the usual. </text:span>In less than ten minutes Spinel <text:span text:style-name="T127">was</text:span> ready to fight against the strange and disgusting ‘<text:span text:style-name="T8">creatures’</text:span> that suddenly appeared out of nowhere, <text:span text:style-name="T1">worshiping what was supposedly a powerful entity that represented decay and foulness they could be really nasty.</text:span></text:p>
      <text:p text:style-name="P2"/>
      <text:p text:style-name="P3">And that was a literal fact. Those who first saw them mostly had the same reaction: a confused <text:span text:style-name="T129">mixture of</text:span> bemusement and bewilderment; for the goons <text:span text:style-name="T9">looked ridiculously absurd</text:span>. All of them wore gas masks on their face, but the shocking fact was that the tubes <text:span text:style-name="T2">ended in places where they wouldn’t and shouldn’t be placed </text:span><text:span text:style-name="T9">instead of </text:span><text:span text:style-name="T10">filter cartridges</text:span><text:span text:style-name="T2">. </text:span></text:p>
      <text:p text:style-name="P3"/>
      <text:p text:style-name="P5"><text:span text:style-name="T8">After a while Spinel and others disembarked </text:span><text:span text:style-name="T243">on the location where the goons had appeared.</text:span><text:span text:style-name="T8"> She</text:span> frowned as she saw the faceless goons from her vantage position, seeing the mask tubes disappearing inside the cheeks of the minions’ taut bubbly ass and their oversized and fully erect penis. Sometimes the tubes inflated slightly, a clear evidence of something moving towards the mask <text:span text:style-name="T129">from the orifices where the tubes were connected</text:span>. <text:span text:style-name="T10">Unlike other normal gas masks, the wearer would inhale—or rather consume in this case—their own “fluids,” </text:span><text:span text:style-name="T129">it seemed</text:span><text:span text:style-name="T10">...</text:span></text:p>
      <text:p text:style-name="P3"/>
      <text:p text:style-name="P3"><text:span text:style-name="T10">And s</text:span><text:span text:style-name="T2">ome of the tubes plugged into their “holes” were connected into the cylindrical canister, the transparent container showing either brown or yellowish sludge-like substance. </text:span><text:s/></text:p>
      <text:p text:style-name="P3"/>
      <text:p text:style-name="P4"><text:span text:style-name="T10">E</text:span>very one of them possessed voluptuous and curvaceous body shape, the dreamy hourglass-shaped physique most men and women would envy and salivate over,<text:span text:style-name="T8"> covered in a tight latex suit straight out from someone’s </text:span><text:span text:style-name="T10">dark </text:span><text:span text:style-name="T8">perverted imagination. </text:span><text:span text:style-name="T3">Their huge breasts and ass wobbled and swayed as they strut, </text:span><text:span text:style-name="T8">and their bodies</text:span><text:span text:style-name="T3"> </text:span><text:span text:style-name="T8">revealed</text:span><text:span text:style-name="T3"> off what would it be delightful curves were it not for their peculiar apparels and weapons. </text:span><text:span text:style-name="T10">Some even sported huge silhouette of </text:span><text:span text:style-name="T11">bestial and huge cock</text:span><text:span text:style-name="T130">s despite having plump juicy breasts</text:span><text:span text:style-name="T11">, the clear unmistakable phallic shape and lines proudly displayed </text:span><text:span text:style-name="T243">without any sense of shame or decency.</text:span></text:p>
      <text:p text:style-name="P4"/>
      <text:p text:style-name="P4"><text:span text:style-name="T11">She sighed. Was she just fantasizing about </text:span><text:span text:style-name="T12">bodies of those she had to fight against, </text:span><text:span text:style-name="T244">those nasty minions who shot shit and piss from their guns</text:span><text:span text:style-name="T12">? </text:span>“<text:span text:style-name="T4">Alright, you know the </text:span><text:span text:style-name="T5">basic rules</text:span><text:span text:style-name="T4">. Don’t get too close. I’m sure you’re all aware of what they spray you with.” Spinel said, </text:span><text:span text:style-name="T12">raising</text:span><text:span text:style-name="T4"> some chuckle </text:span><text:span text:style-name="T12">from others</text:span><text:span text:style-name="T4">. “Yeah, they smell really awful. </text:span><text:span text:style-name="T5">Cleaning the </text:span><text:span text:style-name="T8">uniform</text:span><text:span text:style-name="T5"> is really a pain in the ass. </text:span><text:span text:style-name="T7">Well, that’s enough talk.</text:span><text:span text:style-name="T5"> let’s roll, folks!”</text:span></text:p>
      <text:p text:style-name="P4"/>
      <text:p text:style-name="P6">It didn’t take long for them to <text:span text:style-name="T6">dispatch them. While the strange gas mask and tight latex-like suit somehow made them resistant to most ammos, the specially prepared shells made quick work of them.</text:span></text:p>
      <text:p text:style-name="P6"/>
      <text:p text:style-name="P9"><text:soft-page-break/>But even as Spinel hopped back on the vehicle with her comrades, she felt something was quite not right. Yes, the minions were defeated without much issue. But for the past few months, they were appearing more frequently in various places, popping up here and there, almost like i<text:span text:style-name="T7">nfection gradually spreading to other places. </text:span></text:p>
      <text:p text:style-name="P9"/>
      <text:p text:style-name="P10">What could this mean? Were there <text:span text:style-name="T130">those</text:span> who aided in their vile expansion? But why would anyone <text:span text:style-name="T13">do such a thing? She was still lost in thoughts as the vehicle returned to the base.</text:span></text:p>
      <text:p text:style-name="P7"/>
      <text:p text:style-name="P8">------------</text:p>
      <text:p text:style-name="P11">When Spinel didn’t fight the <text:span text:style-name="T14">goons, she lived a relatively ordinary life like any others living in the capital city. For obvious reasons her identity was kept hidden </text:span><text:span text:style-name="T245">while she fought as a ranger</text:span><text:span text:style-name="T14">, allowing herself to remain relatively unmolested for her everyday business.</text:span></text:p>
      <text:p text:style-name="P11"/>
      <text:p text:style-name="P12">After all, sometimes she needed time to engage in daily activities such as working out in the gym and enjoying a nightly stroll. It felt refreshing to feel the breeze gently <text:span text:style-name="T15">touching over her body. The uniform protected her from nasty contamination, but it was extremely restrictive, covering </text:span><text:span text:style-name="T16">her from face to toe. It was quite ironic how it was similar to the apparel worn by the goons. To not to inhale the toxic (and unpleasant) gas they sprayed from their weapons, Spinel and others had to cover their face and wear respiratory device</text:span><text:span text:style-name="T131">s as well</text:span><text:span text:style-name="T16">. </text:span><text:span text:style-name="T131">Not that much different </text:span><text:span text:style-name="T245">from the goons</text:span><text:span text:style-name="T131">, actually, she thought.</text:span></text:p>
      <text:p text:style-name="P12"/>
      <text:p text:style-name="P13">So it felt good to be let her body be greeted with a fresh air. No mask covering her mouth and no tight suit clinging to her body. Spinel herself could be said to be quite well-endowed with bountiful assets. When she walked, many found it hard to not to gawk over her plump lump of flesh gently swinging with impressive muscular physique she took great cares to cultivate. <text:span text:style-name="T17">And her clothing often served to highlight her curves as well, sticking to her body and outlining the top and bottom mounds.</text:span></text:p>
      <text:p text:style-name="P13"/>
      <text:p text:style-name="P97">She also sported more than average hefty maleness, putting most males into shame. Males and females all were mesmerized by her huge phallic might, some ‘worshiping’ it by greedily sucking on it or letting it enter them, of which Spinel obliged without much issue.</text:p>
      <text:p text:style-name="P13"/>
      <text:p text:style-name="P14">She confidently walked <text:span text:style-name="T18">on</text:span> the street, relishing in people eyeing her impressive body while trying not to make it too obvious. <text:span text:style-name="T19">Even in the dark of the night her attractive and well-toned body gathered many attention.</text:span></text:p>
      <text:p text:style-name="P14"/>
      <text:p text:style-name="P15">Too much attention, as she was just about to find out.</text:p>
      <text:p text:style-name="P15"/>
      <text:p text:style-name="P15">Just as she entered into an alleyway, Spinel <text:span text:style-name="T131">stopped</text:span>, sensing something was amiss. Her draconic instinct and senses were warning her. <text:span text:style-name="T20">Yes, this place was usually eerily silent as </text:span><text:span text:style-name="T131">a very few</text:span><text:span text:style-name="T20"> people frequented it, </text:span><text:span text:style-name="T131">which was why she sometimes chose this route when she wanted to be alone</text:span><text:span text:style-name="T20">. But today something </text:span><text:span text:style-name="T246">else </text:span><text:span text:style-name="T20">was present in the deathly silence.</text:span></text:p>
      <text:p text:style-name="P15"/>
      <text:p text:style-name="P16"><text:soft-page-break/>“Who’s there?” Spinel said <text:span text:style-name="T247">with </text:span>the tone of a warning, statement, and question at the same time. <text:span text:style-name="T21">When shadowy figures approached, Spinel curled her fist, ready to give </text:span><text:span text:style-name="T132">some</text:span><text:span text:style-name="T21"> good punch</text:span><text:span text:style-name="T132">es</text:span><text:span text:style-name="T21"> that could knock down ev</text:span><text:span text:style-name="T22">en the most muscular males.</text:span></text:p>
      <text:p text:style-name="P16"/>
      <text:p text:style-name="P35">But she hesitated, not expecting what came to her sight.</text:p>
      <text:p text:style-name="P16"/>
      <text:p text:style-name="P35">The goons. They were here, right near her home. This quarter of the city was one of the most safe places. The disgusting minions had never appeared here before. </text:p>
      <text:p text:style-name="P16"/>
      <text:p text:style-name="P17"><text:span text:style-name="T21">“</text:span><text:span text:style-name="T22">Huh?” That was all she spoke before she was blasted with </text:span><text:span text:style-name="T23">a very sticky liquid. </text:span></text:p>
      <text:p text:style-name="P17"/>
      <text:p text:style-name="P18">Soon more blasts followed, knocking her down. She couldn’t even scream. The smell hit her first before she realized what was going on: <text:span text:style-name="T24">t</text:span>he pungent ammoniac <text:span text:style-name="T24">odor mixed with nauseating stench of excrement. When she looked down, she saw yellow streams and brownish muk staining her clothing.</text:span></text:p>
      <text:p text:style-name="P18"/>
      <text:p text:style-name="P20">Without her protective gear, she was fully exposed to the <text:span text:style-name="T25">nauseous smell </text:span><text:span text:style-name="T132">and substance, which were probably, no, definitely infectious. She knew what happened to those who were hit with the peculiar ammos the goons carried</text:span><text:span text:style-name="T25">. </text:span><text:span text:style-name="T132">Infected… That was the word </text:span><text:span text:style-name="T133">what came to her head. She was definitely infected, tainted by the same corruptive influence that sustained the disgusting creatures. </text:span><text:span text:style-name="T248">She knew the stories about those who were exposed to their liquid becoming like them...</text:span></text:p>
      <text:p text:style-name="P20"/>
      <text:p text:style-name="P20"><text:span text:style-name="T25">Tears formed from her eyes solely from muscle response, the suffocating olfactory blast effectively paralyzing her body and mind. She gagged, trying her best to </text:span><text:span text:style-name="T26">not to breathe in the powerful musk squeezing her face, but without the filter of the mask she usually wore, she was powerless to do anything about </text:span><text:span text:style-name="T27">the invading stench.</text:span></text:p>
      <text:p text:style-name="P19"/>
      <text:p text:style-name="P19"><text:span text:style-name="T27">As</text:span><text:span text:style-name="T25"> </text:span><text:span text:style-name="T27">she collapsed on the floor, the goons approached her. </text:span><text:span text:style-name="T28">With the shape of erect bestial cocks popping with veins visible in their tight suit, it was obvious what they had in mind. </text:span><text:span text:style-name="T29">Their emotionless mask betrayed their lustful groping and touching </text:span><text:span text:style-name="T30">the female body most could only hope of doing so.</text:span></text:p>
      <text:p text:style-name="P19"/>
      <text:p text:style-name="P19">“Mmmph…<text:span text:style-name="T28">” Despite being unconscious, Spinel’s </text:span><text:span text:style-name="T249">body</text:span><text:span text:style-name="T28"> </text:span><text:span text:style-name="T30">still responded to the minions’ lustful touches. The shirt was savagely ripped to reveal a tantalizingly huge and plump mound, </text:span><text:span text:style-name="T133">and m</text:span><text:span text:style-name="T30">any hands instantly squeezed the supple breastflesh, fingers pushing the inverted nipple-slits.</text:span></text:p>
      <text:p text:style-name="P19"/>
      <text:p text:style-name="P21">Her other body parts weren’t ignored. <text:span text:style-name="T31">Her pants met the same end as her shirt, easily shredded as multiple hands made a quick work of the fabric. </text:span><text:span text:style-name="T133">Her cock </text:span><text:span text:style-name="T31">was already </text:span><text:span text:style-name="T133">semi-erect</text:span><text:span text:style-name="T31">, </text:span><text:span text:style-name="T133">growing as it was incessantly touched</text:span><text:span text:style-name="T32">. </text:span><text:span text:style-name="T134">Drops of pre formed on the urethral tip, soon forming a steady flow of liquid that ran downwards and soaking her crotch.</text:span></text:p>
      <text:p text:style-name="P21"/>
      <text:p text:style-name="P22">Some hands grabbed her round butt, giving a nice pinch <text:span text:style-name="T33">and several slaps to make it wobble. Into her quivering anus the fingers also went in, widening the tight passage </text:span><text:span text:style-name="T134">and making her cock twitch and spurt sticky liquid.</text:span></text:p>
      <text:p text:style-name="P22"/>
      <text:p text:style-name="P23">Of course the goons wouldn’t be satisfied with just foreplay. Panting heavily, most of them quickly whipped out their huge cock, some starting to stroke the huge members <text:span text:style-name="T34">aimed towards Spinel</text:span> while they continued to molest her or watched <text:soft-page-break/>others doing so. Some rubbed their cock unto her surprisingly soft and bouncy scales, smearing tainted pre all over her <text:span text:style-name="T250">that were absorbed into her scale and into the depths of her body</text:span>. </text:p>
      <text:p text:style-name="P23"/>
      <text:p text:style-name="P23">“Ummpfh…<text:span text:style-name="T34">” It wasn’t long before streams of hot steamy cum landed on various parts of Spinel’s body, like sauce being poured all over a meal. More cumshots soon followed, the goons savoring her like a delicious meal.</text:span></text:p>
      <text:p text:style-name="P23"/>
      <text:p text:style-name="P24">But cum wasn’t the only liquid her body was to be painted with. Soon sizzling sound was heard as yellow liquid poured out from bestial equine and canine erect cocks, adding to the steam that was surrounding the draconian’s body. <text:span text:style-name="T35">They aimed their cocks like hoses washing down a car, </text:span><text:span text:style-name="T36">making sure not a single spot was missed.</text:span></text:p>
      <text:p text:style-name="P24"/>
      <text:p text:style-name="P26">“Ahh...Uh…” More moans came out from the draconian’s mouth as the goons shamelessly shoved their cocks into her orifices or rubbed them to her supple flesh, which was already well lubricated from the constant supply of liquid. Her <text:span text:style-name="T135">anus that had previously accepted many cocks</text:span> <text:span text:style-name="T135">allowed </text:span>the girthy members without much issues, the inner passage sufficiently enlarged to accept <text:span text:style-name="T37">them. </text:span></text:p>
      <text:p text:style-name="P26"/>
      <text:p text:style-name="P26"><text:span text:style-name="T135">As the huge cock touched her prostate, her own member came, spurting out like a fountain and covering her body with her own load, </text:span><text:span text:style-name="T251">spewing out quick bursts of cum in accordance with the cocks inside her ass moving in and out, her anal flesh squeezing around each time the cocks went out, almost as if missing the huge meat filling her inside </text:span><text:span text:style-name="T252">each time they withdrew with a popping sound.</text:span></text:p>
      <text:p text:style-name="P25"/>
      <text:p text:style-name="P27">To her moans joined the goons’ heavy panting and grunting, caught up in the animalistic frenzy as they savagely moved their hips to thrust into the innermost depth. Her lower belly slightly bulged as several cocks went inside <text:span text:style-name="T135">at once</text:span>, the goons not caring multiple penetrations and Spinel in no position to complain.</text:p>
      <text:p text:style-name="P27"/>
      <text:p text:style-name="P27">Her mouth was also occupied as well, her snout and relatively long neck more than enough to accommodate <text:span text:style-name="T38">large dongs. </text:span><text:span text:style-name="T135">Her tongue instinctively coiled around the member, remembering the response it often had when it was plugged with something long, thick, and solid.</text:span></text:p>
      <text:p text:style-name="P27"/>
      <text:p text:style-name="P28">The sound of breathing grew more ragged and erratic, the goons moving their hips with all gusto they could muster, making sure to mark her inside with their fluid. Spinel’s body was reacting to the lustful invasion, willingly offering itself to the penetrating cocks, <text:span text:style-name="T135">surrendering more and more.</text:span></text:p>
      <text:p text:style-name="P28"/>
      <text:p text:style-name="P28">Spinel whimpered while the most of the goons let out a satisfying sigh. Their dangling balls tensed and vibrated, eager to let out loads into her. Her insides were instantly filled with thick cum that flew downwards and upwards, reaching the depths of her body and irreversibly leaving a mark of their conquest. </text:p>
      <text:p text:style-name="P28"/>
      <text:p text:style-name="P28">But one load was not enough; the males were ready for second, third, and more loads to follow. Spinel’s body shook as her cheek bulged out like a squirrel attempting to store the nuts inside its mouth. Soon cum erupted from her nostrils as massive load kept coming from the cocks clogging up her mouth.</text:p>
      <text:p text:style-name="P28"/>
      <text:p text:style-name="P28"><text:soft-page-break/>Her lower body was going through a similar case. <text:span text:style-name="T39">Several cocks shot their loads deep inside, flooding her bowel with a sudden influx of cum. Now her belly was distending noticeably, grown like that of a someone with early signs of pregnancy. The leftover cum oozed out of her </text:span><text:span text:style-name="T135">hole</text:span><text:span text:style-name="T39">, making a large sticky puddle on the ground. </text:span></text:p>
      <text:p text:style-name="P28"/>
      <text:p text:style-name="P29">When one goon finally withdrew his cock with a loud pop and torrent of cum flowing out, there was another who instantly plugged his member inside her twitching <text:span text:style-name="T135">fold</text:span> or mouth, filling her with cum. Some even peed while fucking her, the trickling sound and nasty stench a clear testament of bladders being emptied. </text:p>
      <text:p text:style-name="P29"/>
      <text:p text:style-name="P29">The fucking continued for several hours <text:span text:style-name="T253">while she lay unconscious</text:span>, the goons determined to satisfy their pent up lust. By the end Spinel’s body was thoroughly stained with cum and piss, the liquids coming out from her gaping and twitching holes. </text:p>
      <text:p text:style-name="P29"/>
      <text:p text:style-name="P30">Just before they left her who was absolutely in a mess, the goons aimed their guns at her, showering her with a mixture of their urine and excrement, <text:span text:style-name="T135">a twisted way of showing their gratitude and as a parting gift</text:span>. While even that didn’t make her wake up, she flinched, her body <text:span text:style-name="T253">again</text:span> forced to absorb the disgusting fluids. On her lower belly a strange marking appeared for a while and then vanished, a clear sign of her contamination.</text:p>
      <text:p text:style-name="P171"/>
      <text:p text:style-name="P31">When Spinel woke up, she was too shocked to even scream despite the taste of cum and piss in her mouth and the nasty odor making her immediately throw up. Her body absolutely stank. She almost fainted again, only the painfully intrusive stench forcing her to wake up. Her belly felt full like a balloon full of water, and her swollen and puffy hole bore the unmistakable sign of savage fucking that was done to her body.</text:p>
      <text:p text:style-name="P31"/>
      <text:p text:style-name="P36">She remembered how she was shot with the guns the goons carried, their ammos being certain bodily fluids. It didn’t take a genius to guess what happened to her after that.</text:p>
      <text:p text:style-name="P36"/>
      <text:p text:style-name="P31">“Fuck…” Spinel could only mutter as she managed to stand up, wobbling as her legs felt funny. <text:span text:style-name="T253">Again something came from her inside, and she opened her mouth to let out another bile. </text:span>As she walked, the mixture of cum, piss, and shit continued to drip, leaving a trail <text:span text:style-name="T40">of filth that extended all the way to her house.</text:span></text:p>
      <text:p text:style-name="P31"/>
      <text:p text:style-name="P32">Late into the night the bathroom light was turned on, Spinel trying to understand what <text:span text:style-name="T41">had happened to her a</text:span>s she furiously <text:span text:style-name="T41">swiped her dirtied body. Yet the contamination was already in effect, for her angry washing session soon turned into a time to sate her sudden lust. </text:span></text:p>
      <text:p text:style-name="P32"/>
      <text:p text:style-name="P172">While she couldn’t remember what had happened exactly, her anus and mouth feeling sore and leaking copious amount of cum were definite proof enough that the goons had some fun with her body. <text:span text:style-name="T254">Her face blushed as she could easily imagine what they had done to her. Taking several cocks at once? The most daring thing she had was a threesome, and yet the goons had a rough gangbang session with her!</text:span></text:p>
      <text:p text:style-name="P32"/>
      <text:p text:style-name="P34"><text:soft-page-break/>An attempt to clean her breasts soon became lewd fondling and pinching <text:span text:style-name="T254">as she imagined what it would feel like to have her anus stuffed with several cocks, while horny males also shoved down their members down her throat.</text:span></text:p>
      <text:p text:style-name="P34"/>
      <text:p text:style-name="P34">She slapped and roughly squeezed her ass several times, wishing it was done by a virile male assessing the prize before him. <text:span text:style-name="T136">Pre</text:span> dripped from her <text:span text:style-name="T136">engorged cock </text:span>as she <text:span text:style-name="T136">rubbed it</text:span>. <text:span text:style-name="T42">Why did she feel suddenly horny? The image of the goons’ huge cocks and plump balls visible through the tight </text:span><text:span text:style-name="T136">suit danced between her eyes </text:span><text:span text:style-name="T255">as the water touched her heated body.</text:span></text:p>
      <text:p text:style-name="P33"/>
      <text:p text:style-name="P33">----------</text:p>
      <text:p text:style-name="P33"/>
      <text:p text:style-name="P37">Several months passed. Spinel dared not to tell anyone <text:span text:style-name="T43">of the incident. Her body felt fine, actually. </text:span><text:span text:style-name="T137">People said those who were exposed to the projectiles of the weapons the goons carried became ‘corrupted,’ but so far she had not grown any desire to do strange ritual to worship the </text:span><text:span text:style-name="T44">god of filth or spray her bodily fluids to others. </text:span><text:span text:style-name="T45">There were no noticeable changes. </text:span><text:span text:style-name="T256">Maybe her draconic body was resistant to the corruptive influence.</text:span></text:p>
      <text:p text:style-name="P38"/>
      <text:p text:style-name="P38">...<text:span text:style-name="T45">Or so she thought. At first it was </text:span><text:span text:style-name="T46">barely noticeable. But after a while it was apparent she was feeling hungrier a lot often than before. She started to eat snacks before meals, and not the healthy ones she usually ate before. Instead of fruits and vegetables, she now munched sugary cookies or meaty street food </text:span><text:span text:style-name="T256">while drinking sugary sodas</text:span><text:span text:style-name="T46"> whenever she could. </text:span></text:p>
      <text:p text:style-name="P38"/>
      <text:p text:style-name="P39">Sure, she still exercised and spent quite a time burning what she ate with occasional combat she had fighting with goons, but eventually the input <text:span text:style-name="T47">began to outweigh the output.</text:span></text:p>
      <text:p text:style-name="P39"/>
      <text:p text:style-name="P40">Her belly gradually protruded outwards and developed several squeezable layers, <text:span text:style-name="T48">and her thighs became fatter, the flesh </text:span><text:span text:style-name="T49">being squeezed</text:span><text:span text:style-name="T48"> under the outline of her underwear. </text:span></text:p>
      <text:p text:style-name="P40"/>
      <text:p text:style-name="P41">Her mounds were expanding as well. The bra and underwear got tighter and tighter until she had to <text:span text:style-name="T50">buy new ones, each one bigger than the last. Her chests continued to sag downwards while expanding in mass, obstructing her vision and making others try not to stare at her with the massive pair that could be compared to watermelons. </text:span><text:span text:style-name="T51">She could feel the heavy swing whenever she walked, drawing the attention of everyone in the vicinity.</text:span></text:p>
      <text:p text:style-name="P41"/>
      <text:p text:style-name="P42">As for her bottom, they expanded sideways, accentuating her curves form her waist to hips to form mesmerizing lines. When she sat down on subways or buses, she found her heavy bottom mass push<text:span text:style-name="T257">ing</text:span><text:span text:style-name="T52">others sitting right next to her. After a while she pretty much gave up on sitting as her huge ass required two seats rather than one, and even when she stood, her bountiful butt acted like a </text:span><text:span text:style-name="T53">natural barricade that pushed others around her.</text:span></text:p>
      <text:p text:style-name="P42"/>
      <text:p text:style-name="P43">Yes, there was no denying it. She was getting fat. <text:span text:style-name="T54">When she walked, her body felt noticeably heavier, her belly rippling with double layers of flesh that weren’t present before. Her fat thighs brushed against each other, the gap between them having become narrower than before. </text:span><text:span text:style-name="T55">Her muscles were less noticeable now, the </text:span><text:soft-page-break/><text:span text:style-name="T55">proud abs and biceps she cultivated replaced with soft, malleable, </text:span><text:span text:style-name="T56">pudgy, and thick parts that belonged to someone who wasn’t very keen on keeping her body fit.</text:span></text:p>
      <text:p text:style-name="P43"/>
      <text:p text:style-name="P44"><text:span text:style-name="T257">N</text:span><text:span text:style-name="T57">o matter how she </text:span><text:span text:style-name="T58">spent time in the gym, her expanding body never showed any signs of slowing down. And when she was in the gym, she was putting quite a show for others with her body that was becoming increasingly curvaceous and voluptuous. When she entered, almost everyone’s eyes were directed towards her swaying hips and breasts, </text:span><text:span text:style-name="T257">the huge mass obstructing visions and blocking others who was near her, much to her embarrassment. </text:span></text:p>
      <text:p text:style-name="P44"/>
      <text:p text:style-name="P45">At least it gave some chance for her to hit with the males and females who were mesmerized by <text:span text:style-name="T59">her bountiful body. Not many could resist getting a handful of her sizable ass or breasts, some even asking to be buried under her fat bottom, their co</text:span><text:span text:style-name="T60">cks spewing out thick strands of cum. And it was quite satisfying to see the males moan as their cock was buried into her deep </text:span><text:span text:style-name="T138">ass.</text:span></text:p>
      <text:p text:style-name="P45"/>
      <text:p text:style-name="P48">But there were more unwelcoming changes as well, of which Spinel tried best to ignore at first. <text:span text:style-name="T61">Her body was getting less clean</text:span> while gaining weight. </text:p>
      <text:p text:style-name="P48"/>
      <text:p text:style-name="P48"><text:span text:style-name="T61">Being a draconian meant she possessed both human and dragon-like traits, which was why she could proudly display her huge racks </text:span><text:span text:style-name="T62">that were bigger than most pregnant mammals whose breasts would be filled with milk. It also meant certain parts of her body had furs beside her long white hair, most noticeably her lush and soft tuft that nestled between her breasts. </text:span></text:p>
      <text:p text:style-name="P47"/>
      <text:p text:style-name="P49">And there were other places where small patches of fur could be found in her more private places: her armpit and crotch. They were hardly noticeable, requiring a very keen eye to spot them.</text:p>
      <text:p text:style-name="P47"/>
      <text:p text:style-name="P49">But to Spinel’s chagrin and confusion, <text:span text:style-name="T63">she found that </text:span>the hairs at her pits were <text:span text:style-name="T63">actually</text:span> growing <text:span text:style-name="T258">rapidly</text:span>.<text:span text:style-name="T139"> </text:span><text:span text:style-name="T64">Like ivy covering up the entire side of the wall, the white patch of fur got denser and denser, until they covered the entire area of both of her armpits. And unlike her chest tuft, they definitely looked unclean, being curly and always wet with her sweat, effectively trapping her </text:span><text:span text:style-name="T65">bodily </text:span><text:span text:style-name="T64">odor </text:span><text:span text:style-name="T65">and amplifying it to eleventh degree. Her crotch was also invaded by an overgrown dense layer of pubes piling on each other, covering her normally smooth crotch area.</text:span></text:p>
      <text:p text:style-name="P50"/>
      <text:p text:style-name="P52">And both made her body develop a distinctive smell. It wasn’t outright offensive, but the smell was quite pungent and deep, the distilled stench of sweat, wet hairs, and oily secretions her body started to produce trapped in her pits. <text:span text:style-name="T67">In fact, its potent bodily smell worked like a sort of aphrodisiac, making her and others who smelt of it feeling in the mood to partake in some intimate physical activities while savoring </text:span><text:span text:style-name="T68">the powerful smell. </text:span></text:p>
      <text:p text:style-name="P52"/>
      <text:p text:style-name="P52"><text:span text:style-name="T66">Even a slight movement made her crotch and armpit develop huge dark stains that were impossible for others not to notice. By now she was giving a huge eye candy for others whenever she went to the gym, her crouch producing enough fluid to make her </text:span><text:span text:style-name="T140">clothes tightly stick to her body, shamelessly revealing her ample breasts, taut hips, and massive maleness.</text:span></text:p>
      <text:p text:style-name="P51"/>
      <text:p text:style-name="P53">But soon Spinel discovered <text:span text:style-name="T69">things were getting really weird. She wasn’t just being slightly fat and more smelly. Ever since she had been exposed to the nasty fluids </text:span><text:soft-page-break/><text:span text:style-name="T69">of the goons, her body was becoming more and more like them, of being a living embodiment of filth and lust combined. </text:span></text:p>
      <text:p text:style-name="P53"/>
      <text:p text:style-name="P54"><text:span text:style-name="T258">H</text:span><text:span text:style-name="T70">er newly grown bushes </text:span><text:span text:style-name="T258">kept growing and growing.</text:span><text:span text:style-name="T70"> Already they were quite thick, resisting her attempts to trim them. The curly hairs intertwined with each, making scissors useless and requiring razors a significant amount of time to cut them to manageable levels. And within few days the hairs grew more than before, as if to resist her attempt to remove it.</text:span></text:p>
      <text:p text:style-name="P54"/>
      <text:p text:style-name="P55">Spinel watched in shock as the hair on her crotch and armpit continued to expand. Now they were visible even when she didn’t raise her arms. She had to forgo wearing short tops because they made her armpit hair visible. </text:p>
      <text:p text:style-name="P55"/>
      <text:p text:style-name="P55">Worst of all, it was actually being connected to her chest fur, making it lose its smooth texture and becoming disheveled and dirty! <text:span text:style-name="T71">Her silky fluff soon became stained with sickening oily brown color, developing the same peaty odor that originally came from her armpit. </text:span></text:p>
      <text:p text:style-name="P55"/>
      <text:p text:style-name="P56">And from her crotch the pubes kept moving upwards, covering her lower belly with a dense patch of curly pubes. <text:span text:style-name="T141">Her bellybutton was now surrounded by a dense curly white fur that reeked of condensed crotch smell.</text:span> Now she had to cover her belly unless she wanted others to <text:span text:style-name="T72">give a funny look whenever they passed her.</text:span></text:p>
      <text:p text:style-name="P56"/>
      <text:p text:style-name="P57">But the clothing did nothing to hide her permeating stench. Whenever she went outside, <text:span text:style-name="T73">she saw how people reacted to her odor as she got close to them. At first most would raise their eyebrows as they were blasted with her odor, but most of them—whether they were aware or not—soon chose to indulge in the somehow intoxicating smell, sniffing their nose to breathe in more of the smell.</text:span></text:p>
      <text:p text:style-name="P57"/>
      <text:p text:style-name="P58">And seeing others do so made Spinel blush furiously. When she first discovered how others were reacting to her smell, she instantly marched down to the nearest perfume shop, buying <text:span text:style-name="T74">the perfumes with the strongest fragrance.</text:span></text:p>
      <text:p text:style-name="P46"/>
      <text:p text:style-name="P58">Little did she know her stronger body odor was one of the tamer <text:span text:style-name="T74">changes her body was experiencing. With her body gaining in mass and her appetite increased almost two fold, of course there were going to be </text:span><text:span text:style-name="T75">consequences that would be less desirable.</text:span></text:p>
      <text:p text:style-name="P58"/>
      <text:p text:style-name="P59">What she consumed had to come out one way or another.</text:p>
      <text:p text:style-name="P59"/>
      <text:p text:style-name="P60">Like the growth on her armpit and crotch, her discharges were relatively normal at first. <text:span text:style-name="T76">But with how often she gobbled up on various sugary tweets and gulped down, </text:span><text:span text:style-name="T77">more was bound to come out.</text:span></text:p>
      <text:p text:style-name="P60"/>
      <text:p text:style-name="P61"><text:span text:style-name="T77">The frequency of her going to the bathroom was increasing. She would feel a sudden tightening sensation on her bladder or boiling in her belly. She came to learn that were signals that she had to immediately take care of, lest she face the consequences. </text:span><text:span text:style-name="T78">She would let out a happy sigh as she </text:span><text:span text:style-name="T79">took her pants off and</text:span><text:span text:style-name="T78"> sat on the toilet seat while her belly cramped.</text:span></text:p>
      <text:p text:style-name="P61"/>
      <text:p text:style-name="P61"><text:span text:style-name="T79">She knew what to expect. Something </text:span><text:span text:style-name="T141">touching</text:span><text:span text:style-name="T79"> her anus and trying to come out. As soon as she loosened her anus, it expanded within a matter of seconds, </text:span><text:span text:style-name="T80">her eyes </text:span><text:soft-page-break/><text:span text:style-name="T80">going wide as a thick log started to came out. She inadvertently let out a grunt, </text:span><text:span text:style-name="T81">feeling like a huge equine cock was coming right out of her anus. For several seconds she huffed and puffed, focusing on letting the huge shit exit her widened hole. And just as it left, another turd came out, continuing to make her anus into a gaped circle.</text:span></text:p>
      <text:p text:style-name="P173"/>
      <text:p text:style-name="P174">Spinel breathed heavily, her eyes rolling. Why did this feel so good and satisfying? Was she getting off by shitting? <text:span text:style-name="T142">It was like she was being fucked and huge cock retreating, touching all the sensitive spots of her anal passage.</text:span> <text:span text:style-name="T259">And there was the pleasure of finally letting it go, dumping to her heart’s content. E</text:span><text:span text:style-name="T82">ven as some part of her were aghast at what she were doing, her body was moving on its own, or rather faithfully following her depraved mind’s command; she lifted her arms.</text:span></text:p>
      <text:p text:style-name="P174"/>
      <text:p text:style-name="P174"><text:span text:style-name="T82">A strong and foul blast greeted her as she put her face close to her sweaty armpit, sniffing as best as she could to savor the mesmerizing scent. </text:span><text:span text:style-name="T259">It smelt so bad...and so disgustingly good, the kind of smell you would get ashamed of getting off but wanting to indulge it more and more.</text:span></text:p>
      <text:p text:style-name="P62"/>
      <text:p text:style-name="P62">At the same time, one of her hand <text:span text:style-name="T83">headed downwards. She moaned as she rubbed her erect </text:span><text:span text:style-name="T142">cock and fondled her plump balls,</text:span><text:span text:style-name="T83"> feeling several short shits exiting through her anus. And then she pulled her hand stained with </text:span><text:span text:style-name="T84">various liquid, pulling it close to her nose as it sniffed, trying to get her crotch smell. As expected, it smelt of ‘fermented’ piss and sweat that got trapped in her dense jungle-like pubes, making her smile while she indulged in the powerful scent.</text:span></text:p>
      <text:p text:style-name="P62"/>
      <text:p text:style-name="P63">Of course, there was the strong <text:span text:style-name="T85">smell of shit as well. She pushed her legs outwards, her toes curling in pleasure as her nose registered her deep scent while piss and shit dropped into the toilet water.</text:span></text:p>
      <text:p text:style-name="P63"/>
      <text:p text:style-name="P64"><text:span text:style-name="T259">It didn’t take long for her going to the toilet and taking a shit becoming her masturbation session. </text:span>How did it come to this, <text:span text:style-name="T143">sometimes she wondered.</text:span> <text:span text:style-name="T143">I</text:span>t wasn’t like this at first. But as she got fat and smellier and her body needing to take care of the building shit and urine more often, her body and mind somehow adjusted to her physical condition. </text:p>
      <text:p text:style-name="P64"/>
      <text:p text:style-name="P65">While she always put on a perfume whenever she went out, she couldn’t always be enveloped in the artificial scent. When she was alone, she had to bear her own potent musk-like smell mostly emanating from her armpit and crotch. It never truly went away, the deep condensed smell always returning after every shower she took. Like a thick layer it enveloped her, always reminding that her body stank.</text:p>
      <text:p text:style-name="P65"/>
      <text:p text:style-name="P65">So she got used to it, but not in a normal way. Instead of her nose getting dull by t<text:span text:style-name="T86">he powerful odor, her tainted body gradually came to appreciate her scent. The smell was affecting her hormones, making her feel aroused when she took a deep whiff of her smell that never went away.</text:span></text:p>
      <text:p text:style-name="P65"/>
      <text:p text:style-name="P98"><text:span text:style-name="T88">Spinel still frequented the gym, one of her method to desperately </text:span><text:span text:style-name="T259">keep her</text:span><text:span text:style-name="T88"> </text:span><text:span text:style-name="T259">expanding</text:span><text:span text:style-name="T88"> body </text:span><text:span text:style-name="T259">in check. P</text:span><text:span text:style-name="T88">eople there knew how often </text:span><text:span text:style-name="T89">she went to the restroom, and how </text:span><text:span text:style-name="T143">it </text:span><text:span text:style-name="T89">would soon be filled with lustful moans and loud </text:span><text:span text:style-name="T90">brapping </text:span><text:span text:style-name="T89">sound of her excrement coming out through her asshole. </text:span></text:p>
      <text:p text:style-name="P65"/>
      <text:p text:style-name="P66"><text:soft-page-break/>And so Spinel found herself becoming a prisoner to her bodily needs, constantly getting horny by her own odor. <text:span text:style-name="T87">It didn’t take long for hesitant touching of her </text:span><text:span text:style-name="T143">cock</text:span><text:span text:style-name="T87"> into full-blown masturbation as she sniffed her nose like a wild animal that caught of a delicious food, buried between her hairy armpit or savoring her hand that was marinated in her heated crotch.</text:span></text:p>
      <text:p text:style-name="P68"/>
      <text:p text:style-name="P67">---------------</text:p>
      <text:p text:style-name="P67"/>
      <text:p text:style-name="P69"><text:span text:style-name="T143">T</text:span>here were instances when the situation was less glamorous. <text:span text:style-name="T91">Just as</text:span> her pudgy belly s<text:span text:style-name="T143">tuck</text:span> out <text:span text:style-name="T91">and her huge ass barely supported by her fat thigh,</text:span> she was now more prone to sudden <text:span text:style-name="T91">tightening feeling on her stomach that was a signal for the shit to come out. Every time she got the signal, she quickly headed to the nearest bathroom, until…</text:span></text:p>
      <text:p text:style-name="P69"/>
      <text:p text:style-name="P71">Perhaps it was bound to happen. The signs really obvious from the start. When she woke up that day, Spinel immediately felt discomfort, <text:span text:style-name="T92">her belly rumbling like a wild animal. Yet strangely nothing came out from her butt when she sat on the toilet seat, </text:span><text:span text:style-name="T259">straining for several minutes.</text:span></text:p>
      <text:p text:style-name="P70"/>
      <text:p text:style-name="P72"><text:span text:style-name="T93">A</text:span>t that moment her phone rang. Spinel frowned. <text:span text:style-name="T260">That</text:span> could only mean one thing. The goons appeared, <text:span text:style-name="T93">meaning she had to go to the base right now! Gritting her teeth, Spinel started to wear her uniform that was now getting tight even when she stretched it wide as it can, her belly getting somewhat cramped </text:span><text:span text:style-name="T260">and in a dreadful limbo state of constant boiling</text:span><text:span text:style-name="T93">. </text:span><text:span text:style-name="T260">It was an open secret that she had to wear a custom-ordered uniform because even the largest one available failed to contain her massive ass and breasts...</text:span></text:p>
      <text:p text:style-name="P72"/>
      <text:p text:style-name="P73">And there was also her appetite that forced her to grab some snacks as she headed to the bas<text:span text:style-name="T94">e. She was hungry and feeling bloated at the same time, </text:span><text:span text:style-name="T144">torn between her bodily needs.</text:span></text:p>
      <text:p text:style-name="P73"/>
      <text:p text:style-name="P74">Thankfully nothing <text:span text:style-name="T95">happened while she was fighting the goons. And their smell was more bearable now, probably because how often she indulged in her quite potent smell, her nose getting more used to the creatures’ powerful stench. Her belly occasionally made groaning sound, but that was all. </text:span><text:span text:style-name="T261">This time she managed not to get blasted by the goons’ weapons, easily dispatching them.</text:span></text:p>
      <text:p text:style-name="P74"/>
      <text:p text:style-name="P99">But later that day the strange sensation on her belly was becoming unbearable.</text:p>
      <text:p text:style-name="P75"/>
      <text:p text:style-name="P75">“Ugh…<text:span text:style-name="T96"> Argh…” Sweats formed on her forehead </text:span><text:span text:style-name="T261">as she walked down the street. Her feet felt heavy, like she was slogging through a swamp</text:span><text:span text:style-name="T96">. </text:span><text:span text:style-name="T97">Her belly boiled like a pot full of water on the stove that was turned on. And worst of all, now she was feeling the all too familiar signal. It happened literally within second, her stomach suddenly being full of something that was trying to get out.</text:span></text:p>
      <text:p text:style-name="P75"/>
      <text:p text:style-name="P76">“Fuck… Where’s the toilet when you need one…”</text:p>
      <text:p text:style-name="P76"/>
      <text:p text:style-name="P76">At least she was again in one of the many winding alleyways of the cities that many actively tried to avoid, but that also meant there were no place where she could relieve herself, unless she took the most drastic option.</text:p>
      <text:p text:style-name="P76"/>
      <text:p text:style-name="P76">“No… Ah… Damn… Nghh…”</text:p>
      <text:p text:style-name="P76"><text:soft-page-break/></text:p>
      <text:p text:style-name="P76">She crossed her legs and lowered her body in a vain attempt to resist the prodding feeling unto her anus, but it <text:span text:style-name="T98">was to no avail. Something was coming out of her ass, </text:span><text:span text:style-name="T145">and she knew exactly what it was</text:span><text:span text:style-name="T98">. </text:span><text:span text:style-name="T262">She closed h</text:span><text:span text:style-name="T98">er eyes, knowing it was too late.</text:span></text:p>
      <text:p text:style-name="P76"/>
      <text:p text:style-name="P78">Her anus gave way, the holes gaping almost too wide if anyone could see what was happening while the brownish material became visible. </text:p>
      <text:p text:style-name="P76"/>
      <text:p text:style-name="P76">“Mmmfph…<text:span text:style-name="T98"> Ah…” Yet even as she surrendered to the inevitable call and squatted on the floor, what came out of her mouth sounded more like lustful moans than distressed frustration. </text:span><text:span text:style-name="T262">Like she shat before, it was so satisfying to let it go… too satisfying, as her cock started to raise its head from its semi-flaccid state.</text:span></text:p>
      <text:p text:style-name="P76"/>
      <text:p text:style-name="P77">She felt her underwear getting suddenly heavy. It bulged in the center. There was a sickening sound and sensation of thick turds coming out. Spinel let out a grunt, her eyes closed and her mind only focused on letting the huge load out of her belly at the moment.</text:p>
      <text:p text:style-name="P77"/>
      <text:p text:style-name="P77">“Oh...Fuck...Oh…” <text:span text:style-name="T145">Her underwear was still in place, </text:span>making the trapped shit smeared onto her huge ass. <text:span text:style-name="T145">Yet the rancid smell was making her horny, her hands drifting on their own.</text:span> <text:span text:style-name="T146">She sighed almost contently as another fresh batch of shit came out, adding to the layer of shit that was rapidly accumulating in her panties. She continued to touch and rub her breasts and </text:span><text:span text:style-name="T145">cock</text:span><text:span text:style-name="T146"> as new addition shit forced the brown mass to come sideways from her dirtied underwear that was smeared with brown bulge like a diaper.</text:span></text:p>
      <text:p text:style-name="P79"/>
      <text:p text:style-name="P79">The smell was maddening. It was so disgusting...and so potent, paralyzing her reasoning. The putrid stench was almost like a physical manifestation that clogged and penetrated her nose, filling her with incredible lust that she found it hard to ignore. It was like one getting shamefully addicted and craving for that pit smell of one’s sweaty armpit and crotch, magnified to the whole new degree.</text:p>
      <text:p text:style-name="P79"/>
      <text:p text:style-name="P79"><text:span text:style-name="T145">H</text:span>er <text:span text:style-name="T99">anus let out another muddy </text:span><text:span text:style-name="T100">batch </text:span><text:span text:style-name="T101">plopped out of her gaping anus. By now the thick logs were replaced with semi-liquid </text:span><text:span text:style-name="T102">sludge. When she managed to take her underwear off, the mass of shit gave way, splattering on the floor with a sickening plop sound.</text:span></text:p>
      <text:p text:style-name="P79"/>
      <text:p text:style-name="P80">There was no doubt a surveillance camera was rolling somewhere, filming the whole scene. Spinel didn’t care. <text:span text:style-name="T145">Or rather, s</text:span>he couldn’t. Currently the nasty odor overwhelmed her sense of reasoning and shame, her body and mind entirely focused on savoring the pleasure of voiding the fullness inside her. </text:p>
      <text:p text:style-name="P80"/>
      <text:p text:style-name="P81"><text:span text:style-name="T103">And there was quite a lot to come out. Her anus quivered as it kept pouring out solid and liquid shit, her ravenous appetite paying a toll. Just when she thought it was over, her belly rumbled again, her anal sphincter giving way to </text:span><text:span text:style-name="T104">more coming out, </text:span><text:span text:style-name="T147">adding to</text:span><text:span text:style-name="T104"> a </text:span><text:span text:style-name="T147">growing</text:span><text:span text:style-name="T104"> literal steaming pile of shit. </text:span>Perhaps <text:span text:style-name="T147">this</text:span><text:span text:style-name="T104"> what her body had planned for, holding out until the last possible second to experience the mind-numbing orgasm </text:span><text:span text:style-name="T105">while emptying her bowel.</text:span></text:p>
      <text:p text:style-name="P81"/>
      <text:p text:style-name="P81"><text:span text:style-name="T105">When Spinel eventually did manage to stand up after squatting </text:span><text:span text:style-name="T106">and shitting straight </text:span><text:span text:style-name="T105">for half an hour, </text:span><text:span text:style-name="T106">the ground around her was in an absolute mess, covered with her </text:span><text:soft-page-break/><text:span text:style-name="T106">fecal matter and urine. Flies buzzed around to this ‘treat,’ and the pervasive </text:span><text:span text:style-name="T107">methane </text:span><text:span text:style-name="T106">stench </text:span><text:span text:style-name="T108">made her head dizzy. </text:span></text:p>
      <text:p text:style-name="P81"/>
      <text:p text:style-name="P82">“Ugh…” Spinel discarded her underwear. There was no saving it. Yes, she was definitely going to get in trouble, but right now the only thing in mind was the desperate need to <text:span text:style-name="T109">go home and clean. And perhaps she could eat again as her belly was empty… Already it was rumbling, this time begging to be filled. </text:span><text:span text:style-name="T147">She would later arrive in her home and wolf down a sizable meal, knowing very well it would come back to bite her ass later… But she couldn’t resist her hunger, just like she gave in to the urge to defecate.</text:span></text:p>
      <text:p text:style-name="P82"/>
      <text:p text:style-name="P83">Something had to be done. The same instance happened several times after in the course of few months. Her anus was affected by the rapid and incessant shitting; it was now unable to be closed down like a regular anus should be, its wrinkled shape becoming slightly agape, a perfect recipe for disaster. A sudden tightening feeling was enough for her ass to have a ‘leak.’ She would feel a sudden bulge on her underwear, and that meant she had to stop whatever she was doing at the moment and head to the toilet for the humiliating and yet maddeningly pleasurable masturbation as she shat.</text:p>
      <text:p text:style-name="P83"/>
      <text:p text:style-name="P84">Eventually her condition got so bad <text:span text:style-name="T110">that she had to wear a diaper. Yes, it was absolutely humiliating, but what else could she do when </text:span><text:span text:style-name="T111">her enlarged and loose anus easily let out shit if she wasn’t concentrating trying to close down her rear hole.</text:span><text:span text:style-name="T110"> </text:span><text:span text:style-name="T112">At least it was better than waking up and finding her bed soaked with her golden fluid or her underwear suddenly bulging with nasty smell and steam emanating from below.</text:span></text:p>
      <text:p text:style-name="P84"/>
      <text:p text:style-name="P84"><text:span text:style-name="T112">To add insult to injury, she had to order the largest </text:span><text:span text:style-name="T113">size available due to how massive her bottom got. She now had the perfect ‘bottom-heavy’ figure of having enormous ass and thick thighs. Already it was impossible for her to go through a narrow corridor or door. </text:span><text:span text:style-name="T114">At least the huge ass made hiding the outline of huge pad surrounding her ass easier.</text:span></text:p>
      <text:p text:style-name="P84"/>
      <text:p text:style-name="P85"><text:span text:style-name="T148">When she stood in front of the mirror, she couldn’t help but grimace</text:span>: her huge bottom <text:span text:style-name="T148">was </text:span>covered in a white layer. And even as she watched, she saw the pamper expand slightly in the middle. <text:span text:style-name="T148">She had shitted again; i</text:span>t happened so naturally like a natural body reaction that she had no control over; she couldn’t feel the contraction of her anal flesh trying to close down. Her agape hole just let out what was inside, smearing the pad with shit. <text:span text:style-name="T263">She could feel the disgusting sensation of the muddy stuff in contact with her ass.</text:span></text:p>
      <text:p text:style-name="P85"/>
      <text:p text:style-name="P86">Her condition <text:span text:style-name="T263">steadily</text:span> got worse. Originally <text:span text:style-name="T115">she had to change her diaper once a day, but her body was getting less and less effective in holding shit. She had effectively became like a baby that wasn’t potty-trained, her gaping anus unable to stop the feces prodding her anus. The logs of shit just passed through her anus scot-free </text:span><text:span text:style-name="T116">every few hours, and she had to change her diaper every time that happened as it was quite a load.</text:span></text:p>
      <text:p text:style-name="P87"/>
      <text:p text:style-name="P88">She learned to keep a straight face even as she pooped while wearing a diaper in street, but the smell was a dead giveaway. <text:span text:style-name="T117">People would move away from her. After a while she started taking medicines that would slow down her digestive </text:span><text:soft-page-break/><text:span text:style-name="T117">process and lessen the body odor, but the fact still remained she would have to cover her butt to prevent any unfortunate accidents.</text:span></text:p>
      <text:p text:style-name="P88"/>
      <text:p text:style-name="P89">And like any medicine, <text:span text:style-name="T118">extended consumption would lead to one’s body developing resistance, as Spinel was about to find out.</text:span></text:p>
      <text:p text:style-name="P89"/>
      <text:p text:style-name="P89">---------------</text:p>
      <text:p text:style-name="P90">There were days when everything went wrong, and for Spinel, today was going to be such a day. When she woke up, her belly rumbled more louder than usual, just like when she first shat on the street. Taking the medicine stabilized her stomach a bit, but there were occasional tightening sensation that made her concerned. <text:span text:style-name="T120">The uncomfortable feeling persisted even when she was called to fight the goons.</text:span></text:p>
      <text:p text:style-name="P90"/>
      <text:p text:style-name="P90">“<text:span text:style-name="T119">Leader, are you okay?”</text:span></text:p>
      <text:p text:style-name="P90"/>
      <text:p text:style-name="P90">“<text:span text:style-name="T119">Huh? Y-yeah. Just feeling a bit tired.”</text:span></text:p>
      <text:p text:style-name="P90"/>
      <text:p text:style-name="P91">Spinel cursed as she breathed deep, hoping that in doing so she could somehow <text:span text:style-name="T120">make her belly feel better. How could this happen? She took </text:span><text:span text:style-name="T264">5 pills</text:span><text:span text:style-name="T120">! Was it not enough? </text:span></text:p>
      <text:p text:style-name="P91"/>
      <text:p text:style-name="P92">Yes, it wasn’t enough. She knew it already. It was becoming more and more difficult to control her body. First it was her appetite, and then her body size. Now she was unable to control her <text:span text:style-name="T121">bodily functions.</text:span></text:p>
      <text:p text:style-name="P92"/>
      <text:p text:style-name="P92">“Ugh…<text:span text:style-name="T121">” Spinel saw the goons </text:span><text:span text:style-name="T122">approaching her. They were always the same, having the blank look of gas masks on their face, and the tubes going into their bodily holes. And of course, their guns </text:span><text:span text:style-name="T123">had cartridges filled with brown and yellow substance, of which she now knew too well.</text:span></text:p>
      <text:p text:style-name="P92"/>
      <text:p text:style-name="P93">She had to move. Before few months that would’ve been easier. But now <text:span text:style-name="T124">her belly had swollen like she was several months into pregnancy, and the boiling sensation on her stomach made her fixated at place.</text:span></text:p>
      <text:p text:style-name="P93"/>
      <text:p text:style-name="P93">“No…<text:span text:style-name="T124">” That was all she could say before she was again hit with the mixture of shit and urine. She heard her squadmates shouting in terror, but they sounded distant, like there was a great distance between her and them.</text:span></text:p>
      <text:p text:style-name="P93"/>
      <text:p text:style-name="P94">“<text:span text:style-name="T124">M</text:span><text:span text:style-name="T149">mm</text:span><text:span text:style-name="T124">ph.. Ah, please, </text:span><text:span text:style-name="T149">no mor</text:span><text:span text:style-name="T124">-” More goons appeared with guns, </text:span><text:span text:style-name="T125">aiming at her again. Before she could finish the sentence, she gasped. Her massive belly was an alluring target for the goons, and they were not going to miss such an opportunity. </text:span></text:p>
      <text:p text:style-name="P94"/>
      <text:p text:style-name="P95">It felt like someone had just punched her belly multiple times. The goons kept blasting her with their weapons. </text:p>
      <text:p text:style-name="P94"/>
      <text:p text:style-name="P95">Spinel moaned. She couldn’t hold it anymore. <text:span text:style-name="T149">The physical stimulation was just too much.</text:span> She felt the familiar sensation of her anus being prodded with something thick. </text:p>
      <text:p text:style-name="P94"/>
      <text:p text:style-name="P94"><text:span text:style-name="T124">“Gah…</text:span><text:span text:style-name="T125">” The incredible sensation forced Spinel to close her eyes, making her oblivious to everything else except letting out the massive load of shit inside her. </text:span><text:soft-page-break/><text:span text:style-name="T125">Her anus gaped even more, now forming a permanent circular hole for thick logs to drop.</text:span></text:p>
      <text:p text:style-name="P94"/>
      <text:p text:style-name="P94"><text:span text:style-name="T125">Her squads saw what she was doing. Their leader </text:span><text:span text:style-name="T126">suddenly crouched on the floor, her mouth open and letting out soundless moans. Then a massive bulge formed on the center of her pants, which doubled in size within a matter of seconds.</text:span></text:p>
      <text:p text:style-name="P94"/>
      <text:p text:style-name="P100">At the same time, her tight suit revealed erect cock, its tip ballooning out like a condom filled with cum. Spinel knew she was cumming as she shat, the maddening sensation of voiding her bowels proving too pleasurable for her to ignore. It was like scratching the itch that had been bugging her.</text:p>
      <text:p text:style-name="P100"/>
      <text:p text:style-name="P100">Inside her suit the diaper also expanded, straining to take the massive influx of shit that blasted from her ass. Her corrupted body let out shit like it was holding it for several days, when she was shitting such massive amount every few hours or so. </text:p>
      <text:p text:style-name="P100"><text:line-break/>“<text:span text:style-name="T150">No.. This is- I-” Spinel tried to say something as her squads who once respected her for her skills stared at utter disbelief. She understood the scathing looks; they were marking her as one of the corrupted, who were in the process of becoming like goons. </text:span></text:p>
      <text:p text:style-name="P100"/>
      <text:p text:style-name="P101">And wasn’t that true? Right now she was shitting and cumming at the same time, and she was absolutely relishing it. Her words were interrupted by the intense and electrifying pleasure. She fought hard not to turn her head and bury her nose to her stinky armpit or push her hands down to her musky crotch, but already her nose was sniffing nonstop <text:span text:style-name="T151">trying to ‘taste’ the nasty odor.</text:span></text:p>
      <text:p text:style-name="P101"/>
      <text:p text:style-name="P102">“Ah...yes...fuck…”</text:p>
      <text:p text:style-name="P102"/>
      <text:p text:style-name="P102">Her urge was too powerful to ignore. The thought of escaping or saying something to the shocked squadmates were nonexistent in Spinel’s lust-addled mind as she collapsed on the floor, her eyes closed. The only thing that her mind could register at the moment was her anus keep pouring out turds and her cock cumming in buckets. </text:p>
      <text:p text:style-name="P102"/>
      <text:p text:style-name="P102">“Oh…. Umpfh…” Moaning like she was in bed fucked by a male, she inhaled deeply as the goons opened fire on her, blasting her with their shit and urine. <text:span text:style-name="T265">Even at that moment she was still shitting, her diaper ballooning out more. </text:span>It <text:span text:style-name="T265">felt </text:span>smelt so good… Too good! Her mind was overtaken by extreme bliss. <text:span text:style-name="T265">She rubbed her cock, feeling it shooting more loads.</text:span></text:p>
      <text:p text:style-name="P102"/>
      <text:p text:style-name="P103">When the goons came to her, her body was twitching occasionally. The sheer amount of pleasure had temporarily overloaded her, making her faint. Quickly suppressing those who resisted, the goons took Spinel and others. There was no doubt the draconian female had given in to the blessing, to seek pleasure from the filthy act of defecating. </text:p>
      <text:p text:style-name="P103"/>
      <text:p text:style-name="P103">Her body was like them, bloated, smelly, and dirty. Now all that was left was for her mind to be adjusted as well, completing the process.</text:p>
      <text:p text:style-name="P103"/>
      <text:p text:style-name="P103">------------</text:p>
      <text:p text:style-name="P103"/>
      <text:p text:style-name="P104"><text:soft-page-break/>When Spinel woke up, <text:span text:style-name="T152">it took some time for her to realize what was going on. Wasn’t she fighting against the goons? Why was she lying </text:span><text:span text:style-name="T153">on a somewhat uncomfortable hard surface? And why couldn’t she move her arms and legs? Wait, the goons…</text:span></text:p>
      <text:p text:style-name="P104"/>
      <text:p text:style-name="P105">Her eyes open wide, like a student who has just realized he overslept on the day of an important exam. </text:p>
      <text:p text:style-name="P105"/>
      <text:p text:style-name="P105">“Argh!” She grunted, again feeling something restricting her arms and legs. When she looked around, <text:span text:style-name="T154">she saw she was lying on a metallic surface with shackles </text:span><text:span text:style-name="T155">locked on her arms and legs. It looked like </text:span><text:span text:style-name="T156">she was in some kind of lab, judging from the cold white walls and many instruments whenever she looked.</text:span></text:p>
      <text:p text:style-name="P105"/>
      <text:p text:style-name="P106">And she was probably placed there as some kind of specimen to be experimented upon, judging from how she was currently unable to move from her <text:span text:style-name="T157">current position.</text:span></text:p>
      <text:p text:style-name="P106"/>
      <text:p text:style-name="P106">“<text:span text:style-name="T157">Subject awoken. Commencing the conversion process.”</text:span></text:p>
      <text:p text:style-name="P106"/>
      <text:p text:style-name="P107">“W-what? Hey! What’s going on here?” Conversion process? What did <text:span text:style-name="T266">that suppose to</text:span> mean?</text:p>
      <text:p text:style-name="P107"/>
      <text:p text:style-name="P107">Deep down, she <text:span text:style-name="T266">understood what was going to happen</text:span>. She heard stories about goons abducting ordinary citizens and turning into their own kind. <text:span text:style-name="T266">Those goons had to come from somewhere, after all. </text:span><text:span text:style-name="T158">As the goons appeared in their soulless gas mask, Spinel struggle</text:span><text:span text:style-name="T266">d</text:span><text:span text:style-name="T158">, hoping her draconic strength could somehow prevail and break f</text:span><text:span text:style-name="T159">r</text:span><text:span text:style-name="T158">ee from her bondage. </text:span></text:p>
      <text:p text:style-name="P108"/>
      <text:p text:style-name="P109">No such thing happened. Spinel flailed uselessly as the goons ripped her clothes, revealing her nude body. So much had changed: her belly boiled, reminding her that it stored quite a load. What was once a carefully cultivated muscular body was now replaced with chubby and voluptuous curves whose only purpose was to induce arousal to the viewer.</text:p>
      <text:p text:style-name="P109"/>
      <text:p text:style-name="P109">“W-Wai… Ah!!”</text:p>
      <text:p text:style-name="P109"/>
      <text:p text:style-name="P110">Spinel gasped as she felt something entering her anus. Her cock rapidly stood erect at the sensation, the insertion already making pre form at the tip. Looking down, she saw the goons holding a long transparent tube that was being disappeared into her ass. <text:span text:style-name="T160">With how often her anus had to let out thick turds, the tube slid easily without any lube.</text:span></text:p>
      <text:p text:style-name="P110"/>
      <text:p text:style-name="P111">She moaned as the tube continued to go inside her, stimulating her anal passage. It was long, even touching her prostate! She let out a sharp intake as cum spurted from her cock, the stimulation proving too great. The sticky mess landed on the goons’ bodies, but they didn’t even budge, continuing to push the tube until it was deep inside. There was a clicking sound as small hooks came out from the tube’s end, securely lodging itself inside her ass. </text:p>
      <text:p text:style-name="P110"/>
      <text:p text:style-name="P111">The goons now came closer, coming near her face. </text:p>
      <text:p text:style-name="P111"/>
      <text:p text:style-name="P111">“Administering laxative.”</text:p>
      <text:p text:style-name="P111"><text:soft-page-break/></text:p>
      <text:p text:style-name="P111">Spinel’s struggles and desperate pleas did nothing as several hands grabbed her snout, applying enough force to pry it open. Into her open mouth a few pills went in. The hands then closed her mouth, making sure she would swallow, like vets making the animal consume the medication.</text:p>
      <text:p text:style-name="P111"/>
      <text:p text:style-name="P111">The effect was immediate. <text:span text:style-name="T161">There was a cramping sensation, and that was all it took. Even without the tube securely wedged inside her, her anus loose from repeated discharge could do little to stop the quick torrent.</text:span></text:p>
      <text:p text:style-name="P111"/>
      <text:p text:style-name="P112">Spinel whimpered as the tube was instantly filled with fecal matter, turning brown within a matter of seconds. It felt satisfying, actually. While she was unconsciousness, the shit was being stored in her belly, and she had to let it all out. Just as the first wave stopped, she almost let out a happy sigh, <text:span text:style-name="T162">now willingly letting out another batch of turd that was being fermented inside her. Her fully erect cock bobbed, cum squirting out from the intense pleasure she was receiving. </text:span><text:span text:style-name="T163">The foul odor started to rise up, the tube not enough to block the smell. </text:span></text:p>
      <text:p text:style-name="P112"/>
      <text:p text:style-name="P113">Lost in the sensation, she hardly noticed the goons opening her mouth and also plugging it with a tube. Perhaps they were going to feed her with another dose of laxative?</text:p>
      <text:p text:style-name="P113"/>
      <text:p text:style-name="P113">“<text:span text:style-name="T164">Commencing fluid exchange.”</text:span></text:p>
      <text:p text:style-name="P113"/>
      <text:p text:style-name="P114">“<text:span text:style-name="T164">Mrfgph?!” </text:span></text:p>
      <text:p text:style-name="P114"/>
      <text:p text:style-name="P114">But when a monitor descended from the ceiling, <text:span text:style-name="T164">Spinel’s expression changed from bliss to terror. In the screen she saw one of her squadmates who was in a similar state with her, her body bound while tubes were connected to </text:span><text:span text:style-name="T165">her mouth and ass. They looked exactly like the ones inserted into body.</text:span></text:p>
      <text:p text:style-name="P114"/>
      <text:p text:style-name="P115">And fluid exchange? Could it mean...?</text:p>
      <text:p text:style-name="P115"/>
      <text:p text:style-name="P115">“Mrfgph! Mrfhg!!” Spinel could only watch in horror as the tube connecting to the unfortunate person’s mouth was filled with the same brownish sludge that was coming out from her ass. <text:span text:style-name="T267">Just as her ass let out a massive diarrhea, the mixture of fluid mad solid matters went straight to the unfortunate wolf. Her</text:span><text:span text:style-name="T166"> eyes grew wide in fear, her body desperately struggling to came out.</text:span></text:p>
      <text:p text:style-name="P115"/>
      <text:p text:style-name="P116">Spinel watched as the wolf’s expression changed from terror into disgust. She coughed violently, and Spinel realized she had just thrown up, the tube being filled with yellow looking bile. Of course, the tube was securely held in place, <text:span text:style-name="T167">making it go back where it came from. Tears rolled down from the wolf’s eyes, who had to swallow if she didn’t want to be suffocated by the pile of shit that was still coming out of Spinel’s mout</text:span><text:span text:style-name="T170">h. </text:span><text:span text:style-name="T267">As another batch shamelessly discharged from her ass and into the wolf’s mouth, the wolf threw up again, tears flowing down from her eyes as her body shook violently like she was getting electrocuted.</text:span></text:p>
      <text:p text:style-name="P117"/>
      <text:p text:style-name="P117">There was nothing the draconian could so. Her abused ass was letting out shit, aided by the potent laxative that she was forced to intake. Besides, it felt so good to empty her belly.</text:p>
      <text:p text:style-name="P117"/>
      <text:p text:style-name="P118"><text:soft-page-break/>And why was her cock getting more hard at the thought of someone being forced to eat her shit? Spinel bit her lips as cum spurted from her cock. Was it from the pleasure of shitting, or was it from the twisted satisfaction of <text:span text:style-name="T168">knowing the steamy turd she produced was going inside someone’s mouth and than into her belly? </text:span><text:span text:style-name="T169">Her cock grew painfully erect as she saw the wolf continuing to consume the rancid pile of shit as to breathe. </text:span></text:p>
      <text:p text:style-name="P118"/>
      <text:p text:style-name="P119">But wait. What of the tube inserted into the wolf’s anus? Spinel’s butt tube was connected to <text:span text:style-name="T170">the wolf’s mouth, so that meant…</text:span></text:p>
      <text:p text:style-name="P119"/>
      <text:p text:style-name="P120">The wolf’s eyes rolled upwards in a vacant expression. Spinel knew what that meant; an acceptance and resignation, of one’s body and mind surrendering to the inevitability that one had no control over. It was highly likely that the wolf was corrupted as well, having consumed Spinle’s fecal matter.</text:p>
      <text:p text:style-name="P120"/>
      <text:p text:style-name="P120"><text:span text:style-name="T268">The wolf</text:span> now moaned lustfully, her body muscles relaxing. <text:span text:style-name="T268">Whereas her eyes before were filled with desperation, confusion, and terror, now they looked glazed with lust, having given in to the sweet temptation.</text:span> The tube connected to her ass begin to be filled with brown mud-like stuff. She was now shitting as well. And that tube was connected to…?</text:p>
      <text:p text:style-name="P120"/>
      <text:p text:style-name="P120">Now it was Spinel who struggled like the wolf once did, <text:span text:style-name="T171">realizing what was about to happen. But like the wolf, she was securely strapped on the bed. Spinel saw the tube in front of her face being filled </text:span><text:span text:style-name="T172">with the familiar shade of brown.</text:span></text:p>
      <text:p text:style-name="P120"/>
      <text:p text:style-name="P121">Into her open mouth the shit came in. Spinel tried not to focus on the taste, hoping that if she could swallow it fast then she wouldn’t have to confront the bitter taste…</text:p>
      <text:p text:style-name="P121"/>
      <text:p text:style-name="P121">Of course, that was a forlorn wish. There was no way she could not taste what was in her mouth. Like the wolf, tears rolled down from her eyes just from her bodily response alone. It tasted awful, which was obvious as it was literal shit that was going inside her. <text:span text:style-name="T269">But so much came nonstop, and she had to swallow it as much as she could to not to get overwhelmed by it.</text:span></text:p>
      <text:p text:style-name="P121"/>
      <text:p text:style-name="P175">Judging by how the wolf was panting while shit continued to spurt from her twitching body, she would have to put a lot of effort to it.</text:p>
      <text:p text:style-name="P121"/>
      <text:p text:style-name="P122">And like the wolf, she coughed as the vile liquid spurted from her mouth. Again, her own vomit came back straight down to her stomach, making her body shake violently. <text:span text:style-name="T173">It was horrible. Absolutely horrible! </text:span></text:p>
      <text:p text:style-name="P122"/>
      <text:p text:style-name="P122"><text:span text:style-name="T174">But why was her cock absolutely hard, cum squirting continuously every time she swallowed? </text:span><text:span text:style-name="T175">Yes, the taste was still unbearable, but somehow some part of her body was reacting differently to her current situation. </text:span></text:p>
      <text:p text:style-name="P122"/>
      <text:p text:style-name="P123">Spinel couldn’t see what was going on her belly, but she felt a warm feeling on her lower belly. If she could see herself on the mirror, she would’ve seen a strange marking that was gradually being visible, an intricate sign of heart-shaped image surrounded with various curves. It was another sign that her corruption was nearing completion—a visible proof of her allegiance to the god of filth, the deity’s mark etched on her flesh.</text:p>
      <text:p text:style-name="P123"><text:soft-page-break/></text:p>
      <text:p text:style-name="P123">Spinel’s body thrashed <text:span text:style-name="T176">in a mixture of throes and bliss, the pleasure of shitting and the torture of eating shit wrecking havoc on her body. </text:span><text:span text:style-name="T269">Some part of her</text:span><text:span text:style-name="T176"> dearly hoped this was just a nightmare, and if she woke up, she would be back to having her </text:span><text:span text:style-name="T177">sexy muscular body and her belly untroubled by a load of shit inside it. </text:span><text:span text:style-name="T269">She would kick the asses of the goons...</text:span></text:p>
      <text:p text:style-name="P123"/>
      <text:p text:style-name="P124">No such thing happened. Loads of shit still poured into her mouth, and her belly was rapidly churning out shit for the wolf to digest and produce shit. Each fed on others’ excrement <text:span text:style-name="T178">which in turn produced more shit for others to consume.</text:span></text:p>
      <text:p text:style-name="P124"/>
      <text:p text:style-name="P125">It was several hours later when the goons <text:span text:style-name="T179">finally</text:span> removed <text:span text:style-name="T179">the tubes from Spinel and the wolf. </text:span><text:span text:style-name="T270">Somehow both of their bodies kept shitting, their bloated belly always ready to push out another load into their wide anus.</text:span><text:span text:style-name="T179"> </text:span><text:span text:style-name="T180">As the tubes were removed, the last remaining turd plopped on the floor while Spinel threw up. And yet the marking on her body was working to warp her body further as her cock also came, her body perceiving the intense sensation as pleasure. </text:span></text:p>
      <text:p text:style-name="P125"/>
      <text:p text:style-name="P126">If she thought her situation couldn’t get worse, than Spinel was sorely mistaken. From that day onward, she was at the mercy of the goons and the facility she was in, which were all determined to <text:span text:style-name="T181">humiliate her as much as possible, to have her accept her new lot in life.</text:span></text:p>
      <text:p text:style-name="P126"/>
      <text:p text:style-name="P127">No longer would she be able to eat normal food. Her appetite was still there, but when the goons came carrying a tray, it was empty. <text:span text:style-name="T182">Soon she was going to get the answer for her unspoken question: one of them </text:span><text:span text:style-name="T183">pulled down her pants, popping out the tube that was inserted into her anus. Before Spinel could say anything, the goon placed her ass on the plate. With a grunt a steamy pile came out, plopping on the floor. </text:span><text:span text:style-name="T184">Then she and others promptly left, leaving bewildered Spinel behind.</text:span></text:p>
      <text:p text:style-name="P127"/>
      <text:p text:style-name="P128">Perhaps this was a prank. They would return with proper food, right? Yes, she was forced to eat shit before, but that was some sort of punishment. Surely they would not be absurd…</text:p>
      <text:p text:style-name="P128"/>
      <text:p text:style-name="P129">They didn’t return. Half an hour later, Spinel stared at the plate that contained shit in the small cell. Her face got closer and closer, her nose sniffing at the scent. So potent and disgusting… <text:span text:style-name="T270">And her belly was already growling, demanding food.</text:span></text:p>
      <text:p text:style-name="P129"/>
      <text:p text:style-name="P129">The sudden pang hit her like a truck. Her belly growled like a famished animal. She had gotten used to eating whenever she could, and her curvy body required quite a maintenance. </text:p>
      <text:p text:style-name="P129"/>
      <text:p text:style-name="P129">And wasn’t the ‘food’ right in front of her? Did not she already consumed it anyway? <text:span text:style-name="T185">Wasn’t it quite full to </text:span><text:span text:style-name="T186">have her belly stuffed with the wolf’s shit?</text:span></text:p>
      <text:p text:style-name="P129"/>
      <text:p text:style-name="P130">Her body was trembling. The mark on her lower belly glowed again, filling her with incredible pang that was impossible to ignore. <text:span text:style-name="T187">She looked at the shit again, her mouth salivating at the intense smell. She ate it before, so doing it once again couldn’t hurt… </text:span><text:span text:style-name="T188">So she opened her mouth, willingly swallowing excrement this time; her hunger had won in the end. The mud like substance she swallowed, savoring the bitter taste. It still tasted real bad, but her belly appreciated the fullness of it.</text:span></text:p>
      <text:p text:style-name="P130"/>
      <text:p text:style-name="P131"><text:soft-page-break/>And so her ‘conversion’ process continued. For the next few days Spinel was brought to a wide room, meeting with her former squad <text:span text:style-name="T190">members</text:span> one by one. When the goons appeared, <text:span text:style-name="T189">they plugged the tubes into her and her comrade. It was the repetition of what had happened between her and the wolf. </text:span><text:span text:style-name="T190">Both would shit and eat other’s feces, furthering their corruption. The process continued until all of her squad had consumed her shit (and she eating their shit in return).</text:span></text:p>
      <text:p text:style-name="P131"/>
      <text:p text:style-name="P176">Sometimes she and other squad members were forced in a circular position, their body connected by tubes: the tube on one’s ass was connected to another’s mouth, and so on. Spinel and others moaned and grunted as they succumbed to the laxative’s effect. Spinel gave in, the tube connected to her ass being filled with shit and quickly flowing into the wolf’s mouth. Then the wolf would grunt and release her own fecal matter, and so on. It didn’t take long for the member in front of Spinel to defecate, filling the tube on her mouth and then her mouth with shit in short order. <text:span text:style-name="T271">Everyone was being defiled by and defiling others.</text:span></text:p>
      <text:p text:style-name="P131"/>
      <text:p text:style-name="P132">Worst of all, Spinel soon realized <text:span text:style-name="T191">another terrible truth. The whole ‘process’ was being filmed and revealed to the public. As if taunting her, the goons one day came with several cameras and started to record </text:span><text:span text:style-name="T192">everything. Sometimes </text:span><text:span text:style-name="T193">Spinel and others </text:span><text:span text:style-name="T194">were forced to perform the conversion process in front of a shocked crowd, the people who were kidnapped by the goons. </text:span></text:p>
      <text:p text:style-name="P132"/>
      <text:p text:style-name="P132"><text:span text:style-name="T194">They would witness how the heroes </text:span><text:span text:style-name="T195">they were told to protect them would engage in obscene debauchery. <text:s/></text:span><text:span text:style-name="T196">Other times the entire scene would be broadcasted live, the ‘stream’ filled with scathing and jeering remarks of the viewers denouncing them </text:span><text:span text:style-name="T272">while Spinel and others were forced to swallow shit from huge septic tanks while shitting themselves, the ground getting messy with excrement, her and others getting off by their belly getting emptied, cumming again and again.</text:span></text:p>
      <text:p text:style-name="P133"/>
      <text:p text:style-name="P136">Sometimes they were placed on the wall with their limbs bound. On each of <text:span text:style-name="T198">them would be a wooden plaque, but it wouldn’t even bear their name. Instead the word simply said ‘Toilet’ with a different number for each.</text:span></text:p>
      <text:p text:style-name="P136"/>
      <text:p text:style-name="P137">With their legs spread wide and arms and legs bound, they wouldn’t be able to do anything <text:span text:style-name="T199">when the goons approached them. Spinel and others could only helplessly moan as the goons lewdly fondled their bodies, rubbing their massive cocks onto them. It was a frenzied and savage fucking focused entirely on intense pleasure, the cocks going deep inside and hitting the spots to induce incredible orgasm. And It didn’t take long for them to push their cocks deep unto their bodies, flooding their inside with fluid…</text:span></text:p>
      <text:p text:style-name="P137"/>
      <text:p text:style-name="P138">Speaking of fluid, the goons did more than fuck Spinel and others. They were labeled as toilets, and the evil minions were <text:span text:style-name="T200">going to use them as such.</text:span></text:p>
      <text:p text:style-name="P138"/>
      <text:p text:style-name="P139">They whipped out their massive cocks, aiming the massive meat towards Spinel and others. Soon a yellow liquid shot out from the tip, showering the ‘toilets’ with pungent-smelling liquid. They hosed them thoroughly, making sure not a single part was left dry. The<text:span text:style-name="T201">y would pee for several minutes, somehow holding massive amount of golden fluid reeking with </text:span><text:span text:style-name="T202">their potent smell.</text:span></text:p>
      <text:p text:style-name="P139"/>
      <text:p text:style-name="P140">Then they would put down their pants and turning back, revealing their hairy anus <text:span text:style-name="T203">with thick donut-like flesh protruding from the hole, slightly agape. Spinel would </text:span><text:soft-page-break/><text:span text:style-name="T203">see the holes expanding widely with the brown matter visible. </text:span><text:span text:style-name="T204">While her restrained body twitched, she wasn’t sure it was from anticipation </text:span><text:span text:style-name="T205">or excitement. The terrible smell hit her nose, yet why was her cock also twitching as well, pre leaking like she was just about to pound some tight hole?</text:span></text:p>
      <text:p text:style-name="P140"/>
      <text:p text:style-name="P141">The goons didn’t waste any time. After letting the ‘toilet’ watch their anus expanding and bulging with fresh hot shit, they would shove their ass <text:span text:style-name="T206">unto Spinel’s face, making sure her face would be covered in their shit. Instinctively—and some part willingly—Spinel would push her tongue into the stinky anus, giving a good rimjob that would make the goons moan happily and push their massive sweaty ass even more. </text:span></text:p>
      <text:p text:style-name="P141"/>
      <text:p text:style-name="P142">They would continue to relax their muscles, shoving thick turds or slimy mud-like excrement <text:span text:style-name="T207">into her neck and then to her belly. Her cock squirted out thick load as she swallowed the shit despite the bitter taste. After a while her own belly would rumble, </text:span><text:span text:style-name="T208">turd dropping from her ass and splattering on the ground.</text:span></text:p>
      <text:p text:style-name="P142"/>
      <text:p text:style-name="P144">Sometimes regular humans and anthros would ‘use’ her, all fed on laxatives. They would watch her in pleading look, unable to control their bodily functions. <text:span text:style-name="T209">Into her mouth they would push their crotch or ass, filling her mouth with excrement and urine of which she ate it greedily, her cock again spewing out cum as she did so. </text:span><text:span text:style-name="T210">After they left her body would in an absolute mess, shit and urine dripping from her mouth and her ass as she ate shit and shitted at the same time while her cock pumping out cum after cum.</text:span></text:p>
      <text:p text:style-name="P144"/>
      <text:p text:style-name="P177">But after awhile their attitude changed. They too were eventually exposed to the corrupting influence, sometimes forced to consume excrement as well. They turned their anger and frustration to Spinel and others; to them, they were brought here because rangers like Spinel didn’t to their job. And to see their faces wrecked with pleasure and cumming wildly while being fed cum and shitting… </text:p>
      <text:p text:style-name="P177"/>
      <text:p text:style-name="P177">They would now try to berate her as much as possible, deliberately using her dirty as they shoved their ass onto her face, smearing shit all over her. They told her shit-hungry slut while they ground their ass, or fucking her <text:span text:style-name="T273">while the goons watched, the same intricate signs glowing on their belly. </text:span></text:p>
      <text:p text:style-name="P177"/>
      <text:p text:style-name="P178">In a way, she was helping making more goons...</text:p>
      <text:p text:style-name="P144"/>
      <text:p text:style-name="P145">She would just have to bear it a bit longer, she would say to herself repeatedly. <text:span text:style-name="T210">She had defeated many goons, didn’t she? Surely other rangers would come and rescue her… Then she would have her chance for revenge. She would be the hero </text:span><text:span text:style-name="T211">once again revered by many.</text:span></text:p>
      <text:p text:style-name="P143"/>
      <text:p text:style-name="P135"><text:span text:style-name="T211">No such thing happened. </text:span>The rangers were already pushed to the limit fighting against goons, <text:span text:style-name="T197">let alone attacking their bases. No help would come, leaving Spinel and others to the goons’ mercy.</text:span></text:p>
      <text:p text:style-name="P135"/>
      <text:p text:style-name="P146">Each day Spinel was used as a toilet by the goons and captured people, sometimes being featured on a twisted sex show of eating others’ shit or making others vile excrement she produced. She had to watch her squadmates becoming corrupted like her one by one, their body becoming bloated and getting used to eating shit, <text:span text:style-name="T212">all <text:s/></text:span><text:soft-page-break/><text:span text:style-name="T212">developing hypersexualized body type of massive breasts, ass, huge bestial cocks with plump balls dangling below regardless of one’s gender. </text:span></text:p>
      <text:p text:style-name="P146"/>
      <text:p text:style-name="P179">Her body had been warped even more, left at the whim of the goons and their deity. Her ass had doubled its size, wobbling sexily as she sauntered, her anus becoming donut-shaped due to the constant shitting protruding the inner ass flesh outwards to create slick and wet wrinkly layer. <text:span text:style-name="T279">She had to continue wear a diaper as it never properly closed down, now always gaping.</text:span> Her huge cock that touched her huge sagging breasts that went off the breast chart size to the extreme constantly leaked pre and easily letting out cum and piss even with the slightest stimulation. </text:p>
      <text:p text:style-name="P179"/>
      <text:p text:style-name="P179">Her huge balls dangling to her knees, each the size of her both fists, made sure her massive equine cock would always have loads, churning with male fluid. <text:span text:style-name="T276">Her thick and dense pubes originating from her armpit and crotch now covered her chest and belly, the same curly and dirty stained hair making her body perpetually reek with</text:span></text:p>
      <text:p text:style-name="P180"/>
      <text:p text:style-name="P181">In fact, it seemed like the goons were trying to sexualize her body even more, turning every part of her body into <text:span text:style-name="T276">a fuckable flesh that would induce incredible pleasure. </text:span></text:p>
      <text:p text:style-name="P181"/>
      <text:p text:style-name="P182">When the goons prodded the tubes into her nipples, the forceful push made her breasts yield and form a slight inward dent. She didn’t think much of it, too busy being fucked or eating shit as the goons kept molesting her. </text:p>
      <text:p text:style-name="P182"/>
      <text:p text:style-name="P183">But her corrupted body was responding peculiarly with the stimulation. Her once relatively normal nipples soon <text:span text:style-name="T278">turned into inverted slits, the center going inside her supple mound, sucking the prodding tubes deeper and deeper.</text:span></text:p>
      <text:p text:style-name="P183"/>
      <text:p text:style-name="P184">Her cock also started to show the signs of repeated cumming. The urethral slit gradually expanded from her repeated pissing and cumming which happened quite often. Like her anus, it was now always slightly open, the flesh becoming loose.</text:p>
      <text:p text:style-name="P185"/>
      <text:p text:style-name="P146"><text:span text:style-name="T277">And so </text:span><text:span text:style-name="T274">Spinel and others</text:span><text:span text:style-name="T212"> would devour shit and get off from it, their mind and body </text:span><text:span text:style-name="T280">becoming</text:span><text:span text:style-name="T212"> </text:span><text:span text:style-name="T213">irreversibly warped. Like Spinel, their body would row hairy and dirty, relishing in consuming shit and others forced to eat their excrement. Their progression was much swifter than her, willingly pushing their asses into screaming captured people, letting their ass produce fresh poop for them to eat. </text:span><text:span text:style-name="T215">Their lower belly also had the same intricate sign showing off their depravity and lust.</text:span></text:p>
      <text:p text:style-name="P146"/>
      <text:p text:style-name="P147">There was nothing she could do. Her days at the goons’ facility were being shown to everyone. And they all blamed her, saying it was her fault for <text:span text:style-name="T214">getting sprayed in the first place. Somehow, the videos of her getting ambushed by the goons and her taking a massive dump in the alleyway were being circulated as well. Yes, she was the one responsible for everything, the one who ruined it all.</text:span></text:p>
      <text:p text:style-name="P147"/>
      <text:p text:style-name="P148"><text:span text:style-name="T275">That was enough to break</text:span> Spinel, <text:span text:style-name="T275">little by little</text:span>. <text:span text:style-name="T215">Why were they blaming her? She </text:span><text:span text:style-name="T275">had been</text:span><text:span text:style-name="T215"> doing everything she could to defeat the goons! One single accident and now everything was her fault?</text:span> She felt angry—but this time, it was directed towards <text:span text:style-name="T215">those who once she sworn to protect.</text:span></text:p>
      <text:p text:style-name="P148"/>
      <text:p text:style-name="P187"><text:soft-page-break/>Now when she and some unfortunate ‘convert’ was hooked up via tubes for another fluid exchange, she willingly let out shit, trying her darnedest to clog the tube with her shit, smirking as she saw the other’s face turn into absolute terror and disgust while the tube in front of him or her were filled with her potent shit.</text:p>
      <text:p text:style-name="P148"/>
      <text:p text:style-name="P149"><text:span text:style-name="T281">O</text:span>ne day the goons approached her with a gas mask on their hand. They removed the shackles on her arms and legs, allowing her to move on her own. </text:p>
      <text:p text:style-name="P149"/>
      <text:p text:style-name="P149">Spinel didn’t immediately try to escape. <text:span text:style-name="T282">Actually, she started at them lovingly, realizing why they were here.</text:span> Why would she? Why would she try to return to those who had ridiculed her, calling her a worthless and dirty slut? <text:span text:style-name="T283">And why would she go back to her boring life when she didn’t eat shit, the creamy substance always filling her so nicely? All she had to was just let her bowel go, producing her own treat!</text:span></text:p>
      <text:p text:style-name="P149"/>
      <text:p text:style-name="P149">She took the gas mask. It was the same one worn by the goons, connected with long tubes. Looking at it made her body quiver, as if expecting something. Her cock stood tall, a tingling sensation like electricity running across he entire fat and dirty body.</text:p>
      <text:p text:style-name="P149"/>
      <text:p text:style-name="P149">She <text:span text:style-name="T284">pushed the mask</text:span> close<text:span text:style-name="T284">r</text:span>, It looked exactly like her face, having a space for her horn <text:span text:style-name="T284">and snout</text:span> to go through. Taking a deep breath and inhaling the last ‘fresh’ air she was going to breathe, Spinel <text:span text:style-name="T216">put the mask on. She pulled one of the tubes, stretching it and </text:span><text:span text:style-name="T217">pulling it close to her ass. Her anus was quivering, now permanently gaping because of the massive shit she took every now and then.</text:span></text:p>
      <text:p text:style-name="P149"/>
      <text:p text:style-name="P150">She hesitated for a moment, knowing this was the final nail in the coffin, damning her forever. But wasn’t she damned already? The people she tried to protect had forfeited her, calling her with various slurs.</text:p>
      <text:p text:style-name="P150"/>
      <text:p text:style-name="P150">So now it was her time to forfeit them.</text:p>
      <text:p text:style-name="P150"/>
      <text:p text:style-name="P150">Spinel moaned lustfully as she plugged the tube inside her ass. She then relaxed her lower belly, <text:span text:style-name="T218">fully knowing that the tube inserted into her ass was connected directly into </text:span><text:span text:style-name="T219">the gas mask she was wearing. Her entire body shook from pleasure as the putrid smell and taste hit her nose and tongue. Days and weeks of eating shit had now completely changed her taste as well.</text:span></text:p>
      <text:p text:style-name="P150"/>
      <text:p text:style-name="P151">It tasted heavenly. Spinel grunted, making sure to apply enough strength for her bowel to push what was inside. She was immediately <text:span text:style-name="T220">rewarded with syrupy mass entering her mouth, of which she opened her mouth and happily swallowed.</text:span></text:p>
      <text:p text:style-name="P151"/>
      <text:p text:style-name="P152">For several minutes she stood fixated at the sensation, focusing on eating her own excrement that was coming out of her ass. This was just so good, killing two birds with one stone. Now she could eat shit and take a dump at the same time in a non-stop cycle!</text:p>
      <text:p text:style-name="P152"/>
      <text:p text:style-name="P152">But there were more tubes, and there were still other ‘holes’ left. Spinel looked at the goons, realizing she was not yet complete donning her new ‘uniform.’ </text:p>
      <text:p text:style-name="P152"/>
      <text:p text:style-name="P152">Ah, yes, I have other holes left, she thought, grinning. She pulled two tubes and pushed unto her inverted nipples. Her corrupted body responded to the stimulation, <text:soft-page-break/>the <text:span text:style-name="T285">inverted </text:span>slit quickly developing and being widened, forming a passage as she felt her mounds were being filled with something, sagging downwards. <text:span text:style-name="T285">Now instead of being merely pushed, her chest was developing actual tight passages.</text:span></text:p>
      <text:p text:style-name="P152"/>
      <text:p text:style-name="P152">She was not wrong. <text:span text:style-name="T221">As she applied pressure, the hoses went inside, like a soft mud being pushed apart when being impaled with a thick pole. It felt like she had new two tight pussy-like holes, giving her another source of pleasure to enjoy. And the new holes also had something to offer her. As she finished connected the tubes back into her face mask, she was rewarded with a sweet liquid </text:span><text:span text:style-name="T222">that squirted from her breasts. Yes, she was now producing milk. </text:span><text:span text:style-name="T285">That should’ve raised alarm, but for Spinel, all she could think was how there was new flavor to the muddy mix she would forever ingest from now on.</text:span></text:p>
      <text:p text:style-name="P152"/>
      <text:p text:style-name="P153">More, more! Spinel <text:span text:style-name="T223">willingly sucked the tubes that were filled with her fluids, but there were several more tubes left that were unattended. Holes… Didn’t she have one more hole left? When she saw her twitching cock, she smiled inside her mask, finally understanding everything.</text:span></text:p>
      <text:p text:style-name="P153"/>
      <text:p text:style-name="P154">Of course! There <text:span text:style-name="T286">was </text:span>still <text:span text:style-name="T286">another</text:span> hole left, her urethra… Spinel grunted in pleasure as she slowly pushed the tube into her erect cock that now came all the way to her chest. Normally it would’ve been extremely painful, <text:span text:style-name="T224">but her tainted body made insertions much easier, her body like a soft mud that could be controlled to one’s whim. </text:span></text:p>
      <text:p text:style-name="P154"/>
      <text:p text:style-name="P155">Already her cock vibrated shot out cum and urine, her fat balls churning to produce more as soon as the sacs were emptied of their content. She growled in savage joy as <text:span text:style-name="T225">the tube went deep inside her member, the outline becoming visible near the root. As if reacting to the insertion, her balls swayed, and it wasn’t long before Spinel could taste her another milk, thicker and stickier. </text:span></text:p>
      <text:p text:style-name="P135"/>
      <text:p text:style-name="P157">The goons were waiting for her to finish, some engaged in pleasuring themselves like her. They were now carrying a gun that they all carried, handing it over to her. Spinel grinned, also understanding what they meant. Like them, she was going to be a goon. The guns had canisters and tubes, and Spinel knew what she had to do. <text:span text:style-name="T226">Her holes were quite loose anyway… </text:span></text:p>
      <text:p text:style-name="P157"/>
      <text:p text:style-name="P170">Spinel put the gun’s tubes unto her holes. She sent the signal again, filling the canister with her own fluid in an instant. At the same time, her mouth was filled with a sweet mixture of her fluids, giving a distinctive flavor for her to enjoy. This was actually quite efficient. She could produce her own ammo and meal at the same time!</text:p>
      <text:p text:style-name="P157"/>
      <text:p text:style-name="P158">Now she was being back to a proud warrior again, wearing a uniform and holding a gun. Sure, her objective and allegiance had changed, but sometimes a change in perspective was needed to see what was truly important: namely, of having revenge to those who abandoned her in times of need.</text:p>
      <text:p text:style-name="P157"/>
      <text:p text:style-name="P157">---------</text:p>
      <text:p text:style-name="P157"/>
      <text:p text:style-name="P159">All hell broke lose when Spinel and her squad of goons came to attack the base that she was previously placed in. Spinel now wore black tight latex suit that revealed her chubby assets to the fullest, along with the gas mask and the gun with <text:soft-page-break/>tubes attached to her various holes. <text:span text:style-name="T228">On her belly there was an image of skull with two crossed bones and a cartoonish drawing of </text:span><text:span text:style-name="T287">a pile of </text:span><text:span text:style-name="T228">shit, the mocking visuals making sure what specialty she handled.</text:span></text:p>
      <text:p text:style-name="P159"/>
      <text:p text:style-name="P160">Inside the soulless looking mask Spinel laughed as she continued to eat and drink her own shit, cum, milk, and piss all mixed together. <text:span text:style-name="T227">By now she didn’t even need to </text:span>give it a push. Shit, cum, urine, <text:span text:style-name="T288">and milk</text:span> flowed from her holes <text:span text:style-name="T288">without she consciously giving effort</text:span>, her holes always gaping and wide open, allowing easy passage for the secretions <text:span text:style-name="T229">to pass through.</text:span></text:p>
      <text:p text:style-name="P160"/>
      <text:p text:style-name="P161">She was always known for being a good shooter. Whenever she aimed and shot her gun, people would scream as they would be hit with her shit and urine, exposed to her vile influence and contaminated beyond recovery. They may able to run, but in doing so they would actually spread the corruption even more, just as the god wished. The filth will spread…</text:p>
      <text:p text:style-name="P161"/>
      <text:p text:style-name="P161">“S-Spinel?” The shocked voices made her turn away. From her gas mask, she saw <text:span text:style-name="T230">her friends looking at her with a surprised look on their face, a busty purple avian dragon and an avian with colorful feathers. Both of them and Spinel were known for being quite busty and curvaceous, and they often went together to hit some males (and females in some cases).</text:span></text:p>
      <text:p text:style-name="P161"/>
      <text:p text:style-name="P162">Yes… They were her friends. Friends who didn’t come to save her <text:span text:style-name="T231">when she had to </text:span><text:span text:style-name="T288">literally </text:span><text:span text:style-name="T231">eat shit. They should be punished. For a while Spinel just stood there, letting them say some meaningless words about how she was a strong and proud warrior, that she could go back.</text:span></text:p>
      <text:p text:style-name="P162"/>
      <text:p text:style-name="P163">But why would she? Especially after people ridiculed her, and after knowing the ultimate pleasure of shitting and pissing without a care in the world, and eating the creamy excretions <text:span text:style-name="T232">her body produced… And she would let others taste this otherworldly pleasure, because she’s a good friend...</text:span></text:p>
      <text:p text:style-name="P163"/>
      <text:p text:style-name="P162"><text:span text:style-name="T231">She didn’t hesitate to </text:span><text:span text:style-name="T232">pull the trigger, showering her friends with a mixture of her own feces and urine. They screamed, </text:span><text:span text:style-name="T233">which had the unfortunate effect of </text:span><text:span text:style-name="T232">alerting the </text:span><text:span text:style-name="T233">goons nearby. Soon they came and added to the barrage of shit and urine, making the two avians </text:span><text:span text:style-name="T234">absolutely</text:span><text:span text:style-name="T233"> drenched.</text:span></text:p>
      <text:p text:style-name="P162"/>
      <text:p text:style-name="P189">But that wasn’t enough. They would have to experience what she had to go through right now. That would be a good payback. <text:span text:style-name="T289">When she raised her hand, the goons surrounded the stunned duo, making sure they wouldn’t be able to do anything. </text:span>Spinel approached th<text:span text:style-name="T289">em</text:span>, pulling he latex pants down and the tube inserted into her ass. <text:span text:style-name="T289">Even as she unplugged the tub, a thick log dropped from her ass and splattered on the floor, making the two wince. </text:span>She turned back with her ass towards them. </text:p>
      <text:p text:style-name="P164"/>
      <text:p text:style-name="P164">“<text:span text:style-name="T289">Open wide…” </text:span>Before they realized what she was doing, Spinel’s anus bulged out with her shit, the hot steamy pile falling unto the screaming pair. The goons held them tight, giving ample opportunity for her to grind her ass to their faces, drowning their pleas with her massive frame and a steady supply of <text:span text:style-name="T235">feces.</text:span></text:p>
      <text:p text:style-name="P164"/>
      <text:p text:style-name="P190">Their screams and pleas turning into lustful moans as their bodies gave in to to the contamination was surely a music to her ears. <text:span text:style-name="T289">It wasn’t long before they eagerly </text:span><text:soft-page-break/><text:span text:style-name="T289">pushed their tongue into her dirty hole, trying to taste as much filth as possible. Spinel’s humongous cock rose between her huge mounds, filling the tube with deliciously thick milk that she eagerly drank. The goons pushed both Sate and Kokias into her huge ass, making sure they would get absolutely drenched with her feces.</text:span></text:p>
      <text:p text:style-name="P190"/>
      <text:p text:style-name="P190"><text:span text:style-name="T289">By now her shit was incredibly potent, rapidly transforming them. Their breasts and bellies swelled, turning into fat slobs while curly hairs grew from their pits. Their average-size cocks also expanded rapidly, of which they fervently rubbed, further dirtying them with their own cum. </text:span></text:p>
      <text:p text:style-name="P190"/>
      <text:p text:style-name="P190">“More...more…<text:span text:style-name="T289">” They both muttered, lost in absolute obscene lust that would forever control their bodies. Spinel grinned, making sure they would get a mouthful of what she was brewing inside her belly. There was enough time. The feast could go on for hours...</text:span></text:p>
      <text:p text:style-name="P156"/>
      <text:p text:style-name="P134">-------------------------</text:p>
      <text:p text:style-name="P134"/>
      <text:p text:style-name="P164">Several months passed. The fall of the ranger facility in Spinel’s city was but a start <text:span text:style-name="T235">for the fall of the civilization. </text:span><text:span text:style-name="T236">Many countries were suffering from the goon contamination; the city where Spinel lived had many people coming in and out, so when its ranger base was overrun with goons, converted into a facility for training the evil minions, it became easier for the infection to spread, as those who were exposed </text:span><text:span text:style-name="T237">to the filth god’s influence fled to other places, inadvertently starting a new source of infection as they eventually succumbed.</text:span></text:p>
      <text:p text:style-name="P164"/>
      <text:p text:style-name="P165">Inside the facility, Spinel watched in satisfaction as the <text:span text:style-name="T238">conversion process was going smoothly. They were all going through the same process she once had gone through, of being fed shit or connected with others via tubes and exchanging fluid, corrupting and changing both involved at once to become proper goons.</text:span></text:p>
      <text:p text:style-name="P165"/>
      <text:p text:style-name="P166">As she walked down the corridor, she was greeted with her new converted lieutenants <text:span text:style-name="T239">Kokias and Sate, now fully transformed and wearing latex suit and gas mask, perpetually consuming their own bodily fluids. They handed the report to her.</text:span></text:p>
      <text:p text:style-name="P166"/>
      <text:p text:style-name="P166">“<text:span text:style-name="T239">Ah, just as I’ve thought. Those who were unfit to be goons had use after all.”</text:span></text:p>
      <text:p text:style-name="P166"/>
      <text:p text:style-name="P167">Spinel cheerfully said as she looked down, watching the conveyor belt. There, those who were too weak to be converted into goons were going through another conversion process, a far more damning one. They screamed in terror as they were subject to the machines altering their body. </text:p>
      <text:p text:style-name="P167"/>
      <text:p text:style-name="P167">Those who were at the back would see those at the front being transformed, their bodies attached with some kind of soft rubber substance and then pressed into <text:span text:style-name="T240">chair-like shapes as they were encased into a presser-like machine, one by one. The goons would then mold their body that had gone malleable like potters creating pots, making them moan as they made their breasts swell and enlarge their cunts and anuses.</text:span></text:p>
      <text:p text:style-name="P167"/>
      <text:p text:style-name="P168">The widened holes would act as a spot for holding water as their body would be fixated in a chair-like form, perfect for someone to sit. And also perfect for <text:soft-page-break/>someone to sit and take a piss or dump into their enlarged containers, the machine spraying water <text:span text:style-name="T241">into the</text:span><text:span text:style-name="T242"> ‘containers.’</text:span></text:p>
      <text:p text:style-name="P168"/>
      <text:p text:style-name="P169">At the end of the line the goons would test out the newly formed living toilet, quickly disrobing and either aiming their cock towards the ‘seat’ or sitting on them to take a massive dump. </text:p>
      <text:p text:style-name="P169"/>
      <text:p text:style-name="P192">The transformed new ‘toilets’ had no choice but to accept what was done to them. But their altered body and mind would <text:span text:style-name="T242">love how pleasurable it could be living as a toilet, forever taking shit and piss, and let the goons fuck you senseless. The filth god would grant everyone the unimaginable pleasure of accepting filth, just as she once found out.</text:span></text:p>
      <text:p text:style-name="P169"/>
      <text:p text:style-name="P169">Spinel let out a happy sigh as she felt another dose of her fluid coming inside her mouth, keeping her belly nice and full.</text:p>
      <text:p text:style-name="P169"/>
      <text:p text:style-name="P164"/>
      <text:p text:style-name="P164"/>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맑은 고딕" style:font-family-asian="'맑은 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4T18:37:05.158000000</meta:creation-date>
    <dc:date>2022-10-09T10:56:14.222000000</dc:date>
    <meta:editing-duration>P1DT4H9M32S</meta:editing-duration>
    <meta:editing-cycles>227</meta:editing-cycles>
    <meta:generator>LibreOffice/7.2.0.4$Windows_X86_64 LibreOffice_project/9a9c6381e3f7a62afc1329bd359cc48accb6435b</meta:generator>
    <meta:document-statistic meta:table-count="0" meta:image-count="0" meta:object-count="0" meta:page-count="26" meta:paragraph-count="255" meta:word-count="13119" meta:character-count="74749" meta:non-whitespace-character-count="61827"/>
  </office:meta>
</office:document-meta>
</file>