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b39e5" officeooo:paragraph-rsid="001b39e5"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b9374" officeooo:paragraph-rsid="001b937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b9374" officeooo:paragraph-rsid="00330a59"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d6fa5" officeooo:paragraph-rsid="001d6fa5"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19b68" officeooo:paragraph-rsid="00219b68"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24135b" officeooo:paragraph-rsid="0024135b"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4135b" officeooo:paragraph-rsid="002e7e58"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54a7f" officeooo:paragraph-rsid="00254a7f"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6e34e" officeooo:paragraph-rsid="0026e34e"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80330" officeooo:paragraph-rsid="00280330"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a2d67" officeooo:paragraph-rsid="002a2d67"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a5bcd" officeooo:paragraph-rsid="002a5bcd"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aada3" officeooo:paragraph-rsid="002aada3"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c96d4" officeooo:paragraph-rsid="002c96d4"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c96d4" officeooo:paragraph-rsid="003b4060"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e7e58" officeooo:paragraph-rsid="002e7e58"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fb978" officeooo:paragraph-rsid="002fb978" style:font-size-asian="14pt" style:font-weight-asian="bold" style:font-size-complex="14pt" style:font-weight-complex="bold"/>
    </style:style>
    <style:style style:name="P18" style:family="paragraph" style:parent-style-name="Standard">
      <style:text-properties style:font-name="Times New Roman" fo:font-size="14pt" fo:font-weight="normal" officeooo:rsid="00280330" officeooo:paragraph-rsid="00280330"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c96d4" officeooo:paragraph-rsid="002c96d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e7e58" officeooo:paragraph-rsid="002e7e58"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b9374" style:font-weight-asian="normal" style:font-weight-complex="normal"/>
    </style:style>
    <style:style style:name="T3" style:family="text">
      <style:text-properties fo:font-weight="normal" officeooo:rsid="001d6fa5" style:font-weight-asian="normal" style:font-weight-complex="normal"/>
    </style:style>
    <style:style style:name="T4" style:family="text">
      <style:text-properties fo:font-weight="normal" officeooo:rsid="001ed0a0" style:font-weight-asian="normal" style:font-weight-complex="normal"/>
    </style:style>
    <style:style style:name="T5" style:family="text">
      <style:text-properties fo:font-weight="normal" officeooo:rsid="0020025d" style:font-weight-asian="normal" style:font-weight-complex="normal"/>
    </style:style>
    <style:style style:name="T6" style:family="text">
      <style:text-properties fo:font-weight="normal" officeooo:rsid="00239858" style:font-weight-asian="normal" style:font-weight-complex="normal"/>
    </style:style>
    <style:style style:name="T7" style:family="text">
      <style:text-properties fo:font-weight="normal" officeooo:rsid="0024135b" style:font-weight-asian="normal" style:font-weight-complex="normal"/>
    </style:style>
    <style:style style:name="T8" style:family="text">
      <style:text-properties fo:font-weight="normal" officeooo:rsid="00254a7f" style:font-weight-asian="normal" style:font-weight-complex="normal"/>
    </style:style>
    <style:style style:name="T9" style:family="text">
      <style:text-properties fo:font-weight="normal" officeooo:rsid="0026e34e" style:font-weight-asian="normal" style:font-weight-complex="normal"/>
    </style:style>
    <style:style style:name="T10" style:family="text">
      <style:text-properties fo:font-weight="normal" officeooo:rsid="00280330" style:font-weight-asian="normal" style:font-weight-complex="normal"/>
    </style:style>
    <style:style style:name="T11" style:family="text">
      <style:text-properties fo:font-weight="normal" officeooo:rsid="00287536" style:font-weight-asian="normal" style:font-weight-complex="normal"/>
    </style:style>
    <style:style style:name="T12" style:family="text">
      <style:text-properties fo:font-weight="normal" officeooo:rsid="002a0f22" style:font-weight-asian="normal" style:font-weight-complex="normal"/>
    </style:style>
    <style:style style:name="T13" style:family="text">
      <style:text-properties fo:font-weight="normal" officeooo:rsid="002a2d67" style:font-weight-asian="normal" style:font-weight-complex="normal"/>
    </style:style>
    <style:style style:name="T14" style:family="text">
      <style:text-properties fo:font-weight="normal" officeooo:rsid="002a5bcd" style:font-weight-asian="normal" style:font-weight-complex="normal"/>
    </style:style>
    <style:style style:name="T15" style:family="text">
      <style:text-properties fo:font-weight="normal" officeooo:rsid="002a79df" style:font-weight-asian="normal" style:font-weight-complex="normal"/>
    </style:style>
    <style:style style:name="T16" style:family="text">
      <style:text-properties fo:font-weight="normal" officeooo:rsid="002aada3" style:font-weight-asian="normal" style:font-weight-complex="normal"/>
    </style:style>
    <style:style style:name="T17" style:family="text">
      <style:text-properties fo:font-weight="normal" officeooo:rsid="002c96d4" style:font-weight-asian="normal" style:font-weight-complex="normal"/>
    </style:style>
    <style:style style:name="T18" style:family="text">
      <style:text-properties fo:font-weight="normal" officeooo:rsid="002e7e58" style:font-weight-asian="normal" style:font-weight-complex="normal"/>
    </style:style>
    <style:style style:name="T19" style:family="text">
      <style:text-properties fo:font-weight="normal" officeooo:rsid="00322505" style:font-weight-asian="normal" style:font-weight-complex="normal"/>
    </style:style>
    <style:style style:name="T20" style:family="text">
      <style:text-properties fo:font-weight="normal" officeooo:rsid="0034c37b" style:font-weight-asian="normal" style:font-weight-complex="normal"/>
    </style:style>
    <style:style style:name="T21" style:family="text">
      <style:text-properties fo:font-weight="normal" officeooo:rsid="0034c880" style:font-weight-asian="normal" style:font-weight-complex="normal"/>
    </style:style>
    <style:style style:name="T22" style:family="text">
      <style:text-properties fo:font-weight="normal" officeooo:rsid="00367b09" style:font-weight-asian="normal" style:font-weight-complex="normal"/>
    </style:style>
    <style:style style:name="T23" style:family="text">
      <style:text-properties fo:font-weight="normal" officeooo:rsid="00385c79" style:font-weight-asian="normal" style:font-weight-complex="normal"/>
    </style:style>
    <style:style style:name="T24" style:family="text">
      <style:text-properties fo:font-weight="normal" officeooo:rsid="00394ae4" style:font-weight-asian="normal" style:font-weight-complex="normal"/>
    </style:style>
    <style:style style:name="T25" style:family="text">
      <style:text-properties fo:font-weight="normal" officeooo:rsid="0039537c" style:font-weight-asian="normal" style:font-weight-complex="normal"/>
    </style:style>
    <style:style style:name="T26" style:family="text">
      <style:text-properties fo:font-weight="normal" officeooo:rsid="003b0ef6" style:font-weight-asian="normal" style:font-weight-complex="normal"/>
    </style:style>
    <style:style style:name="T27" style:family="text">
      <style:text-properties fo:font-weight="normal" officeooo:rsid="003b4060" style:font-weight-asian="normal" style:font-weight-complex="normal"/>
    </style:style>
    <style:style style:name="T28" style:family="text">
      <style:text-properties officeooo:rsid="002e7e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Creator? I have a query.”</text:span></text:p>
      <text:p text:style-name="P1"><text:span text:style-name="T2"/></text:p>
      <text:p text:style-name="P2"><text:span text:style-name="T1">Charlie sighed and let his hands </text:span><text:span text:style-name="T8">fall to the counter</text:span><text:span text:style-name="T1">, </text:span><text:span text:style-name="T8">the </text:span><text:span text:style-name="T1">egg salad sandwich he was just about to start enjoying </text:span><text:span text:style-name="T8">free of bitemarks</text:span><text:span text:style-name="T1">.</text:span></text:p>
      <text:p text:style-name="P2"><text:span text:style-name="T1"/></text:p>
      <text:p text:style-name="P2"><text:span text:style-name="T1">“I’m not your creator, Ulysses.”</text:span></text:p>
      <text:p text:style-name="P2"><text:span text:style-name="T1"/></text:p>
      <text:p text:style-name="P3"><text:span text:style-name="T1">‘Ulysses,’ the UnStuckage Bot (or USB, which nobody called it because it would be too confusing) heard but did not process that. In the petite robot’s mind there were the Creators – those who had assembled and programmed him and gave him regular maintenance – and there were the Riders – those who came through the terminal to either board or disembark the subway cars.</text:span></text:p>
      <text:p text:style-name="P3"><text:span text:style-name="T1"/></text:p>
      <text:p text:style-name="P3"><text:span text:style-name="T1">Everyone was either a Creator or a Rider, and Charlie was not a Rider. He came in and sat behind the ticket counter from 8 AM until 4 PM, with an hour break from 12-1 that he usually spent listening to the radio in the privacy of his shuttered booth. He did not approve upgrades to Ulysses’ OS or run diagnostics, but he was not a Rider. This made him a Creator.</text:span></text:p>
      <text:p text:style-name="P2"><text:span text:style-name="T1"/></text:p>
      <text:p text:style-name="P2"><text:span text:style-name="T1">“Creator, I have found that when I perform my duties I am brought to a state of feeling I believe corresponds to your human emotion ‘joy.’ Is this natural?”</text:span></text:p>
      <text:p text:style-name="P2"><text:span text:style-name="T1"/></text:p>
      <text:p text:style-name="P2"><text:span text:style-name="T1">Charlie took a bite of his sandwich and pointedly did not answer until he was done chewing. He did not design or build Ulysses, or any of the USBs in the subway station. The only thing he was good at making was sandwiches.</text:span></text:p>
      <text:p text:style-name="P2"><text:span text:style-name="T1"/></text:p>
      <text:p text:style-name="P2"><text:span text:style-name="T1">Ulysses remained silent until it received an answer. It was programmed to be the height of </text:span><text:span text:style-name="T3">servitude, and it would never intentionally annoy a human. </text:span><text:span text:style-name="T20">And Creator Charlie seemed to get annoyed very easily.</text:span></text:p>
      <text:p text:style-name="P2"><text:span text:style-name="T3"/></text:p>
      <text:p text:style-name="P4"><text:span text:style-name="T1">As he chewed Charlie thought. Technically the USBs were supposed to remain in sleep mode, charging in their little cubicles, until activated. But word from the DoT offices was to let the bots remain activated of their own accord unless and until their behavior became problematic. Something about testing AI maturity and evolution.</text:span></text:p>
      <text:p text:style-name="P4"><text:span text:style-name="T1"/></text:p>
      <text:p text:style-name="P4"><text:span text:style-name="T1">Most of the USBs were content to observe the thousands of passengers coming and going every hour, but Ulysses was that rare bot who had something like curiosity. From the other ticket takers Charlie knew bots usually didn’t ask questions about human behavior, politics or food. It was just his luck to get the chatty bot.</text:span></text:p>
      <text:p text:style-name="P4"><text:span text:style-name="T1"/></text:p>
      <text:p text:style-name="P4"><text:span text:style-name="T1">Being a parent to an artificial intelligence wasn’t in Charlie’s job description, so through passive-aggressive </text:span><text:span text:style-name="T20">frostiness</text:span><text:span text:style-name="T1"> he had tried to kill Ulysses’ pestering. It didn’t work. Like </text:span><text:soft-page-break/><text:span text:style-name="T1">a four-year old – the analogy wasn’t helped by Ulysses’ having a high-pitched, innocent-sounding voice – the bot spent several hours each day asking questions that just led to more questions.</text:span></text:p>
      <text:p text:style-name="P4"><text:span text:style-name="T1"/></text:p>
      <text:p text:style-name="P4"><text:span text:style-name="T1">So Charlie had gotten used to this, and the idea of a bot feeling emotion didn’t stand out as noteworthy. Or maybe Ulysses was mimicking human behavior, he might reason if he was a bit more attentive. </text:span><text:span text:style-name="T4">Either way, his response was a conditioned attempt to shut the conversation down before it could start.</text:span></text:p>
      <text:p text:style-name="P4"><text:span text:style-name="T4"/></text:p>
      <text:p text:style-name="P4"><text:span text:style-name="T4">“When you do your job well, you feel satisfaction. That’s it.”</text:span></text:p>
      <text:p text:style-name="P4"><text:span text:style-name="T4"/></text:p>
      <text:p text:style-name="P4"><text:span text:style-name="T4">“Oh,” Ulysses said, hovering slowly up and down a couple feet from Charlie’s head. Ulysses, like all USBs, was an oblate sphere of white and teal, with noodle-arms connected to concave pans able to mold to the curvature of various big, round things. Held aloft by a low-humming anti-gravity field, Ulysses’ usual behavior was to float around the ticket booth terminal, often too close to Charlie for his comfort.</text:span></text:p>
      <text:p text:style-name="P4"><text:span text:style-name="T4"/></text:p>
      <text:p text:style-name="P4"><text:span text:style-name="T4">“Creator, I have an additional query. I have found that the feeling of ‘satisfaction’ is more intense when I am working to dislodge a butt that is significantly </text:span><text:span text:style-name="T8">larger</text:span><text:span text:style-name="T4"> than typical for a woman. </text:span><text:span text:style-name="T5">I am not certain, but I believe there is a correlation between the dimensions of a stuck bottom and the satisfaction I experience.”</text:span></text:p>
      <text:p text:style-name="P4"><text:span text:style-name="T5"/></text:p>
      <text:p text:style-name="P4"><text:span text:style-name="T5">“Harder jobs are more gratifying to complete,” Charlie mumbled, willing himself to ignore the conversation entirely.</text:span></text:p>
      <text:p text:style-name="P4"><text:span text:style-name="T5"/></text:p>
      <text:p text:style-name="P5"><text:span text:style-name="T1">It wasn’t that the subject matter made him embarrassed, but </text:span><text:span text:style-name="T6">he found Ulysses’ forthrightness and childish innocence off-putting. </text:span><text:span text:style-name="T7">If he could talk to a red-blooded male about women getting stuck in turnstiles because of wide hips and big, fat butts, Charlie would be all over it. But the antiseptic tone of Ulysses’ conversations took all the joy out of what should have been a ribald, giddy topic.</text:span></text:p>
      <text:p text:style-name="P5"><text:span text:style-name="T7"/></text:p>
      <text:p text:style-name="P5"><text:span text:style-name="T7">“I see,” was all Ulysses said. </text:span><text:span text:style-name="T9">Then </text:span><text:span text:style-name="T7">“But if harder jobs are more gratifying, should you not seek a job more challenging than checking tickets?”</text:span></text:p>
      <text:p text:style-name="P5"><text:span text:style-name="T7"/></text:p>
      <text:p text:style-name="P6"><text:span text:style-name="T1">Charlie gave Ulysses his best withering glare, which unfortunately was not as powerful as he would have liked. Charlie was in his late middle ages, softened by decades of stationary work under fluorescent lights and unexciting domestic tranquility. He had trouble expressing any intense emotion, good or bad.</text:span></text:p>
      <text:p text:style-name="P6"><text:span text:style-name="T1"/></text:p>
      <text:p text:style-name="P6"><text:span text:style-name="T1">Ulysses remained floating there, and when Charlie resumed eating his sandwich he floated back to his charging station, </text:span><text:span text:style-name="T9">thinking.</text:span></text:p>
      <text:p text:style-name="P6"><text:span text:style-name="T9"/></text:p>
      <text:p text:style-name="P9"><text:soft-page-break/><text:span text:style-name="T1">Doing a job well was satisfying. A harder job would be more satisfying than an easy one.</text:span></text:p>
      <text:p text:style-name="P9"><text:span text:style-name="T1"/></text:p>
      <text:p text:style-name="P9"><text:span text:style-name="T1">Could he make a job harder to make it more satisfying? But inefficiency would mean he was not doing his job well...</text:span></text:p>
      <text:p text:style-name="P6"><text:span text:style-name="T1"/></text:p>
      <text:p text:style-name="P6"><text:span text:style-name="T1">*</text:span></text:p>
      <text:p text:style-name="P6"><text:span text:style-name="T1"/></text:p>
      <text:p text:style-name="P6"><text:span text:style-name="T1">Bonnie was waddling for all she was worth, which deserved pity points if nothing else.</text:span></text:p>
      <text:p text:style-name="P6"><text:span text:style-name="T1"/></text:p>
      <text:p text:style-name="P7"><text:span text:style-name="T1">The college sophomore had overslept this morning, </text:span><text:span text:style-name="T8">which she would blame on the arrival of fall’s ‘mornings are too cold so stay wrapped up in the sheets’ weather and her apartment’s limited ability to heat up on its own. It wasn’t that she was lazy, not at all; </text:span><text:span text:style-name="T18">just look at how quickly she had showered and dressed, not throwing on a pair of yoga pants and a baggy t-shirt but a proper pair of leggings, a plaid pencil skirt and a white blouse and vest. As sharp an outfit as she would have worn if she could have gotten out of bed earlier.</text:span></text:p>
      <text:p text:style-name="P7"><text:span text:style-name="T8"/></text:p>
      <text:p text:style-name="P7"><text:span text:style-name="T18">And </text:span><text:span text:style-name="T8">look at how energetically she was pumping her stubby legs to carry her from the stairs into the subway station to the turnstiles. </text:span><text:span text:style-name="T18">This isn’t how a sloth operated. </text:span><text:span text:style-name="T21">Who said she was lazy and out of shape?</text:span></text:p>
      <text:p text:style-name="P6"><text:span text:style-name="T8"/></text:p>
      <text:p text:style-name="P8"><text:span text:style-name="T1">With practiced ease she whipped out her transit card and made ready to swipe it over the reader as she approached an open turnstile. She slowed down for just half a second as she waited for the beep to tell her the card had been read and then she was sprinting...</text:span></text:p>
      <text:p text:style-name="P8"><text:span text:style-name="T1"/></text:p>
      <text:p text:style-name="P8"><text:span text:style-name="T1">She was ‘sprinting’ forward, sliding through the twin metal </text:span><text:span text:style-name="T22">barriers</text:span><text:span text:style-name="T1"> and racing...</text:span></text:p>
      <text:p text:style-name="P8"><text:span text:style-name="T1"/></text:p>
      <text:p text:style-name="P8"><text:span text:style-name="T1">She was sliding through the twin metal </text:span><text:span text:style-name="T22">barriers</text:span><text:span text:style-name="T1">...</text:span></text:p>
      <text:p text:style-name="P8"><text:span text:style-name="T1"/></text:p>
      <text:p text:style-name="P8"><text:span text:style-name="T1">She was squeezing through...</text:span></text:p>
      <text:p text:style-name="P8"><text:span text:style-name="T1"/></text:p>
      <text:p text:style-name="P8"><text:span text:style-name="T1">Come on, girl. Get through the turnstile and to the stairs. The train will be here in less than two minutes.</text:span></text:p>
      <text:p text:style-name="P8"><text:span text:style-name="T1"/></text:p>
      <text:p text:style-name="P8"><text:span text:style-name="T1">Bonnie leaned forward, her bottom half not moving as her legs kicked at the ground and tried to shove her through the sides of the turnstile. She hadn’t even made it halfway down the small, thigh-high passage before all momentum was gone. </text:span><text:span text:style-name="T13">The passage was three feet long; the furthest point of her thighs was a little over a foot in.</text:span></text:p>
      <text:p text:style-name="P8"><text:span text:style-name="T1"/></text:p>
      <text:p text:style-name="P8"><text:span text:style-name="T1">A single metallic bleat issued from one of the towers.</text:span></text:p>
      <text:p text:style-name="P8"><text:span text:style-name="T1"/></text:p>
      <text:p text:style-name="P8"><text:span text:style-name="T1">‘Maximum ass capacity exceeded. Alert. Maximum ass capacity exceeded.’</text:span></text:p>
      <text:p text:style-name="P8"><text:soft-page-break/><text:span text:style-name="T1"/></text:p>
      <text:p text:style-name="P8"><text:span text:style-name="T1">Bonnie’s face turned almost as red as her hair. </text:span><text:span text:style-name="T9">While the station was not experiencing full-on rush hour crowding, there were many people within earshot of the announcement. Too many. Several turned to look back at Bonnie, and those approaching the turnstile saw the trapped co-ed and changed course to take another turnstile.</text:span></text:p>
      <text:p text:style-name="P8"><text:span text:style-name="T9"/></text:p>
      <text:p text:style-name="P9"><text:span text:style-name="T1">Forgetting the issue of getting to class on time, all Bonnie cared about now was getting out of this predicament on her own. This wasn’t her first encounter with a part of the city that wasn’t equipped for a ‘prodigiously padded’ young lady such as herself; if she’d been a bit more careful she would have remembered to twist her body and sidestep through the turnstile.</text:span></text:p>
      <text:p text:style-name="P9"><text:span text:style-name="T1"/></text:p>
      <text:p text:style-name="P9"><text:span text:style-name="T1">But what was done was done, and now she needed to regain her sense of self-respect and agency by getting free of her own power. To not end up like one of those actual fatties who got stuck and needed-</text:span></text:p>
      <text:p text:style-name="P9"><text:span text:style-name="T1"/></text:p>
      <text:p text:style-name="P9"><text:span text:style-name="T1">“Please be at ease, Metro Transit guest,” a voice from the turnstile said, “Your situation has been noted, and a service droid will be here shortly to help you continue your journey.”</text:span></text:p>
      <text:p text:style-name="P9"><text:span text:style-name="T1"/></text:p>
      <text:p text:style-name="P9"><text:span text:style-name="T1">Needed that, one of those robots created just to help the land-whales of the city get around when their own blubber caused problems like this for them. </text:span><text:span text:style-name="T10">Bonnie knew she had a pretty- Had a fairly- Had a bit of a large</text:span><text:span text:style-name="T23">r</text:span><text:span text:style-name="T10">-than-average bottom, but that was just genetics. Her mom had a well-padded rear, as did her aunts. It’s just something the McTeague women were gifted with.</text:span></text:p>
      <text:p text:style-name="P9"><text:span text:style-name="T10"/></text:p>
      <text:p text:style-name="P10"><text:span text:style-name="T1">No way was she so fat she couldn’t get through a simple turnstile on her own. Look at her! Did she look like one of those blubber behemoths?</text:span></text:p>
      <text:p text:style-name="P10"><text:span text:style-name="T1"/></text:p>
      <text:p text:style-name="P10"><text:span text:style-name="T1">Bonnie didn’t answer her own question. She simply </text:span><text:span text:style-name="T9">resumed struggling and straining to pull herself through, and when that didn’t work she changed tactics and tried to back herself out. All she managed to do then was make the turnstile </text:span><text:span text:style-name="T23">barriers</text:span><text:span text:style-name="T9"> creak ominously, prompting the voice to return.</text:span></text:p>
      <text:p text:style-name="P9"><text:span text:style-name="T1"/></text:p>
      <text:p text:style-name="P9"><text:span text:style-name="T1">“Please do not struggle needlessly, as you may end up </text:span><text:span text:style-name="T23">doing injury to yourself and/or </text:span><text:span text:style-name="T1">damaging Metro Transit property. Your comfort and well-being is the top priority of all Metro Transit employees, so please relax, and a service droid will be here to help you shortly. In the meantime, please enjoy this music.”</text:span></text:p>
      <text:p text:style-name="P9"><text:span text:style-name="T1"/></text:p>
      <text:p text:style-name="P9"><text:span text:style-name="T1">A MIDI version of a pop song from five years ago began playing, renewing the attention the other riders </text:span><text:span text:style-name="T10">paid to Bonnie.</text:span></text:p>
      <text:p text:style-name="P9"><text:span text:style-name="T10"/></text:p>
      <text:p text:style-name="P10"><text:soft-page-break/><text:span text:style-name="T1">She didn’t know the USB had arrived until the music cut out and she heard a voice behind her.</text:span></text:p>
      <text:p text:style-name="P10"><text:span text:style-name="T1"/></text:p>
      <text:p text:style-name="P10"><text:span text:style-name="T1">“Good morning, Ma’am, Madame, or whatever gender-specific or gender-neutral term you would like. I am USB unit 91-OI44. You may call me Ulysses. I will be assisting you today so that you may continue with your journey in a timely, incident-free manner.”</text:span></text:p>
      <text:p text:style-name="P10"><text:span text:style-name="T1"/></text:p>
      <text:p text:style-name="P10"><text:span text:style-name="T1">The robot’s voice was so chipper it couldn’t be natural.</text:span></text:p>
      <text:p text:style-name="P10"><text:span text:style-name="T1"/></text:p>
      <text:p text:style-name="P10"><text:span text:style-name="T1">Well of course it wasn’t natural, Bonnie. It’s a robot. But she knew what she meant.</text:span></text:p>
      <text:p text:style-name="P10"><text:span text:style-name="T1"/></text:p>
      <text:p text:style-name="P10"><text:span text:style-name="T1">“Please hold still,” the robot, Ulysses, continue</text:span><text:span text:style-name="T18">d</text:span><text:span text:style-name="T1">, “I will now begin to push you through the turnstile until you have reached the other side. If you should experience any pain or discomfort, please let me know immediately.”</text:span></text:p>
      <text:p text:style-name="P10"><text:span text:style-name="T1"/></text:p>
      <text:p text:style-name="P10"><text:span text:style-name="T1">“Just... get m</text:span><text:span text:style-name="T24">e</text:span><text:span text:style-name="T1"> out of here,” Bonnie huffed. Her eyes kept drifting to the other turnstiles, to the people passing through without any problems but looking back at her, rubbernecking. When she caught another’s eyes she would look away, embarrassed again.</text:span></text:p>
      <text:p text:style-name="P10"><text:span text:style-name="T1"/></text:p>
      <text:p text:style-name="P10"><text:span text:style-name="T1">Obeying both her command and his own programming, Ulysses floated directly behind Bonnie’s rear and leveled himself with the outermost curve of her cheeks. The flesh of her bottom half was already wedged into the aperture pretty tight, with excess butt and hip fat oozing around the front of the turnstile towers.</text:span></text:p>
      <text:p text:style-name="P10"><text:span text:style-name="T1"/></text:p>
      <text:p text:style-name="P10"><text:span text:style-name="T1">Ulysses checked and doublechecked his own memory banks, confirming that this was the biggest, roundest, and widest bottom he had ever encountered. Recalling his conversation with Creator Charlie, Ulysses hoped that he could get confirmation that bigger butts would give him more satisfaction in his work.</text:span></text:p>
      <text:p text:style-name="P10"><text:span text:style-name="T1"/></text:p>
      <text:p text:style-name="P10"><text:span text:style-name="T1">There was only one way to find out.</text:span></text:p>
      <text:p text:style-name="P10"><text:span text:style-name="T1"/></text:p>
      <text:p text:style-name="P10"><text:span text:style-name="T1">Lifting his scoop-like hands up and positioning them directly onto the Rider’s cheeks, Ulysses discovered they were undersized for the task at hand.</text:span></text:p>
      <text:p text:style-name="P10"><text:span text:style-name="T1"/></text:p>
      <text:p text:style-name="P10"><text:span text:style-name="T1">“Enlarging </text:span><text:span text:style-name="T11">propulsion units,” he said, and his scoop-hands began to widen and grow bigger. Still conforming to Bonnie’s cheeks perfectly, they grew </text:span><text:span text:style-name="T12">until they covered over two-thirds of the surface area of her rear.</text:span></text:p>
      <text:p text:style-name="P10"><text:span text:style-name="T12"/></text:p>
      <text:p text:style-name="P10"><text:soft-page-break/><text:span text:style-name="T12">“What are you doing?” Bonnie cried. This had never happened to her before, so anything other than the sensation of being pushed (or preferably pulled) free was worrisome.</text:span></text:p>
      <text:p text:style-name="P10"><text:span text:style-name="T12"/></text:p>
      <text:p text:style-name="P10"><text:span text:style-name="T12">“I apologize, Ma’am or other. I am simply readjusting my ‘hands’ so that they w</text:span><text:span text:style-name="T13">ill present the most effective force to ease you through this obstacle.”</text:span></text:p>
      <text:p text:style-name="P10"><text:span text:style-name="T13"/></text:p>
      <text:p text:style-name="P10"><text:span text:style-name="T13">“Just do whatever you need to do,” Bonnie huffed. “Why they would waste money inventing you robots and putting you in all the terminals instead of just widening the turnstiles, I’ll never know.”</text:span></text:p>
      <text:p text:style-name="P10"><text:span text:style-name="T13"/></text:p>
      <text:p text:style-name="P10"><text:span text:style-name="T13">“We are happy to be of service,” Ulysses said, missing the point. “We know that riders have important places to be, and it is the goal of all Metro Transit employees or service droids to help you have the quickest, safest and most comfortable ride possible.”</text:span></text:p>
      <text:p text:style-name="P10"><text:span text:style-name="T13"/></text:p>
      <text:p text:style-name="P10"><text:span text:style-name="T13">“Save me the spiel- Nnnh!”</text:span></text:p>
      <text:p text:style-name="P10"><text:span text:style-name="T13"/></text:p>
      <text:p text:style-name="P11"><text:span text:style-name="T1">Ulysses was pushing now, </text:span><text:span text:style-name="T19">his hands pressing into Bonnie’s twin hams and finding them incredibly firm but ultimately soft and yielding. </text:span><text:span text:style-name="T1">Bonnie </text:span><text:span text:style-name="T19">began </text:span><text:span text:style-name="T1">sliding forward half an inch, an inch, two inches. As she was crammed into the turnstile gate entirely, the overflow of her hips and butt fat squeezing between the two </text:span><text:span text:style-name="T14">sides of the passage, Bonnie grew uncomfortable.</text:span></text:p>
      <text:p text:style-name="P11"><text:span text:style-name="T14"/></text:p>
      <text:p text:style-name="P12"><text:span text:style-name="T1">She didn’t protest, because now that progress was being made she felt it was better to endure it rather than stop and try something else. She just shut her eyes and waited, feeling the intractable press of the metal towers pinching her.</text:span></text:p>
      <text:p text:style-name="P12"><text:span text:style-name="T1"/></text:p>
      <text:p text:style-name="P12"><text:span text:style-name="T1">“I would like </text:span><text:span text:style-name="T15">to say that it is a pleasure to serve you,” the little robot announced.</text:span></text:p>
      <text:p text:style-name="P12"><text:span text:style-name="T15"/></text:p>
      <text:p text:style-name="P12"><text:span text:style-name="T15">“Yeah, fine. Whatever.” Bonnie had to choke out the words; it was all she could do to keep her </text:span><text:span text:style-name="T16">mind away from her discomfort.</text:span></text:p>
      <text:p text:style-name="P12"><text:span text:style-name="T16"/></text:p>
      <text:p text:style-name="P12"><text:span text:style-name="T16">“I have helped many women who have been in the same situation as you, and it has been my pleasure to help all of them overcome their hindrance and continue on their journey. But you have given me the greatest challenge I have ever experienced, and the knowledge that I am capable of meeting it makes me proud.</text:span></text:p>
      <text:p text:style-name="P12"><text:span text:style-name="T16"/></text:p>
      <text:p text:style-name="P12"><text:span text:style-name="T16">“To know that I can help even the largest of women means that I am prepared to help any woman. My purpose is known, and I am sufficient</text:span><text:span text:style-name="T17">ly suited</text:span><text:span text:style-name="T16"> for it. I am pleased.”</text:span></text:p>
      <text:p text:style-name="P12"><text:span text:style-name="T16"/></text:p>
      <text:p text:style-name="P12"><text:span text:style-name="T16">“What do you mean ‘largest of women?’” Bonnie asked incredulously. “I’ve seen women twice as big as me waddling around the city.”</text:span></text:p>
      <text:p text:style-name="P12"><text:soft-page-break/><text:span text:style-name="T16"/></text:p>
      <text:p text:style-name="P12"><text:span text:style-name="T16">“I am not an expert in female physiology,” Ulysses replied, his voice still unflappably cheerful. “But in my experience you have the largest bottom, hips and thighs I have seen. I have never encountered another woman so wide and round.”</text:span></text:p>
      <text:p text:style-name="P12"><text:span text:style-name="T16"/></text:p>
      <text:p text:style-name="P12"><text:span text:style-name="T16">“You little crap... robot... circuits and gears... crap!” Bonnie couldn’t think of a proper insult, </text:span><text:span text:style-name="T17">she was too frustrated and uncomfortable. A</text:span><text:span text:style-name="T16">nd based on his voice Ulysses didn’t seem capable of understanding insults anyway. “I am not fat!”</text:span></text:p>
      <text:p text:style-name="P12"><text:span text:style-name="T16"/></text:p>
      <text:p text:style-name="P12"><text:span text:style-name="T16">“How did you obtain such a tremendous butt? Were you aided by genetic predisposition, or did you commit to growing so large and achieve it through rigorous work?”</text:span></text:p>
      <text:p text:style-name="P12"><text:span text:style-name="T16"/></text:p>
      <text:p text:style-name="P12"><text:span text:style-name="T16">“I! Am not! Fat!”</text:span></text:p>
      <text:p text:style-name="P12"><text:span text:style-name="T16"/></text:p>
      <text:p text:style-name="P13"><text:span text:style-name="T1">If Bonnie could look over her shoulder and past her gigantic rump directly at Ulysses her gaze would fry his circuits. As it was she tried to put all her venom and anger and even the pain she was enduring into her voice, hoping to transfer it to a deserving target.</text:span></text:p>
      <text:p text:style-name="P13"><text:span text:style-name="T1"/></text:p>
      <text:p text:style-name="P13"><text:span text:style-name="T1">It seemed to work, because </text:span><text:span text:style-name="T17">Ulysses made no reply. Instead there was a high-pitched ‘weeweeweeweewee’ that lasted for a few seconds.</text:span></text:p>
      <text:p text:style-name="P13"><text:span text:style-name="T17"/></text:p>
      <text:p text:style-name="P14"><text:span text:style-name="T1">Then he was talking again.</text:span></text:p>
      <text:p text:style-name="P14"><text:span text:style-name="T1"/></text:p>
      <text:p text:style-name="P14"><text:span text:style-name="T1">“</text:span><text:span text:style-name="T18">My scanners tell me that y</text:span><text:span text:style-name="T1">ou are 404 and one-third pounds. This is 2</text:span><text:span text:style-name="T18">6</text:span><text:span text:style-name="T1">6 and one-quarter pounds above the average for a woman of your height and estimated age. In </text:span><text:span text:style-name="T25">medical terms you are excessively obese, but in </text:span><text:span text:style-name="T1">colloquial parlance you are fat.”</text:span></text:p>
      <text:p text:style-name="P14"><text:span text:style-name="T1"/></text:p>
      <text:p text:style-name="P14"><text:span text:style-name="T1">“What?” Bonnie asked, rhetorically more than anything. She knew she had gotten husky during her years in college, but she hadn’t stepped on a scale in over a year. </text:span><text:span text:style-name="T18">A number that high was almost too ludicrous to believe was real.</text:span></text:p>
      <text:p text:style-name="P14"><text:span text:style-name="T1"/></text:p>
      <text:p text:style-name="P15"><text:span text:style-name="T1">“Other terms for a woman of your size are ‘whale,’ ‘heifer,’ ‘elephant,’ and ‘hippo,’ all of which are references to animals known for their girth.”</text:span></text:p>
      <text:p text:style-name="P15"><text:span text:style-name="T1"/></text:p>
      <text:p text:style-name="P15"><text:span text:style-name="T1">“</text:span><text:span text:style-name="T27">Stop calling me fat, you weirdo. And stop sounding so happy. Are you some kind of pervert? Can robots be perverts?”</text:span></text:p>
      <text:p text:style-name="P15"><text:span text:style-name="T1"/></text:p>
      <text:p text:style-name="P15"><text:span text:style-name="T27">It was a silly question, but </text:span><text:span text:style-name="T1">Ulysses’ voice was, if anything, even more chipper now, as if he found something mirthful </text:span><text:span text:style-name="T27">or sensual </text:span><text:span text:style-name="T1">in her predicament.</text:span></text:p>
      <text:p text:style-name="P14"><text:span text:style-name="T1"/></text:p>
      <text:p text:style-name="P14"><text:span text:style-name="T1">It was not fun </text:span><text:span text:style-name="T27">or eroticism</text:span><text:span text:style-name="T1">, though, but rather </text:span><text:span text:style-name="T27">bliss</text:span><text:span text:style-name="T1">. As he had so bluntly stated, knowing that he could help a woman even as large as Bonnie get through the turnstiles made his </text:span><text:soft-page-break/><text:span text:style-name="T1">confidence in his purpose a certainty. And to the little robot, there was nothing more he could desire than to have purpose.</text:span></text:p>
      <text:p text:style-name="P14"><text:span text:style-name="T1"/></text:p>
      <text:p text:style-name="P14"><text:span text:style-name="T1">Big butts and wide hips gave him purpose, and Bonnie’s were the biggest and widest he could hope for.</text:span></text:p>
      <text:p text:style-name="P14"><text:span text:style-name="T1"/></text:p>
      <text:p text:style-name="P14"><text:span text:style-name="T1">But this brought back to his mind the question of prolonging a job in order to maintain the sense of joy he was currently experiencing.</text:span></text:p>
      <text:p text:style-name="P14"><text:span text:style-name="T1"/></text:p>
      <text:p text:style-name="P16"><text:span text:style-name="T1">His brain, a literal computer that could literally calculate thousands of equations in the span </text:span><text:span text:style-name="T26">of a blink of an eye</text:span><text:span text:style-name="T1">, assessed the level of resistance working against him as he pushed Bonnie forward, the amount of force he was exerting to push her, calculated the amount of time it would take before she was at the other side of the passage and free, and then it estimated how much that time could be prolonged if he reduced his own force.</text:span></text:p>
      <text:p text:style-name="P16"><text:span text:style-name="T1"/></text:p>
      <text:p text:style-name="P16"><text:span text:style-name="T1">Then he ran through his programmed orders, debating the finer details of what it meant to do his job and do his job efficiently. His initial conclusion was that ‘efficiently,’ when it pertained to a single objective such as ‘Get Rider unstuck from turnstile,’ could only mean as quickly as possible. There were no other factors to consider.</text:span></text:p>
      <text:p text:style-name="P16"><text:span text:style-name="T1"/></text:p>
      <text:p text:style-name="P16"><text:span text:style-name="T1">But the reason for getting the Rider unstuck was so that she could descend to the subway platform and board one of the trains. But no train would be arriving for 169 seconds. If meeting her train could not occur immediately, then there was no urgency in completing this job.</text:span></text:p>
      <text:p text:style-name="P16"><text:span text:style-name="T1"/></text:p>
      <text:p text:style-name="P16"><text:span text:style-name="T1">The reasoning was sound, and when Ulysses began to lower the force of his exertion no overriding command came online in his CPU. He was obeying the letter of his programming, he was doing his job, and his own oversight circuits approved of his decision.</text:span></text:p>
      <text:p text:style-name="P16"><text:span text:style-name="T1"/></text:p>
      <text:p text:style-name="P16"><text:span text:style-name="T1">Now he could enjoy the maximum sensation of doing his job well for up to 48 additional seconds (based on his estimates of how quickly the Rider could move once she was free, combined with the distance from the turnstiles to the boarding platform).</text:span></text:p>
      <text:p text:style-name="P16"><text:span text:style-name="T1"/></text:p>
      <text:p text:style-name="P16"><text:span text:style-name="T1">48 extra seconds of pressing his hands into those soft, fleshy mounds that were the Rider’s butt. Each cheek was bigger than Ulysses’ core, the two of them filling his entire field of vision (unless he switched to a more inclusive mode of vision like sonar).</text:span></text:p>
      <text:p text:style-name="P16"><text:span text:style-name="T1"/></text:p>
      <text:p text:style-name="P16"><text:span text:style-name="T1">This butt, this magnificent butt, gave Ulysses purpose. With all this feminine flesh crammed into the turnstile he had a job to do, and he would earn the acclaim of his Creators for doing that job.</text:span></text:p>
      <text:p text:style-name="P16"><text:soft-page-break/><text:span text:style-name="T1"/></text:p>
      <text:p text:style-name="P16"><text:span text:style-name="T1">Did the Creators create this butt? Did they create all the oversized butts, to give Ulysses and his brethren a job to do? Or did the butts come first, and Ulysses was created to ease their travels?</text:span></text:p>
      <text:p text:style-name="P16"><text:span text:style-name="T1"/></text:p>
      <text:p text:style-name="P16"><text:span text:style-name="T1">That seemed to make more sense to the robot. His world, the immediate area around the turnstiles and the ticket booth where his charging station was, did not seem perfect in its conception. There were cracks in the floor, scuff marks on the turnstiles, mysterious writings on the side of the ticket booth. It was a flawed world, and Ulysses had been brought into it to help those who could not help themselves. </text:span><text:span text:style-name="T27">His presence was to make the world better, such as he was doing now.</text:span></text:p>
      <text:p text:style-name="P16"><text:span text:style-name="T1"/></text:p>
      <text:p text:style-name="P16"><text:span text:style-name="T1">He studied the butt in front of him, examining the curve of the protruding cheeks, testing the firmness of their flesh, and even admiring how thick the thighs were, so that where they met the butt there was a gentle crease rather than a shadowy area where the rear stuck out.</text:span></text:p>
      <text:p text:style-name="P16"><text:span text:style-name="T1"/></text:p>
      <text:p text:style-name="P17"><text:span text:style-name="T1">For countless computer-swift cycles Ulysses memorized and scrutinized The Butt, comparing it to all the other butts he had interacted with in the past and judging them all as inferior. The question of whether this was the perfect Butt, or if there was a grander, thicker one out there began to vex him. Ulysses had many conversations with himself about the feasibility of a bigger Butt, or even if this Rider could end up growing bigger herself.</text:span></text:p>
      <text:p text:style-name="P10"><text:span text:style-name="T1"/></text:p>
      <text:p text:style-name="P17"><text:span text:style-name="T1">Was this his ultimate test, or was it prelude to something even more challenging in the future? Ulysses decided he would have to remain alert, ever vigilant that some day, even if it should never come, a Butt even more tremendous than this one would get stuck in one of his turnstiles.</text:span></text:p>
      <text:p text:style-name="P17"><text:span text:style-name="T1"/></text:p>
      <text:p text:style-name="P17"><text:span text:style-name="T1">For five seconds of real time Ulysses went through several lifetimes of reverence and theological debate, and for five seconds Bonnie realized she was not moving forward as fast as she was – she was practically stopped – and she quickly grew angry.</text:span></text:p>
      <text:p text:style-name="P17"><text:span text:style-name="T1"/></text:p>
      <text:p text:style-name="P17"><text:span text:style-name="T1">“Hey! What’s happening back there, why have we stopped? I need to get to the train!”</text:span></text:p>
      <text:p text:style-name="P17"><text:span text:style-name="T1"/></text:p>
      <text:p text:style-name="P17"><text:span text:style-name="T1">Ulysses’ consciousness sped up to match the Rider’s, but his own thoughts still moved at lightning speed. The Rider was unhappy. She did not consider Ulysses to be doing a satisfactory job.</text:span></text:p>
      <text:p text:style-name="P17"><text:span text:style-name="T1"><text:line-break/>This was unacceptable. He did not need his higher programming to step in and remind him of that. It made no logical sense, things were proceeding such that Bonnie would be free with sufficient time to make it to the platform before the next train arrived.</text:span></text:p>
      <text:p text:style-name="P17"><text:soft-page-break/><text:span text:style-name="T1"/></text:p>
      <text:p text:style-name="P17"><text:span text:style-name="T1">But the Rider had made her feelings known. For reasons that were not for Ulysses to understand, she needed to get to the platform immediately.</text:span></text:p>
      <text:p text:style-name="P17"><text:span text:style-name="T1"/></text:p>
      <text:p text:style-name="P17"><text:span text:style-name="T1">Before he responded Ulysses increased his force to its previous levels, and Bonnie began to visibly slide forward again.</text:span></text:p>
      <text:p text:style-name="P17"><text:span text:style-name="T1"/></text:p>
      <text:p text:style-name="P17"><text:span text:style-name="T1">“My apologies, Ma’am or other. I had experienced a temporary hindrance in extricating you. We have overcome it, however, and you should be free in less than five seconds.”</text:span></text:p>
      <text:p text:style-name="P18"/>
      <text:p text:style-name="P19">And then, almost with an audible ‘shlurp,’ Bonnie was free, the last part of her butt wide enough to get stuck in the gate popping out. She stumbled forward a couple steps, both unsteady on her own feet and because Ulysses was still pressing against her.</text:p>
      <text:p text:style-name="P19"/>
      <text:p text:style-name="P19">“Finally!” Bonnie said, moving her legs around to get feeling back in them. She had missed the train, but another would be arriving in a couple minutes. She still had time.</text:p>
      <text:p text:style-name="P19"/>
      <text:p text:style-name="P19">Except...</text:p>
      <text:p text:style-name="P19"/>
      <text:p text:style-name="P19">Twisting around to look behind her, only one butt cheek coming into view, Bonnie found the stupid robot still pressed against her rear, his baking pan-sized hands clasped to each cheek.</text:p>
      <text:p text:style-name="P19"/>
      <text:p text:style-name="P19">“Thank you for giving me purpose. I hope my service has been satisfactory.”</text:p>
      <text:p text:style-name="P19"/>
      <text:p text:style-name="P19">“You’re a weird little robot and I don’t want to talk to you!” Bonnie replied, sounding a bit hysterical. “Stop touching my butt!”</text:p>
      <text:p text:style-name="P19"/>
      <text:p text:style-name="P19">She began shaking her ass back and forth, her rear wobbling like gelatin but not powerful enough to dislodge Ulysses. The robot only came free when Bonnie’s movement forward brought her to the edge of his <text:span text:style-name="T28">area of operation. His programming overriding his conscious thoughts, Ulysses had to let go and hover at the three-foot mark from the end of the turnstiles. He was forbidden to pass that line.</text:span></text:p>
      <text:p text:style-name="P19"/>
      <text:p text:style-name="P19">“<text:span text:style-name="T28">Would you be interested in answering a brief survey about your experience?” he called after Bonnie, who, already waddling away as furiously as she could go, called back</text:span></text:p>
      <text:p text:style-name="P19"/>
      <text:p text:style-name="P19">“<text:span text:style-name="T28">Screw you!”</text:span></text:p>
      <text:p text:style-name="P19"/>
      <text:p text:style-name="P20">Ulysses was not insulted or hurt, such concepts were foreign to him. But as he watched that titanic butt recede and then disappear down the stairs, his satisfaction at having done <text:soft-page-break/>his job well dipped. His mood, such as it was, returned to his default of eagerness to serve.</text:p>
      <text:p text:style-name="P20"/>
      <text:p text:style-name="P20">He began to hope he would see another butt as big as that woman’s sometime soon. Or perhaps even one that was bigger.</text:p>
      <text:p text:style-name="P20"/>
      <text:p text:style-name="P20">Big butts gave him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2T12:17:32.866000000</meta:creation-date>
    <dc:date>2017-10-20T08:29:07.507000000</dc:date>
    <meta:editing-duration>P1DT4H16M28S</meta:editing-duration>
    <meta:editing-cycles>24</meta:editing-cycles>
    <meta:generator>LibreOffice/5.1.4.2$Windows_x86 LibreOffice_project/f99d75f39f1c57ebdd7ffc5f42867c12031db97a</meta:generator>
    <meta:document-statistic meta:table-count="0" meta:image-count="0" meta:object-count="0" meta:page-count="11" meta:paragraph-count="112" meta:word-count="3947" meta:character-count="22477" meta:non-whitespace-character-count="18634"/>
  </office:meta>
</office:document-meta>
</file>