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706e" officeooo:paragraph-rsid="000c706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c706e" officeooo:paragraph-rsid="000c706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32448" officeooo:paragraph-rsid="0013244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5fab1" officeooo:paragraph-rsid="0015fab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dcac4" officeooo:paragraph-rsid="000dcac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e03a4" officeooo:paragraph-rsid="000e03a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f74cb" officeooo:paragraph-rsid="000f74c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09bd1" officeooo:paragraph-rsid="00109bd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1ba3a" officeooo:paragraph-rsid="0011ba3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32448" officeooo:paragraph-rsid="0013244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3727d" officeooo:paragraph-rsid="0013727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4641e" officeooo:paragraph-rsid="0014641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5fab1" officeooo:paragraph-rsid="0015fab1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8bbeb" officeooo:paragraph-rsid="0018bbe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a63f1" officeooo:paragraph-rsid="001a63f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b6ca9" officeooo:paragraph-rsid="001b6ca9" style:font-weight-asian="normal" style:font-weight-complex="normal"/>
    </style:style>
    <style:style style:name="T1" style:family="text">
      <style:text-properties officeooo:rsid="000e03a4"/>
    </style:style>
    <style:style style:name="T2" style:family="text">
      <style:text-properties officeooo:rsid="001324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ke convos</text:p>
      <text:p text:style-name="P1"/>
      <text:p text:style-name="P2">Uxies:</text:p>
      <text:p text:style-name="P2"/>
      <text:p text:style-name="P5">Big, green and mean. That's what everyone's saying right?</text:p>
      <text:p text:style-name="P5"/>
      <text:p text:style-name="P5">Ignorant simpletons.</text:p>
      <text:p text:style-name="P5"/>
      <text:p text:style-name="P5">Uxies are among the friendliest orc-girls in our multidimensional neighborhood.</text:p>
      <text:p text:style-name="P5"/>
      <text:p text:style-name="P5">Super-friendly, fit, slightly dense, robust - perfect for experimentation.</text:p>
      <text:p text:style-name="P5"/>
      <text:p text:style-name="P5">And, as an added bonus no chrage - all of them have foot fetishes.</text:p>
      <text:p text:style-name="P5"/>
      <text:p text:style-name="P5">I know, too good to be true? Shows how little you know.</text:p>
      <text:p text:style-name="P5"/>
      <text:p text:style-name="P5">These orc-girls<text:span text:style-name="T1"> have a supremely distinct sense of smell.</text:span></text:p>
      <text:p text:style-name="P5"/>
      <text:p text:style-name="P6">So good, in fact, that they can tell eachother apart just by their pheromones.</text:p>
      <text:p text:style-name="P6"/>
      <text:p text:style-name="P6">Take a guess were they produce most of their pheromones.</text:p>
      <text:p text:style-name="P6"/>
      <text:p text:style-name="P6">Bingo! Their feet!</text:p>
      <text:p text:style-name="P6"/>
      <text:p text:style-name="P6">Naturally, this led to a high integration of foot activities into their culture.</text:p>
      <text:p text:style-name="P6"/>
      <text:p text:style-name="P7">That's not the best part though.</text:p>
      <text:p text:style-name="P7"/>
      <text:p text:style-name="P7">Wanna know how to perfect perfection? The Drake way?</text:p>
      <text:p text:style-name="P7"/>
      <text:p text:style-name="P7">Two words - Nano Machines!</text:p>
      <text:p text:style-name="P7"/>
      <text:p text:style-name="P7">And not just any nano machines.</text:p>
      <text:p text:style-name="P7"/>
      <text:p text:style-name="P7">Hereditary, centrally controlled, intelligent, bio-bots!</text:p>
      <text:p text:style-name="P7"/>
      <text:p text:style-name="P7">These <text:s/>bad boys circle through the Uxhaul body and do 24-7 maintinence and improvement.</text:p>
      <text:p text:style-name="P7"/>
      <text:p text:style-name="P8">You know what that means, right? Of course you don't, you peasent!</text:p>
      <text:p text:style-name="P8"/>
      <text:p text:style-name="P8">Effective immortality and on demand gene manipulation!</text:p>
      <text:p text:style-name="P8"/>
      <text:p text:style-name="P8">No disease, perfect health. Pinnacle of biological enginnering.</text:p>
      <text:p text:style-name="P8"/>
      <text:p text:style-name="P9">Plus, it's totally automatic.</text:p>
      <text:p text:style-name="P9"/>
      <text:p text:style-name="P9">It's in their genes, you see, the blueprints for the machines. They're constantly making them.</text:p>
      <text:p text:style-name="P9"/>
      <text:p text:style-name="P9">They're just one of DrakeLabs' ingenious breakthroughs.</text:p>
      <text:p text:style-name="P9"><text:soft-page-break/>The orc-girl, perfected.</text:p>
      <text:p text:style-name="P9"/>
      <text:p text:style-name="P9">Now that's what I call intelligent design<text:span text:style-name="T2">!</text:span></text:p>
      <text:p text:style-name="P9"/>
      <text:p text:style-name="P9"/>
      <text:p text:style-name="P3">Greenskins:</text:p>
      <text:p text:style-name="P3"/>
      <text:p text:style-name="P10">Three distinct groups make the Uxhaul greenskin population: goblins, orclings and orcs.</text:p>
      <text:p text:style-name="P10"/>
      <text:p text:style-name="P10">Let's start small so your <text:s/>brain can keep up.</text:p>
      <text:p text:style-name="P10"/>
      <text:p text:style-name="P10">Goblins or 'gobbos' are the smallest greenskin.</text:p>
      <text:p text:style-name="P10"/>
      <text:p text:style-name="P10">They reach the height of a typical halfling.</text:p>
      <text:p text:style-name="P10"/>
      <text:p text:style-name="P10">Not many people know this, but they're actually the first stage of an Uxies developement cycle.</text:p>
      <text:p text:style-name="P10"/>
      <text:p text:style-name="P10">And they're the most numerous greenskin, outnumbering the orc-girls ten to one.</text:p>
      <text:p text:style-name="P10"/>
      <text:p text:style-name="P11">Well, talk about the orc-girls next.</text:p>
      <text:p text:style-name="P11"/>
      <text:p text:style-name="P11">The 'face' of Uxhaul. It's what you think about when you say Uxie.</text:p>
      <text:p text:style-name="P11"/>
      <text:p text:style-name="P11">They're big orc-girls. Strong, statuesque.</text:p>
      <text:p text:style-name="P11"/>
      <text:p text:style-name="P11">They're average height is around 2.3 meters.</text:p>
      <text:p text:style-name="P11"/>
      <text:p text:style-name="P12">They share their position as the most numerous greenskin with the orclings.</text:p>
      <text:p text:style-name="P12"/>
      <text:p text:style-name="P12">But do you even know what an 'orcling' is?</text:p>
      <text:p text:style-name="P12"/>
      <text:p text:style-name="P12">Yeah, thought so.</text:p>
      <text:p text:style-name="P12"/>
      <text:p text:style-name="P12">Well, actually, they're the same as regular orc-girls, only smaller.</text:p>
      <text:p text:style-name="P12"/>
      <text:p text:style-name="P12">Some orc-girls grow to their full size, and some don't.</text:p>
      <text:p text:style-name="P12"/>
      <text:p text:style-name="P12">Orclings tend to be slightly bigger than human females.</text:p>
      <text:p text:style-name="P12"/>
      <text:p text:style-name="P12">They're much stronger though. Weaker than orc-girls, but still powerful.</text:p>
      <text:p text:style-name="P12"/>
      <text:p text:style-name="P12">That's the general overview of the greenskins.</text:p>
      <text:p text:style-name="P12"/>
      <text:p text:style-name="P12"/>
      <text:p text:style-name="P4">Yellowskins:</text:p>
      <text:p text:style-name="P4"/>
      <text:p text:style-name="P13">The yellowskins, like the greenskins, can also be divided into three groups.</text:p>
      <text:p text:style-name="P13"/>
      <text:p text:style-name="P13">The imps, the ogrelings and the ogre-girls.</text:p>
      <text:p text:style-name="P14"><text:soft-page-break/>See those little, yellow, dimension-phasing pests?</text:p>
      <text:p text:style-name="P14"/>
      <text:p text:style-name="P14">They're imps.</text:p>
      <text:p text:style-name="P14"/>
      <text:p text:style-name="P14">The only good imp is one that's trapped in a dimension box.</text:p>
      <text:p text:style-name="P14"/>
      <text:p text:style-name="P14">They like to phase through walls, pop into our dimension and cause all sorts <text:s/>of inconvenience.</text:p>
      <text:p text:style-name="P14"/>
      <text:p text:style-name="P14">The real kicker is that they're the most populous type of Uxie that there is.</text:p>
      <text:p text:style-name="P14"/>
      <text:p text:style-name="P14">It's not even close. For every other living thing on Uxhaul, they're around one million imps.</text:p>
      <text:p text:style-name="P14"/>
      <text:p text:style-name="P14">'So where do they fit?' I hear your smooth-brain asking.</text:p>
      <text:p text:style-name="P14"/>
      <text:p text:style-name="P14">They're in their own dimension dummy. Some of them occasionally phase through, but they mostly keep on the other side of the dimensional membrane.</text:p>
      <text:p text:style-name="P14"/>
      <text:p text:style-name="P14">Every imp we've ever seen is just the tippiest tip of the ice-berg.</text:p>
      <text:p text:style-name="P14"/>
      <text:p text:style-name="P15">Ogres and ogrelings? Far simpler and concrete.</text:p>
      <text:p text:style-name="P15"/>
      <text:p text:style-name="P15">The difference between them is the same as in greenskins, as in they're actually the same thing only different sizes.</text:p>
      <text:p text:style-name="P15"/>
      <text:p text:style-name="P15">We call 'ogrelings' yellowskins that are the size from a diminutive human to a grown orc-girl.</text:p>
      <text:p text:style-name="P15"/>
      <text:p text:style-name="P15">Anything above that is categorized as ogres.</text:p>
      <text:p text:style-name="P15"/>
      <text:p text:style-name="P15">Catch all that? Ogres are bigger than orcs. </text:p>
      <text:p text:style-name="P15"/>
      <text:p text:style-name="P15">They can be a bit bigger, or gigantically huger. As in actuall giants.</text:p>
      <text:p text:style-name="P15"/>
      <text:p text:style-name="P16">That's the gist of yellowski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18:14:50.650000000</meta:creation-date>
    <dc:date>2023-01-29T19:35:14.072000000</dc:date>
    <meta:editing-duration>PT59M38S</meta:editing-duration>
    <meta:editing-cycles>12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65" meta:word-count="592" meta:character-count="3628" meta:non-whitespace-character-count="3097"/>
  </office:meta>
</office:document-meta>
</file>