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P7" style:family="paragraph" style:parent-style-name="Standard">
      <style:text-properties officeooo:rsid="0021f89c" officeooo:paragraph-rsid="0021f89c"/>
    </style:style>
    <style:style style:name="P8" style:family="paragraph" style:parent-style-name="Standard">
      <style:text-properties officeooo:rsid="00220c5a" officeooo:paragraph-rsid="00220c5a"/>
    </style:style>
    <style:style style:name="P9" style:family="paragraph" style:parent-style-name="Standard">
      <style:text-properties officeooo:rsid="002327f7" officeooo:paragraph-rsid="002327f7"/>
    </style:style>
    <style:style style:name="P10" style:family="paragraph" style:parent-style-name="Standard">
      <style:text-properties officeooo:rsid="00241109" officeooo:paragraph-rsid="00241109"/>
    </style:style>
    <style:style style:name="P11" style:family="paragraph" style:parent-style-name="Standard">
      <style:text-properties officeooo:rsid="00254669" officeooo:paragraph-rsid="00254669"/>
    </style:style>
    <style:style style:name="P12" style:family="paragraph" style:parent-style-name="Standard">
      <style:text-properties officeooo:rsid="0026a1c4" officeooo:paragraph-rsid="0026a1c4"/>
    </style:style>
    <style:style style:name="P13" style:family="paragraph" style:parent-style-name="Standard">
      <style:text-properties officeooo:rsid="0027aab5" officeooo:paragraph-rsid="0027aab5"/>
    </style:style>
    <style:style style:name="P14" style:family="paragraph" style:parent-style-name="Standard">
      <style:text-properties officeooo:rsid="00283597" officeooo:paragraph-rsid="00283597"/>
    </style:style>
    <style:style style:name="P15" style:family="paragraph" style:parent-style-name="Standard">
      <style:text-properties officeooo:rsid="0028d423" officeooo:paragraph-rsid="0028d423"/>
    </style:style>
    <style:style style:name="P16" style:family="paragraph" style:parent-style-name="Standard">
      <style:text-properties officeooo:rsid="002a045c" officeooo:paragraph-rsid="002a045c"/>
    </style:style>
    <style:style style:name="T1" style:family="text">
      <style:text-properties officeooo:rsid="001ebe2c"/>
    </style:style>
    <style:style style:name="T2" style:family="text">
      <style:text-properties officeooo:rsid="0021f89c"/>
    </style:style>
    <style:style style:name="T3" style:family="text">
      <style:text-properties officeooo:rsid="0026a1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  <text:p text:style-name="P7">Eijirou Kirishima (<text:span text:style-name="T1">My Hero Academia</text:span>)</text:p>
      <text:p text:style-name="P8">Kiba Inuzuka (Naruto)</text:p>
      <text:p text:style-name="P9">Shinsou Hitoshi <text:span text:style-name="T2">(</text:span><text:span text:style-name="T1">My Hero Academia</text:span><text:span text:style-name="T2">)</text:span></text:p>
      <text:p text:style-name="P10">Beelzebub (Obey Me!)</text:p>
      <text:p text:style-name="P11">Arthur (Fate Grand Order)</text:p>
      <text:p text:style-name="P12">Scott Pilgrim (Scott Pilgrim)</text:p>
      <text:p text:style-name="P13">Wallace Wells <text:span text:style-name="T3">(Scott Pilgrim)</text:span></text:p>
      <text:p text:style-name="P14">Hunter (Owl House)</text:p>
      <text:p text:style-name="P15">Team Skull grunt (Pokemon Sun and Moon)</text:p>
      <text:p text:style-name="P16">Bolin (Legend of Korr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4-04-19T20:26:14.085000000</dc:date>
    <meta:editing-duration>PT17M31S</meta:editing-duration>
    <meta:editing-cycles>16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40" meta:word-count="172" meta:character-count="1098" meta:non-whitespace-character-count="966"/>
  </office:meta>
</office:document-meta>
</file>