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 fo:font-size="14pt" fo:font-weight="normal" officeooo:rsid="0025b54c" officeooo:paragraph-rsid="0025b54c" style:font-size-asian="14pt" style:font-weight-asian="normal" style:font-size-complex="14pt" style:font-weight-complex="normal"/>
    </style:style>
    <style:style style:name="P2" style:family="paragraph" style:parent-style-name="Standard">
      <style:text-properties style:font-name="Times New Roman" fo:font-size="14pt" fo:font-weight="normal" officeooo:rsid="0027b3b7" officeooo:paragraph-rsid="0027b3b7" style:font-size-asian="14pt" style:font-weight-asian="normal" style:font-size-complex="14pt" style:font-weight-complex="normal"/>
    </style:style>
    <style:style style:name="P3" style:family="paragraph" style:parent-style-name="Standard">
      <style:text-properties style:font-name="Times New Roman" fo:font-size="14pt" fo:font-weight="normal" officeooo:rsid="0027dd3f" officeooo:paragraph-rsid="0027dd3f" style:font-size-asian="14pt" style:font-weight-asian="normal" style:font-size-complex="14pt" style:font-weight-complex="normal"/>
    </style:style>
    <style:style style:name="P4" style:family="paragraph" style:parent-style-name="Standard">
      <style:text-properties style:font-name="Times New Roman" fo:font-size="14pt" fo:font-weight="normal" officeooo:rsid="002869cc" officeooo:paragraph-rsid="002869cc" style:font-size-asian="14pt" style:font-weight-asian="normal" style:font-size-complex="14pt" style:font-weight-complex="normal"/>
    </style:style>
    <style:style style:name="P5" style:family="paragraph" style:parent-style-name="Standard">
      <style:text-properties style:font-name="Times New Roman" fo:font-size="14pt" fo:font-weight="normal" officeooo:rsid="0028c212" officeooo:paragraph-rsid="0028c212" style:font-size-asian="14pt" style:font-weight-asian="normal" style:font-size-complex="14pt" style:font-weight-complex="normal"/>
    </style:style>
    <style:style style:name="P6" style:family="paragraph" style:parent-style-name="Standard">
      <style:text-properties style:font-name="Times New Roman" fo:font-size="14pt" fo:font-weight="normal" officeooo:rsid="002b1c93" officeooo:paragraph-rsid="002b1c93" style:font-size-asian="14pt" style:font-weight-asian="normal" style:font-size-complex="14pt" style:font-weight-complex="normal"/>
    </style:style>
    <style:style style:name="P7" style:family="paragraph" style:parent-style-name="Standard">
      <style:text-properties style:font-name="Times New Roman" fo:font-size="14pt" fo:font-weight="normal" officeooo:rsid="002e1933" officeooo:paragraph-rsid="002e1933" style:font-size-asian="14pt" style:font-weight-asian="normal" style:font-size-complex="14pt" style:font-weight-complex="normal"/>
    </style:style>
    <style:style style:name="P8" style:family="paragraph" style:parent-style-name="Standard">
      <style:text-properties style:font-name="Times New Roman" fo:font-size="14pt" fo:font-weight="normal" officeooo:rsid="002fd5b4" officeooo:paragraph-rsid="002fd5b4" style:font-size-asian="14pt" style:font-weight-asian="normal" style:font-size-complex="14pt" style:font-weight-complex="normal"/>
    </style:style>
    <style:style style:name="P9" style:family="paragraph" style:parent-style-name="Standard">
      <style:text-properties style:font-name="Times New Roman" fo:font-size="14pt" fo:font-weight="normal" officeooo:rsid="00300a4a" officeooo:paragraph-rsid="002fd5b4" style:font-size-asian="14pt" style:font-weight-asian="normal" style:font-size-complex="14pt" style:font-weight-complex="normal"/>
    </style:style>
    <style:style style:name="P10" style:family="paragraph" style:parent-style-name="Standard">
      <style:text-properties style:font-name="Times New Roman" fo:font-size="14pt" fo:font-weight="normal" officeooo:rsid="00315aab" officeooo:paragraph-rsid="00315aab" style:font-size-asian="14pt" style:font-weight-asian="normal" style:font-size-complex="14pt" style:font-weight-complex="normal"/>
    </style:style>
    <style:style style:name="P11" style:family="paragraph" style:parent-style-name="Standard">
      <style:text-properties style:font-name="Times New Roman" fo:font-size="14pt" fo:font-weight="normal" officeooo:rsid="003227f2" officeooo:paragraph-rsid="003227f2" style:font-size-asian="14pt" style:font-weight-asian="normal" style:font-size-complex="14pt" style:font-weight-complex="normal"/>
    </style:style>
    <style:style style:name="P12" style:family="paragraph" style:parent-style-name="Standard">
      <style:text-properties style:font-name="Times New Roman" fo:font-size="14pt" fo:font-weight="normal" officeooo:rsid="00338928" officeooo:paragraph-rsid="00338928" style:font-size-asian="14pt" style:font-weight-asian="normal" style:font-size-complex="14pt" style:font-weight-complex="normal"/>
    </style:style>
    <style:style style:name="P13" style:family="paragraph" style:parent-style-name="Standard">
      <style:text-properties style:font-name="Times New Roman" fo:font-size="14pt" fo:font-weight="normal" officeooo:rsid="0038c4f6" officeooo:paragraph-rsid="0038c4f6" style:font-size-asian="14pt" style:font-weight-asian="normal" style:font-size-complex="14pt" style:font-weight-complex="normal"/>
    </style:style>
    <style:style style:name="P14" style:family="paragraph" style:parent-style-name="Standard">
      <style:text-properties style:font-name="Times New Roman" fo:font-size="14pt" fo:font-weight="normal" officeooo:rsid="003a804d" officeooo:paragraph-rsid="003a804d" style:font-size-asian="14pt" style:font-weight-asian="normal" style:font-size-complex="14pt" style:font-weight-complex="normal"/>
    </style:style>
    <style:style style:name="P15" style:family="paragraph" style:parent-style-name="Standard">
      <style:text-properties style:font-name="Times New Roman" fo:font-size="14pt" fo:font-weight="normal" officeooo:rsid="003ab855" officeooo:paragraph-rsid="003ab855" style:font-size-asian="14pt" style:font-weight-asian="normal" style:font-size-complex="14pt" style:font-weight-complex="normal"/>
    </style:style>
    <style:style style:name="P16" style:family="paragraph" style:parent-style-name="Standard">
      <style:text-properties style:font-name="Times New Roman" fo:font-size="14pt" fo:font-weight="normal" officeooo:rsid="003b4d8b" officeooo:paragraph-rsid="003b4d8b" style:font-size-asian="14pt" style:font-weight-asian="normal" style:font-size-complex="14pt" style:font-weight-complex="normal"/>
    </style:style>
    <style:style style:name="P17" style:family="paragraph" style:parent-style-name="Standard">
      <style:text-properties style:font-name="Times New Roman" fo:font-size="14pt" fo:font-weight="normal" officeooo:rsid="003ccdf5" officeooo:paragraph-rsid="003ccdf5" style:font-size-asian="14pt" style:font-weight-asian="normal" style:font-size-complex="14pt" style:font-weight-complex="normal"/>
    </style:style>
    <style:style style:name="P18" style:family="paragraph" style:parent-style-name="Standard">
      <style:text-properties style:font-name="Times New Roman" fo:font-size="14pt" fo:font-weight="normal" officeooo:rsid="003e20ea" officeooo:paragraph-rsid="003e20ea" style:font-size-asian="14pt" style:font-weight-asian="normal" style:font-size-complex="14pt" style:font-weight-complex="normal"/>
    </style:style>
    <style:style style:name="P19" style:family="paragraph" style:parent-style-name="Standard">
      <style:text-properties style:font-name="Times New Roman" fo:font-size="14pt" fo:font-weight="normal" officeooo:rsid="003f1e09" officeooo:paragraph-rsid="003f1e09" style:font-size-asian="14pt" style:font-weight-asian="normal" style:font-size-complex="14pt" style:font-weight-complex="normal"/>
    </style:style>
    <style:style style:name="P20" style:family="paragraph" style:parent-style-name="Standard">
      <style:text-properties style:font-name="Times New Roman" fo:font-size="14pt" fo:font-weight="normal" officeooo:rsid="00403184" officeooo:paragraph-rsid="00403184" style:font-size-asian="14pt" style:font-weight-asian="normal" style:font-size-complex="14pt" style:font-weight-complex="normal"/>
    </style:style>
    <style:style style:name="P21" style:family="paragraph" style:parent-style-name="Standard">
      <style:text-properties style:font-name="Times New Roman" fo:font-size="14pt" fo:font-weight="normal" officeooo:rsid="0043387b" officeooo:paragraph-rsid="0043387b" style:font-size-asian="14pt" style:font-weight-asian="normal" style:font-size-complex="14pt" style:font-weight-complex="normal"/>
    </style:style>
    <style:style style:name="P22" style:family="paragraph" style:parent-style-name="Standard">
      <style:text-properties style:font-name="Times New Roman" fo:font-size="14pt" fo:font-weight="normal" officeooo:rsid="0044fd27" officeooo:paragraph-rsid="0044fd27" style:font-size-asian="14pt" style:font-weight-asian="normal" style:font-size-complex="14pt" style:font-weight-complex="normal"/>
    </style:style>
    <style:style style:name="P23" style:family="paragraph" style:parent-style-name="Standard">
      <style:text-properties style:font-name="Times New Roman" fo:font-size="14pt" fo:font-weight="normal" officeooo:rsid="0046e3be" officeooo:paragraph-rsid="0046e3be" style:font-size-asian="14pt" style:font-weight-asian="normal" style:font-size-complex="14pt" style:font-weight-complex="normal"/>
    </style:style>
    <style:style style:name="P24" style:family="paragraph" style:parent-style-name="Standard">
      <style:text-properties style:font-name="Times New Roman" fo:font-size="14pt" fo:font-weight="normal" officeooo:rsid="00475cdc" officeooo:paragraph-rsid="00475cdc" style:font-size-asian="14pt" style:font-weight-asian="normal" style:font-size-complex="14pt" style:font-weight-complex="normal"/>
    </style:style>
    <style:style style:name="P25" style:family="paragraph" style:parent-style-name="Standard">
      <style:text-properties style:font-name="Times New Roman" fo:font-size="14pt" fo:font-weight="normal" officeooo:rsid="00486c43" officeooo:paragraph-rsid="00486c43" style:font-size-asian="14pt" style:font-weight-asian="normal" style:font-size-complex="14pt" style:font-weight-complex="normal"/>
    </style:style>
    <style:style style:name="P26" style:family="paragraph" style:parent-style-name="Standard">
      <style:text-properties style:font-name="Times New Roman" fo:font-size="14pt" fo:font-weight="normal" officeooo:rsid="00494643" officeooo:paragraph-rsid="00494643" style:font-size-asian="14pt" style:font-weight-asian="normal" style:font-size-complex="14pt" style:font-weight-complex="normal"/>
    </style:style>
    <style:style style:name="P27" style:family="paragraph" style:parent-style-name="Standard">
      <style:text-properties style:font-name="Times New Roman" fo:font-size="14pt" fo:font-weight="normal" officeooo:rsid="004a168f" officeooo:paragraph-rsid="004a168f" style:font-size-asian="14pt" style:font-weight-asian="normal" style:font-size-complex="14pt" style:font-weight-complex="normal"/>
    </style:style>
    <style:style style:name="T1" style:family="text">
      <style:text-properties officeooo:rsid="002732f9"/>
    </style:style>
    <style:style style:name="T2" style:family="text">
      <style:text-properties officeooo:rsid="0027b3b7"/>
    </style:style>
    <style:style style:name="T3" style:family="text">
      <style:text-properties officeooo:rsid="0027dd3f"/>
    </style:style>
    <style:style style:name="T4" style:family="text">
      <style:text-properties officeooo:rsid="002869cc"/>
    </style:style>
    <style:style style:name="T5" style:family="text">
      <style:text-properties officeooo:rsid="002abbd8"/>
    </style:style>
    <style:style style:name="T6" style:family="text">
      <style:text-properties officeooo:rsid="002c87a5"/>
    </style:style>
    <style:style style:name="T7" style:family="text">
      <style:text-properties officeooo:rsid="002fd5b4"/>
    </style:style>
    <style:style style:name="T8" style:family="text">
      <style:text-properties officeooo:rsid="003227f2"/>
    </style:style>
    <style:style style:name="T9" style:family="text">
      <style:text-properties officeooo:rsid="00352e97"/>
    </style:style>
    <style:style style:name="T10" style:family="text">
      <style:text-properties officeooo:rsid="0036b68b"/>
    </style:style>
    <style:style style:name="T11" style:family="text">
      <style:text-properties officeooo:rsid="0038a201"/>
    </style:style>
    <style:style style:name="T12" style:family="text">
      <style:text-properties officeooo:rsid="003a804d"/>
    </style:style>
    <style:style style:name="T13" style:family="text">
      <style:text-properties officeooo:rsid="003ab855"/>
    </style:style>
    <style:style style:name="T14" style:family="text">
      <style:text-properties officeooo:rsid="003b4d8b"/>
    </style:style>
    <style:style style:name="T15" style:family="text">
      <style:text-properties officeooo:rsid="003ccdf5"/>
    </style:style>
    <style:style style:name="T16" style:family="text">
      <style:text-properties officeooo:rsid="003e20ea"/>
    </style:style>
    <style:style style:name="T17" style:family="text">
      <style:text-properties officeooo:rsid="003f1e09"/>
    </style:style>
    <style:style style:name="T18" style:family="text">
      <style:text-properties officeooo:rsid="00403184"/>
    </style:style>
    <style:style style:name="T19" style:family="text">
      <style:text-properties officeooo:rsid="00423147"/>
    </style:style>
    <style:style style:name="T20" style:family="text">
      <style:text-properties officeooo:rsid="0044fd27"/>
    </style:style>
    <style:style style:name="T21" style:family="text">
      <style:text-properties officeooo:rsid="00475cdc"/>
    </style:style>
    <style:style style:name="T22" style:family="text">
      <style:text-properties officeooo:rsid="00475ce6"/>
    </style:style>
    <style:style style:name="T23" style:family="text">
      <style:text-properties officeooo:rsid="00494643"/>
    </style:style>
    <style:style style:name="T24" style:family="text">
      <style:text-properties officeooo:rsid="0049fcea"/>
    </style:style>
    <style:style style:name="T25" style:family="text">
      <style:text-properties officeooo:rsid="004b84b3"/>
    </style:style>
    <style:style style:name="T26" style:family="text">
      <style:text-properties officeooo:rsid="004dd387"/>
    </style:style>
    <style:style style:name="T27" style:family="text">
      <style:text-properties officeooo:rsid="004fb286"/>
    </style:style>
    <style:style style:name="T28" style:family="text">
      <style:text-properties officeooo:rsid="00516e6e"/>
    </style:style>
    <style:style style:name="T29" style:family="text">
      <style:text-properties officeooo:rsid="00528a24"/>
    </style:style>
    <style:style style:name="T30" style:family="text">
      <style:text-properties officeooo:rsid="00531e10"/>
    </style:style>
    <style:style style:name="T31" style:family="text">
      <style:text-properties officeooo:rsid="00551c17"/>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ita sat there being pleasured by Missy for a couple minutes before the former Miss Universe contender lost what little energy she had. Like Jerry and the two steroid abusers before her, Dita had been thoroughly brutal when she robbed her fourth victim. Muscle, mass, height, and energy; the raven-haired goddess-in-training took it all, leaving not even a crumb.</text:p>
      <text:p text:style-name="P1"/>
      <text:p text:style-name="P1">Good thing she <text:span text:style-name="T1">could arouse </text:span>herself, because Missy’s feeble tongueplay wasn’t doing anything for her. It was almost like she wasn’t there, an idea that wasn’t resonating with Dita consciously but which did serve as premonition of things to come. Sitting there on the workout bench she had eyes only for herself, ears only for her mental cooing <text:span text:style-name="T25">over how wonderful she looked</text:span>. April, her friend and workout partner, had given up on trying to get Dita’s attention, but there were several other people gawking at the giantess, to her complete obliviousness.</text:p>
      <text:p text:style-name="P1"/>
      <text:p text:style-name="P1">When Missy passed out Dita tossed her aside, enjoying her reflection a moment longer before she stood up and gave herself – and those peons around her – a better look at the complete package.</text:p>
      <text:p text:style-name="P1"/>
      <text:p text:style-name="P1">She had the shape of a brick with two notches knocked into the sides where her hips were. As she had gained more power she had both acquired new muscles in addition to the old ones and <text:span text:style-name="T2">the old ones had bulged obscenely huge. She had more muscles than should have been humanly possible, an astonishing sight made more incredible by her unimpaired agility and flexibility. As she cycled through all the familiar bodybuilder poses she had no trouble bending her limbs or maintaining her balance.</text:span></text:p>
      <text:p text:style-name="P1"/>
      <text:p text:style-name="P2">Dita had not just taken her musculature beyond human ability; she had leveled up every facet of her athleticism and physicality at the same time.</text:p>
      <text:p text:style-name="P2"/>
      <text:p text:style-name="P2">But she could only marvel at herself for so long before she began to get anxious. All that energy she had just siphoned for herself had to be put to use, yes? So after one last curling of her arms, her biceps inflating so huge they hugged the sides of her face, she turned around and went back to the weight machines.</text:p>
      <text:p text:style-name="P2"/>
      <text:p text:style-name="P2">Giantess Dita had not fully shed the mindset of Past Dita, so when she got to the pulldown bar her first inclination was to set it to its maximum weight and perform a series of reps like she always had.</text:p>
      <text:p text:style-name="P2"/>
      <text:p text:style-name="P2">She felt literally no resistance the first time she pulled the bar down. None. She had jerked so hard that the weights crashed against the top of the column, almost breaking the station.</text:p>
      <text:p text:style-name="P2"/>
      <text:p text:style-name="P2"><text:soft-page-break/>It felt good to be so powerful, but Dita wanted to see just how powerful she was. So she took one hand off the bar and tried a second rep. Same result. So she curled up her fingers except her index, but even using just one finger she was lifting 200 pounds without trying.</text:p>
      <text:p text:style-name="P2"/>
      <text:p text:style-name="P2">This was getting frustrating. It wasn’t enough to be huge and to feel huge; she had to know she was a Herculean beast, <text:span text:style-name="T3">she needed to feel the resistance of a force greater than her own power. Only thus could she feel herself overcoming it, exceeding it, and getting even stronger. But the machine wasn’t giving her anything.</text:span></text:p>
      <text:p text:style-name="P2"/>
      <text:p text:style-name="P3">As she let the weights drop down a belated realization came to her: she was taller than the entire machine apparatus. Hypnotized by her own muscles and ignoring the people around her (who were still gathered, albeit from a safe distance, watching the giantess as if compelled to) she hadn’t taken in how much taller she was now.</text:p>
      <text:p text:style-name="P3"/>
      <text:p text:style-name="P3">That just made things easier.</text:p>
      <text:p text:style-name="P3"/>
      <text:p text:style-name="P3">Getting down to one knee, Dita detached the pull down station’s bench from the main machine. Then she grabbed the apparatus by opposite corners, her hands making dents in the steel supports, and she rose to her full standing height.</text:p>
      <text:p text:style-name="P3"/>
      <text:p text:style-name="P3">Now THIS was what she wanted. The full weight of the entire machine, all those weights from the different stations and the support structure itself, was enough to give her a challenge.</text:p>
      <text:p text:style-name="P3"/>
      <text:p text:style-name="P3">The crowd around her backed up as Dita lifted the machine up and down, giggling at the tensing of her muscles. <text:span text:style-name="T4">She swelled bigger as she went through repetition after repetition, which at first seemed an illusion as her muscles were pumped up but was then realized by those gathered to be actual growth. Dita was getting even bigger as she worked out, more muscle gained just from the basic exertion she was experiencing.</text:span></text:p>
      <text:p text:style-name="P3"/>
      <text:p text:style-name="P4">Dita herself realized this as the machine got lighter with each successive rep. Soon she was extending her arms straight into the air like an adult lifting up a baby. Even going one-handed didn’t prove a challenge after a few more reps.</text:p>
      <text:p text:style-name="P4"/>
      <text:p text:style-name="P4">She was laughing now, her swollen arm so close to her head she almost wanted to lick her beanbag chair-sized bicep. But at the same time she was frustrated; that beautiful struggle was gone again, and now it was too easy.</text:p>
      <text:p text:style-name="P4"/>
      <text:p text:style-name="P4">Casually she tossed the machine aside, ignoring the cacophony of crashes it made when it hit the wall and almost broke through. She looked around for an even bigger weight, <text:soft-page-break/>something that could help her grow even larger, but all she saw were dumbbells the size of tiddlywinks and a small mob of gawking ants frozen stiff.</text:p>
      <text:p text:style-name="P4"/>
      <text:p text:style-name="P4">Didn’t make much sense to let all that energy go to waste, though. Finally noticing the people around her, Dita spread her arms out and scooped almost all of them into a great bear hug. Collectively they were heavier than the machine, but not by much, and Dita didn’t feel any exertion lifting them off the ground.</text:p>
      <text:p text:style-name="P4"/>
      <text:p text:style-name="P4">But she did feel the energy and strength coursing through each of them. She could almost <text:span text:style-name="T26">s</text:span>ee it all pounding rhythmically, like dozens of hearts beating. And as she did her vampire thing (what would she call it, she wondered; ‘claiming’ sounded better than ‘draining’ or ‘stealing’), claiming all that power for herself, she could feel it entering her.</text:p>
      <text:p text:style-name="P4"/>
      <text:p text:style-name="P5">Dita watched her muscles grow even larger, her arms dwarfing the assembled group even more and they appearing smaller as her height rose up further. When it was done she had an assortment of beanpoles clutched to her breasts (each the size of a dorm fridge now), moaning and trying to hold their heads up.</text:p>
      <text:p text:style-name="P5"/>
      <text:p text:style-name="P5">This only whetted Dita’s appetite. She wanted more: more mass, more strength, and more challenge. Dropping the people to the side, she made for the gym’s exit. There wasn’t anything else here that could suit her.</text:p>
      <text:p text:style-name="P5"/>
      <text:p text:style-name="P5">She ambled through the <text:span text:style-name="T5">entrance</text:span> with the power of a charging rhino, effortlessly <text:span text:style-name="T5">smashing through the double doors and part of the building’s facade without slowing down. The glass and masonry crackled under her naked feet as Dita stood at her full height of eleven feet and looked around.</text:span></text:p>
      <text:p text:style-name="P5"/>
      <text:p text:style-name="P6">As she thought about how those cars parked along the street might give her a workout, her stomach growled. It was about dinner time for her, and even though the energy coursing through her body had her more alert than ever, apparently she still needed nutrients.</text:p>
      <text:p text:style-name="P6"/>
      <text:p text:style-name="P6">And she could really go for some protein right now, she thought to herself. But could any restaurant satisfy her appetite?</text:p>
      <text:p text:style-name="P6"/>
      <text:p text:style-name="P6">The ad for the city zoo <text:span text:style-name="T6">was painted on the side of a redbrick apartment building, resting over the roof of a smaller neighboring building. It featured a full-grown African elephant facing the viewer, and to Dita there was never a more appetizing meal.</text:span></text:p>
      <text:p text:style-name="P6"/>
      <text:p text:style-name="P7">Mouth salivating, Dita set off for the zoo at a leisurely pace, but like her trip to the gym her walk became a jog and then a full-on run. She had too much energy to do anything half-hearted, and the thought of those juicy pachyderms spurred her on.</text:p>
      <text:p text:style-name="P7"><text:soft-page-break/></text:p>
      <text:p text:style-name="P7">She didn’t pay attention to bystanders as she ran, or <text:span text:style-name="T7">to</text:span> traffic. She ran through intersections heedless of the streetlights and the flow of traffic. She ran into one red light and had to dodge around a car already passing in front of her and then bodychecked another that was coming at her. It spun around and crashed into a restaurant’s front, and Dita simply laughed at <text:span text:style-name="T7">her display of power.</text:span></text:p>
      <text:p text:style-name="P7"/>
      <text:p text:style-name="P8">She reached the zoo in five minutes flat, leaving a trail of flabbergasted pedestrians and motorists in her wake. The parking lot was mostly empty as the zoo was already closed for the day, but Dita wasn’t going to let the rules of commoners control her. Rushing up to the entrance, she leaped over the front gates and crashed into the ground on the other side with such force that she sank into the concrete up to her ankles, with spiderwebs of cracks radiating outward.</text:p>
      <text:p text:style-name="P8"/>
      <text:p text:style-name="P8">It was no challenge to pull herself out, and heedless of the zoo staff already arriving a<text:span text:style-name="T27">nd</text:span> shouting at her, the naked musclebound woman began walking to the African section.</text:p>
      <text:p text:style-name="P8"/>
      <text:p text:style-name="P8">Her footsteps rang loud on the cement, the earth almost quaking in her approach, and various animal exhibits went wild as creatures great and small tried to hide from the approaching behemoth.</text:p>
      <text:p text:style-name="P8"/>
      <text:p text:style-name="P9">The elephant enclosure was the largest exhibit in the zoo, home to five adults and two babies. As she came to the observation deck Dita couldn’t see any of the mammoth animals, but she didn’t come this far just to stop. Jumping over the railing, she landed in the faithful recreation of the African plains and headed for the trees at the back of the exhibit.</text:p>
      <text:p text:style-name="P9"/>
      <text:p text:style-name="P10">Dita didn’t know anything about elephant behavior, but when a large gray one appeared from around a small hill she guessed this was a male, come to protect the herd.</text:p>
      <text:p text:style-name="P10"/>
      <text:p text:style-name="P10">She smiled at the beast’s foolish hope that it could stop her. Sure, it was bigger than her both width-wise and height-wise, but Dita had her own tricks.</text:p>
      <text:p text:style-name="P10"/>
      <text:p text:style-name="P10">The elephant let out cry, but when Dita didn’t stop approaching it lowered its head and began charging. Dita responded in kind, rushing forward and picking up speed until the two met in the middle. Dita grabbed one of the elephant’s tusks and put her other hand on its forehead, pushing back even as it pushed against her.</text:p>
      <text:p text:style-name="P10"/>
      <text:p text:style-name="P10">For a bare moment the elephant had the upper hand, Dita’s feet sliding backward and digging into the dirt, but the harder the challenge the more Dita reveled in it, and as she laughed maniacally she felt her body growing even stronger. And soon it was growing bigger, every muscle of her body inflating to match the elephant’s force and then to <text:soft-page-break/>exceed it. There could be nobody stronger than Dita, no force greater than her; her body wouldn’t allow it.</text:p>
      <text:p text:style-name="P10"/>
      <text:p text:style-name="P10">She stopped her retreat, the two stood motionless for a second, and then Dita was pushing the elephant backwards. Slowly, then quickly, each step was getting easier as Dita’s body grew to greater proportions and her reserves of strength deepened. Before she knew it she was holding the elephant back one-handed, and the fun of the match-up was dying out. She was still smaller than the elephant, but in a contest of strength the matter was settled.</text:p>
      <text:p text:style-name="P10"/>
      <text:p text:style-name="P10">Never satisfied, Dita tried to see if she could claim the elephant’s strength for her own. To her delight, she could. The titanic beast started to look less titanic by the second, its bulk deflating as Dita’s own expanded. Dita reached even greater heights now, as it seemed she had reached some plateau (hopefully temporary) as to how much muscle she could pack onto her frame.</text:p>
      <text:p text:style-name="P10"/>
      <text:p text:style-name="P10"><text:span text:style-name="T28">Twelve feet, thirteen, fifteen</text:span>, the black-haired muscle goddess shattered any record for human height, growing to a full <text:span text:style-name="T28">seven</text:span>teen feet tall <text:span text:style-name="T8">before she stopped. The elephant, however, looked like a shadow of its former self. It was so emaciated that its skin hung in flaps down its sides, and when Dita picked it up one-handed it could barely kick its legs.</text:span></text:p>
      <text:p text:style-name="P10"/>
      <text:p text:style-name="P11">It looked small enough to eat, which was exactly what had brought Dita here in the first place. Opening her mouth as wide as it would go, she shoved the elephant in head first. She didn’t know that she could devour the entire animal in one go, but she ‘knew’ it. It seemed right to her. And sure enough, she was able to swallow the elephant in a few large gulps.</text:p>
      <text:p text:style-name="P11"/>
      <text:p text:style-name="P12">No sooner had she slurped up the elephant’s tail than her belly started to rapidly <text:span text:style-name="T9">shrink</text:span>, and Dita was growing again, <text:span text:style-name="T10">taller and wider once more.</text:span></text:p>
      <text:p text:style-name="P12"/>
      <text:p text:style-name="P12">“<text:span text:style-name="T11">My belly’s empty again,” she said, her voice echoing across the exhibit. She didn’t have to speak up, her vocal chords were just so naturally strong that anything she uttered boomed forth. “Room for more, then?”</text:span></text:p>
      <text:p text:style-name="P12"/>
      <text:p text:style-name="P13">It wasn’t hard to find the other elephants; she could hear them stomping around at the other end of the ‘plains.’ Dita did her own stomping, her feet <text:span text:style-name="T29">sinking</text:span> a foot down into the dirt just from her own weight, as she closed in on them.</text:p>
      <text:p text:style-name="P13"/>
      <text:p text:style-name="P13">Elephants are not swift animals <text:span text:style-name="T12">but with six other elephants to track down even Dita couldn’t corner them all at once. When she found them in one spot one of the males tried to rush her while the others raced away along the outer rim of the exhibit. Dita didn’t </text:span><text:soft-page-break/><text:span text:style-name="T12">waste time playing with this second one; she was already larger than it to start with, and with one hand she was able to grab it by its neck and lift its front legs off the ground.</text:span></text:p>
      <text:p text:style-name="P13"/>
      <text:p text:style-name="P14">By the time she was done claiming its strength for herself she had grown another seven feet tall and four feet wide, and eating it brought her up to 2<text:span text:style-name="T30">8</text:span> feet high. She was so dense with muscle that from front to back she was longer than a car.</text:p>
      <text:p text:style-name="P14"/>
      <text:p text:style-name="P14">Each stride was over eight feet long now, and her hunting the elephants had become more akin to a parent chasing after their squealing toddler. She closed in on her third target in seconds, picking it up one handed and draining half of it before she swallowed it in one gulp. Then the fourth adult she didn’t even drain; she just swallowed it whole.</text:p>
      <text:p text:style-name="P14"/>
      <text:p text:style-name="P14">By the time she was done growing again she was towering over the wall penning the exhibit in. She could <text:span text:style-name="T30">look down onto</text:span> the observation deck she had jumped down from, could climb out of the exhibit like someone exiting a pool.</text:p>
      <text:p text:style-name="P14"/>
      <text:p text:style-name="P14">But that would mean leaving the last three elephants, and though they were not the individual feasts their companions had been, Dita didn’t want to let food go to waste. Striding up to the last adult and the two babies, trapped in a corner of the rock pile in the center of the exhibit, she looked down at the representatives of what recently had been the largest land animal.</text:p>
      <text:p text:style-name="P14"/>
      <text:p text:style-name="P14">She picked up the adult with one hand and the two babies with the other, draining their strength and mass in seconds – smaller targets seemed to go quicker – and swallowing them in a single bite.</text:p>
      <text:p text:style-name="P14"/>
      <text:p text:style-name="P14">The growth this time was the smallest she had experienced yet. She almost couldn’t tell she had gotten bigger, and that would not do. Walking to the edge of the exhibit, she placed one leg up on the observation area and lifted her <text:span text:style-name="T30">6</text:span>5-foot tall body out of the pit. <text:span text:style-name="T13">She made her way out of the zoo, smashing souvenir kiosks and food stands without realizing it.</text:span> The ground was cracking under her weight, she was sinking into every step she took, but she didn’t care.</text:p>
      <text:p text:style-name="P14"/>
      <text:p text:style-name="P14">All she cared about was finding another meal to enjoy, or something else that could challenge (and thereby propel upwards) her strength. <text:span text:style-name="T13">Maybe she could go into the ocean and find a pod of whales to eat.</text:span></text:p>
      <text:p text:style-name="P14"/>
      <text:p text:style-name="P15">Sparkling lights from the ground drew <text:span text:style-name="T14">her gaze downward. Reds and blues were dancing around her feet, and it took the giantess a moment to place them as police lights.</text:span></text:p>
      <text:p text:style-name="P15"/>
      <text:p text:style-name="P16">There was a swarm of blue-clad peace keepers standing around her, cars parked haphazardly in the zoo’s parking lot. One of the officers had a megaphone, and while <text:soft-page-break/>Dita’s ear muscles were so strong she could make out the flap of a fly’s wings, she couldn’t be bothered to tune in to what the man was saying.</text:p>
      <text:p text:style-name="P16"/>
      <text:p text:style-name="P16">She would have just stepped over the entire crowd, setting off for the nearest beach, if she hadn’t realized something. Like the crowd of people she had bear-hugged back at the gym, she could sense the strength and power among everyone here. There were a lot of hardbodies assembled at her feet, a lot of gym rats and athletes, and each of them gave off an aura of strength that Dita could almost taste.</text:p>
      <text:p text:style-name="P16"/>
      <text:p text:style-name="P16">How much trouble would it be to reach down and try to grab all of them, Dita wondered, and would it be worth the effort? There wasn’t a lot of muscle to claim, even collectively.</text:p>
      <text:p text:style-name="P16"/>
      <text:p text:style-name="P16">So she tried something else. Raising one dainty hand, invisible at the end of her whale-sized arm, she pictured all that strength down there, all the muscle and energy waiting to be claimed, flowing into her.</text:p>
      <text:p text:style-name="P16"/>
      <text:p text:style-name="P16">She could see it happening. Not that she was getting bigger and they were getting smaller (though there was that), but <text:span text:style-name="T15">the energy itself that was becoming hers. Dozens of wisps of purplish aura rose and collected into one stream that flew into her open palm. She watched all available power get sucked out of the gathered crowd and become hers; her senses had become so sharp that she had gained new ones, her perceptions going beyond human limits.</text:span></text:p>
      <text:p text:style-name="P16"/>
      <text:p text:style-name="P17">As expected, the payoff was minimal. She had barely risen another 15 feet, and her muscles only looked like she was pumped from a particularly energetic workout. Hell, her head was still unencumbered by her rising deltoids and back muscles; she could look around in every direction with ease.</text:p>
      <text:p text:style-name="P17"/>
      <text:p text:style-name="P17">But knowing that she could will all energy into herself like this was a game changer. No more hunting and pecking, no more tiptoeing her way to goddess-hood. <text:span text:style-name="T16">Dita wanted everything that she could claim, and now all she had to do was will it to be so.</text:span></text:p>
      <text:p text:style-name="P17"/>
      <text:p text:style-name="P18">Stepping over the emaciated police officers, she made her way downtown, stomping between the buildings and kicking up the streets like the most beautiful kaiju ever. When she reached the heart of the nightlife district she stopped, pausing to watch the masses teem at her feet, thousands of ants looking up to her in fear, amazement, and even with reverence.</text:p>
      <text:p text:style-name="P18"/>
      <text:p text:style-name="P18">Then she lifted her arms in front of her, palms facing the ground, and she summoned all that gathered energy. All that power and strength divided haphazardly among the thousands of people, with no rhyme or reason or justice to it. Didn’t it make more sense <text:soft-page-break/>for one person to have it all? Wasn’t it easier to grasp the idea of one central authority and a city of adoring subjects?</text:p>
      <text:p text:style-name="P18"/>
      <text:p text:style-name="P18">No, a nation. No, a world!</text:p>
      <text:p text:style-name="P18"/>
      <text:p text:style-name="P18">Dita shot up into the air like a rocket, surpassing 100 feet tall and growing so wide her shoulders crashed into the buildings on either side of her. Her feet alone grew bigger than cars, smashing vehicles and unfortunate people as she readjusted her stance.</text:p>
      <text:p text:style-name="P18"/>
      <text:p text:style-name="P18">Growing greedier, Dita willed the energy to flow into her faster, and her growth raced even faster. 150 feet, 200. She was over 250 feet tall and so broad that she was knock<text:span text:style-name="T17">ing entire sections of skyscrapers out whenever she moved her bulk.</text:span></text:p>
      <text:p text:style-name="P18"/>
      <text:p text:style-name="P19">The flow of energy began to slow down when she hit 260 feet, dying rapidly, but before it could stop completely Dita realized she could see other forms of energy around her. Namely the electricity that was flowing through the city, into every building and house and streetlamp. There was a shining river of power surging around her and pooling in a hundred thousand eddies, just waiting to be drunk.</text:p>
      <text:p text:style-name="P19"/>
      <text:p text:style-name="P19">As the last joule of human energy was tapped Dita turned her focus to the city’s power grid, willing all of its power to come to her just as she had with the city’s population.</text:p>
      <text:p text:style-name="P19"/>
      <text:p text:style-name="P19">And it heeded her call. Lightning crackled around Dita’s body as it surged upward and outward. Throwing her hands out, she knocked over countless buildings like they were LEGOs, laughing uproariously at the power that was becoming hers.</text:p>
      <text:p text:style-name="P19"/>
      <text:p text:style-name="P19">Dita rose above the skyline of the city, buildings falling because she was just so packed with muscle that she cleared a quarter of a mile around her even when she stood still. Drunk with power, she began smashing at the buildings still taller than her, catching the largest pieces of them and eating them. As with the elephants her body processed all matter instantly, and now Dita’s growth was being fueled from two sides.</text:p>
      <text:p text:style-name="P19"/>
      <text:p text:style-name="P19">And as Dita got bigger, reaching 500 feet, then 600, 750, 900, she could see and feel ever more energy around her. The larger she was the further her perception could reach, and soon she could sense – and yes, summon – the power of people and animals from miles away. The gold of the electric power was joined by the purple lifeforce of the inhabitants of the city and surrounding suburbs, a vortex of energy flowing around and into Dita.</text:p>
      <text:p text:style-name="P19"/>
      <text:p text:style-name="P19">She reached over 1000 feet in height. She got so laden with muscle that her shoulders spanned the entire downtown of the city. Her pinkies were bigger and thicker than city buses, and she could bend the support beam of a bridge with one.</text:p>
      <text:p text:style-name="P19"><text:soft-page-break/></text:p>
      <text:p text:style-name="P19">Dita didn’t look human anymore. Not because of her height, or even just because of her muscles. It was that her body had become such a parody of bodybuilding and peak human performance that it was hard to make out her torso, or the segments of her limbs, or any part of her. She was a humanoid collection of muscles, with her head invisible at the center of the cavity formed by her shoulder and back muscles, past the gymnasium-sized breasts jutting straight out in front of her. If Dita wished to address the human race (of which she no longer saw herself a part of) she could make herself heard in the next county over just by speaking at a slightly raised tone. But nobody who heard her would be able to tell that a human, or what had once been a human, had spoken. They would just see the tanned mountain rising out of the smoldering remains of the city <text:span text:style-name="T18">and think maybe there was a loudspeaker set up somewhere on it.</text:span></text:p>
      <text:p text:style-name="P19"/>
      <text:p text:style-name="P20">When Dita paused it was <text:span text:style-name="T19">only out of necessity. Though the larger she got the further her reach extended – by now Dita was bringing cars on the highway 5 miles away to a halt as she drained their batteries, and planes were beginning to stall on the runways of an airport on the other side of the nearby mountain range – her greater size also required greater amounts of power to keep her growth going, and the fact was that after becoming so adept at claiming ever-larger amounts of power she had quickly drained the area around her for miles. Human, animal, the power grid; all forms of energy Dita was calling upon had been picked clean both in the city and extending outward for several square miles. What she was getting now from the furthest reaches of her grasp wasn’t enough to keep her growing.</text:span></text:p>
      <text:p text:style-name="P20"/>
      <text:p text:style-name="P21">The obvious solution was to move on to another city. She could probably draw all energy from it as she approached, reaching a dead metropolis and then moving on to the next one. But as before, Dita’s perception was growing more acute, and she had reached a new level of awareness at some point during this growth.</text:p>
      <text:p text:style-name="P21"/>
      <text:p text:style-name="P21">Looking down, Dita saw the crumbling city at her feet, the silent suburbs and forests around her. <text:span text:style-name="T20">Even in the darkness she could see with perfect clarity, every gentle brush of grass in the wind standing out.</text:span></text:p>
      <text:p text:style-name="P21"/>
      <text:p text:style-name="P22">And she could see so much more. She could see the flow of the river running through the city, could see the waves of the ocean as the tide began to come in. She could see the energy generated by it. And if she could see it, she could have it.</text:p>
      <text:p text:style-name="P22"/>
      <text:p text:style-name="P22">Raising her hands again, Dita summoned the very power setting the water in motion. Gravity itself, the Earth’s and the moon, became just another feast for the insatiable giantess.</text:p>
      <text:p text:style-name="P22"/>
      <text:p text:style-name="P23"><text:soft-page-break/>It was an odd sight, the river and the ocean slowing down. They couldn’t stop entirely, because there was water outside of Dita’s reach still, but that didn’t last. Claiming such a primordial force as gravity for herself, Dita’s growth began its fastest and greatest surge yet. She reached the clouds in minutes, her grasp extending across the entire seaboard and into the Midwest. Whole cities began to give up their power as one, Dita draining millions by the second.</text:p>
      <text:p text:style-name="P23"/>
      <text:p text:style-name="P23">As she got bigger she had more power to call upon, which led to her getting even bigger and capable of summoning more energy. The spiral was closing in on itself, Dita growing so large the ground beneath her was crumbling. The giantess sank down to her knees, while also growing so large she could see the curvature of the Earth.</text:p>
      <text:p text:style-name="P23"/>
      <text:p text:style-name="P23">Rivers were coming to a halt, planes and satellites were falling from the sky, and <text:span text:style-name="T21">darkness was spreading across America. And still Dita fed, and grew.</text:span></text:p>
      <text:p text:style-name="P23"/>
      <text:p text:style-name="P24">Soon even the electrical infrastructure of the nation itself wasn’t enough. Soon the entire population of the continental US and most of Canada had nothing more to give Dita, but she only wanted more. So she set her sights to larger feasts.</text:p>
      <text:p text:style-name="P24"/>
      <text:p text:style-name="P24">Falling forward, plunging her hands into the ocean and sinking down until she reached the seabed, Dita began draining the Atlantic of all energy, whether it be the lifeforce of the animals or the kinetic energy of the ocean itself. Boats drifted aimlessly, their engines stopped, and the surface of the ocean turned mirror smooth.</text:p>
      <text:p text:style-name="P24"/>
      <text:p text:style-name="P24">And still Dita grew, and still she wanted more. Her grasp reached across <text:span text:style-name="T31">the </text:span>ocean to Europe in one direction, and out into the Pacific in another. She was covering half the northern hemisphere, untold gajillions of joules of energy feeding into her so quickly that within half an hour Dita was larger than the North American continent, and the scope of her reach had blanketed almost the entire planet.</text:p>
      <text:p text:style-name="P24"/>
      <text:p text:style-name="P24">In another half hour she was done with the human population. Not a man, woman or child had any muscle mass or energy left to give, and the last of the machines made by humans was <text:span text:style-name="T22">coming to a stop. The animals had all fallen already, and when she turned her focus to the plant kingdom Dita had found that not only easier to drain than animals but less filling. Forest and field alike shriveled up, and it barely registered with the hungry goddess.</text:span></text:p>
      <text:p text:style-name="P24"/>
      <text:p text:style-name="P25">All that was left was the Earth itself, and by now Dita’s growth was happening so quickly that she needed only a few breaths to focus on draining the last drop of energy. The heat of the core and the gravitational force of the swiftly crumbling planet that had birthed her was a nice snack, but Dita’s mind was already on larger meals.</text:p>
      <text:p text:style-name="P25"/>
      <text:p text:style-name="P25"><text:soft-page-break/>Already she could feel the gravitational force of the sun working on her specifically, and she could feel the pull of the other planets in the solar system. But Dita was not about to be pushed around by a middling star. Flexing her muscles, with even the tiniest one on her smallest finger as big as a mountain, Dita literally pulled the sun towards her, feeding off its gravity while using it as a leash.</text:p>
      <text:p text:style-name="P25"/>
      <text:p text:style-name="P25">While she waited for the sun to come to her, she also cast out her own gravity to pull the other planets to her. Growing larger as she hung there in space, she watched the sun die out and the planets crumble as they approached. She was so powerful that nothing could remain in her presence.</text:p>
      <text:p text:style-name="P25"/>
      <text:p text:style-name="P25">She liked that.</text:p>
      <text:p text:style-name="P25"/>
      <text:p text:style-name="P25">Once the solar system was gone, all matter and energy subsumed into her perfect body, Dita turned to the next logical step: the galaxy itself. Flexing again, a million muscles packed onto a million million more swelling with cosmic power, Dita willed every star and celestial body of the Milky Way to come to her, drinking of all that energy and continuing to grow larger <text:span text:style-name="T23">as the swirl of stars spun around her.</text:span></text:p>
      <text:p text:style-name="P25"/>
      <text:p text:style-name="P26">She couldn’t measure how big she was anymore. She could sense but could not properly see the furthest reach of her breasts or the highest rise of her biceps and deltoids. Her extrasensory powers gave her the image of the Milky Way radiating around her waist like a heavenly skirt, <text:span text:style-name="T24">before the stars died out en mass and all that remained was Dita.</text:span></text:p>
      <text:p text:style-name="P26"/>
      <text:p text:style-name="P27">And she floated there for however long she did, laughing and orgasming at her power, a one-woman galaxy of muscle.</text:p>
      <text:p text:style-name="P27"/>
      <text:p text:style-name="P27">And she saw every other galaxy in existence, trillions of them, each with billions of stars of their own. She had just eaten her first appetizer of the cosmic buffet. Now the real feast beg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2-01T19:56:17.730000000</meta:creation-date>
    <dc:date>2017-04-26T08:13:11.991000000</dc:date>
    <meta:editing-duration>P1DT9H51M54S</meta:editing-duration>
    <meta:editing-cycles>43</meta:editing-cycles>
    <meta:generator>LibreOffice/5.1.4.2$Windows_x86 LibreOffice_project/f99d75f39f1c57ebdd7ffc5f42867c12031db97a</meta:generator>
    <meta:document-statistic meta:table-count="0" meta:image-count="0" meta:object-count="0" meta:page-count="11" meta:paragraph-count="91" meta:word-count="4911" meta:character-count="27252" meta:non-whitespace-character-count="22424"/>
  </office:meta>
</office:document-meta>
</file>