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65b94" officeooo:paragraph-rsid="00165b94"/>
    </style:style>
    <style:style style:name="P2" style:family="paragraph" style:parent-style-name="Standard">
      <style:paragraph-properties fo:text-align="start" style:justify-single-word="false"/>
      <style:text-properties officeooo:rsid="00165b94" officeooo:paragraph-rsid="00165b94"/>
    </style:style>
    <style:style style:name="P3" style:family="paragraph" style:parent-style-name="Standard">
      <style:paragraph-properties fo:text-align="start" style:justify-single-word="false"/>
      <style:text-properties officeooo:rsid="00175bc8" officeooo:paragraph-rsid="00175bc8"/>
    </style:style>
    <style:style style:name="P4" style:family="paragraph" style:parent-style-name="Standard">
      <style:paragraph-properties fo:text-align="start" style:justify-single-word="false"/>
      <style:text-properties officeooo:rsid="001869a0" officeooo:paragraph-rsid="001869a0"/>
    </style:style>
    <style:style style:name="P5" style:family="paragraph" style:parent-style-name="Standard">
      <style:paragraph-properties fo:text-align="start" style:justify-single-word="false"/>
      <style:text-properties officeooo:rsid="001d8e00" officeooo:paragraph-rsid="001d8e00"/>
    </style:style>
    <style:style style:name="P6" style:family="paragraph" style:parent-style-name="Standard">
      <style:paragraph-properties fo:text-align="start" style:justify-single-word="false"/>
      <style:text-properties officeooo:rsid="001f2842" officeooo:paragraph-rsid="001f2842"/>
    </style:style>
    <style:style style:name="P7" style:family="paragraph" style:parent-style-name="Standard">
      <style:paragraph-properties fo:text-align="start" style:justify-single-word="false"/>
      <style:text-properties officeooo:rsid="002085d2" officeooo:paragraph-rsid="002085d2"/>
    </style:style>
    <style:style style:name="P8" style:family="paragraph" style:parent-style-name="Standard">
      <style:paragraph-properties fo:text-align="start" style:justify-single-word="false"/>
      <style:text-properties officeooo:rsid="0021aeb2" officeooo:paragraph-rsid="0021aeb2"/>
    </style:style>
    <style:style style:name="P9" style:family="paragraph" style:parent-style-name="Standard">
      <style:paragraph-properties fo:text-align="start" style:justify-single-word="false"/>
      <style:text-properties officeooo:rsid="0023a1ef" officeooo:paragraph-rsid="0023a1ef"/>
    </style:style>
    <style:style style:name="P10" style:family="paragraph" style:parent-style-name="Standard">
      <style:paragraph-properties fo:text-align="start" style:justify-single-word="false"/>
      <style:text-properties officeooo:rsid="00240879" officeooo:paragraph-rsid="00240879"/>
    </style:style>
    <style:style style:name="P11" style:family="paragraph" style:parent-style-name="Standard">
      <style:paragraph-properties fo:text-align="start" style:justify-single-word="false"/>
      <style:text-properties officeooo:rsid="0025a3ac" officeooo:paragraph-rsid="0025a3ac"/>
    </style:style>
    <style:style style:name="P12" style:family="paragraph" style:parent-style-name="Standard">
      <style:paragraph-properties fo:text-align="start" style:justify-single-word="false"/>
      <style:text-properties officeooo:rsid="00279085" officeooo:paragraph-rsid="00279085"/>
    </style:style>
    <style:style style:name="T1" style:family="text">
      <style:text-properties officeooo:rsid="00175bc8"/>
    </style:style>
    <style:style style:name="T2" style:family="text">
      <style:text-properties officeooo:rsid="001869a0"/>
    </style:style>
    <style:style style:name="T3" style:family="text">
      <style:text-properties officeooo:rsid="001a04ff"/>
    </style:style>
    <style:style style:name="T4" style:family="text">
      <style:text-properties officeooo:rsid="001bd9bb"/>
    </style:style>
    <style:style style:name="T5" style:family="text">
      <style:text-properties officeooo:rsid="001d8e00"/>
    </style:style>
    <style:style style:name="T6" style:family="text">
      <style:text-properties officeooo:rsid="001d9bd0"/>
    </style:style>
    <style:style style:name="T7" style:family="text">
      <style:text-properties officeooo:rsid="001f2842"/>
    </style:style>
    <style:style style:name="T8" style:family="text">
      <style:text-properties officeooo:rsid="001fef17"/>
    </style:style>
    <style:style style:name="T9" style:family="text">
      <style:text-properties officeooo:rsid="00204143"/>
    </style:style>
    <style:style style:name="T10" style:family="text">
      <style:text-properties officeooo:rsid="002085d2"/>
    </style:style>
    <style:style style:name="T11" style:family="text">
      <style:text-properties officeooo:rsid="00211e96"/>
    </style:style>
    <style:style style:name="T12" style:family="text">
      <style:text-properties officeooo:rsid="0023a1ef"/>
    </style:style>
    <style:style style:name="T13" style:family="text">
      <style:text-properties officeooo:rsid="00240879"/>
    </style:style>
    <style:style style:name="T14" style:family="text">
      <style:text-properties officeooo:rsid="0025a3ac"/>
    </style:style>
    <style:style style:name="T15" style:family="text">
      <style:text-properties officeooo:rsid="00279085"/>
    </style:style>
    <style:style style:name="T16" style:family="text">
      <style:text-properties officeooo:rsid="0028fe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dwipe Island</text:p>
      <text:p text:style-name="P1"/>
      <text:p text:style-name="P1">Chapter 5: The Second Trial</text:p>
      <text:p text:style-name="P1"/>
      <text:p text:style-name="P2">“Of course it’s not me!” Amber shouted, gripping the podium with both hands. “If I was the villain why would I have gone for her? Its a brain dead move!”</text:p>
      <text:p text:style-name="P2"/>
      <text:p text:style-name="P2">“Who else would it be? She didn’t enslave HERSELF!” Susan shot back. Now that it was the new day, it seemed she had regained her senses. </text:p>
      <text:p text:style-name="P2"/>
      <text:p text:style-name="P2">Kathryn looked back and forth between the two women as they argued. Her hands folded across her chest again as she appeared almost ready to pass out. “I-I’m sorry” She stammered “I didn’t mean to get enslaved…”</text:p>
      <text:p text:style-name="P2"/>
      <text:p text:style-name="P2">Jill sighed loudly. “For the last time, it’s not your fault! Stop blaming yourself for everything!” </text:p>
      <text:p text:style-name="P2"/>
      <text:p text:style-name="P2">Sally looked down at her own podium. If only she had been paying more attention… If she had heard Susan taking the door apart she wouldn’t have been so… Distracted last night…</text:p>
      <text:p text:style-name="P2"/>
      <text:p text:style-name="P2">Without her as a witness… It could have been anyone. Maybe Jill woke up and realized she was alone and took the chance to strike. Maybe Susan snuck out after she passed out from the pleasure. Maybe Amber did enslave Kathryn and was hoping it was too obvious for them to vote for…</text:p>
      <text:p text:style-name="P2"/>
      <text:p text:style-name="P2">“<text:span text:style-name="T1">We agreed yesterday. If Kathryn was enslaved, it would have to be you.” Susan declared. </text:span></text:p>
      <text:p text:style-name="P2"/>
      <text:p text:style-name="P2">“<text:span text:style-name="T1">Things were different then!” Amber retorted “We didn’t expect you to break out of your room and go on a rampage!” </text:span></text:p>
      <text:p text:style-name="P2"/>
      <text:p text:style-name="P2">“I…<text:span text:style-name="T1"> Wasn’t in control of myself.” Susan said, looking away. “And it was hardly a rampage… I only fucked Sally…”</text:span></text:p>
      <text:p text:style-name="P2"/>
      <text:p text:style-name="P2">“<text:span text:style-name="T1">And how DID you manage that?” Amber asked incredulously. “JILL!!! I thought you two were watching each other’s backs!”</text:span></text:p>
      <text:p text:style-name="P2"/>
      <text:p text:style-name="P3">Jill looked down at her own podium in shame. “I’m… Sorry.” She said weakly, “I just… Couldn’t stay awake…”</text:p>
      <text:p text:style-name="P3"/>
      <text:p text:style-name="P3">“That was why we put her there…” Kathryn said softly “Because she might fall asleep…”</text:p>
      <text:p text:style-name="P3"/>
      <text:p text:style-name="P3">Amber sighed and shook her head. “I thought she might nod off briefly, I didn’t expect her to spend the whole night on her ass!”</text:p>
      <text:p text:style-name="P3"/>
      <text:p text:style-name="P3">“Sorry…” Sally said, her voice hollow as she looked down. “I… Didn’t wake her up when she fell asleep. I… Thought I’d be safer <text:span text:style-name="T2">that way</text:span>…”</text:p>
      <text:p text:style-name="P3"/>
      <text:p text:style-name="P3">“<text:span text:style-name="T2">Why would you think that?” Amber asked, scoffing at the idea. “Jill wasn’t even one of the main suspects!”</text:span></text:p>
      <text:p text:style-name="P3"/>
      <text:p text:style-name="P3">“<text:span text:style-name="T2">I know but…” Sally “I was worried… I thought… I would be next...”</text:span></text:p>
      <text:p text:style-name="P3"><text:soft-page-break/></text:p>
      <text:p text:style-name="P3">“<text:span text:style-name="T2">You would make a good target.” Susan admitted, “Since you’re verified innocent, enslaving anyone but you narrows down the suspects a lot.”</text:span></text:p>
      <text:p text:style-name="P3"/>
      <text:p text:style-name="P4">Amber spoke next, continuing the thought. “As of now, the only people it could be are Susan and Jill.”</text:p>
      <text:p text:style-name="P4"/>
      <text:p text:style-name="P4">“And you!” Susan snapped, anger returning to her tone in an instant. </text:p>
      <text:p text:style-name="P4"/>
      <text:p text:style-name="P4">“<text:span text:style-name="T3">I. Am too. Obvious.” Amber replied sternly. “We already made this mistake with Sally last time. We can’t just pick the easy answer!”</text:span></text:p>
      <text:p text:style-name="P4"/>
      <text:p text:style-name="P4">“<text:span text:style-name="T3">Its easy for you to say that when you’re the prime suspect.” Jill said, looking up from her podium once more. “Maybe you took advantage of our situation at the hospital to strike.”</text:span></text:p>
      <text:p text:style-name="P4"/>
      <text:p text:style-name="P4">“<text:span text:style-name="T3">How would I even KNOW you had a situation over there?” Amber demanded. </text:span></text:p>
      <text:p text:style-name="P4"/>
      <text:p text:style-name="P4">“Well…<text:span text:style-name="T4"> With our luck it was bound to happen…” Kathryn said gently, disbelief hanging in her tone. </text:span></text:p>
      <text:p text:style-name="P4"/>
      <text:p text:style-name="P4">“<text:span text:style-name="T4">You’re the one who suggested the idea!” Amber cried out. “Don’t you tell us it was bound to fail now!”</text:span></text:p>
      <text:p text:style-name="P4"/>
      <text:p text:style-name="P4">“I…<text:span text:style-name="T5">” Sally began, speaking slowly but deliberately, trying not to let herself lose her nerve. “Don’t think we should go with the easy answer either…”</text:span></text:p>
      <text:p text:style-name="P4"/>
      <text:p text:style-name="P4">“<text:span text:style-name="T5">Thank you!” Amber said, her tone more exasperated than grateful. “Now can we talk about whether Jill or Susan is more likely?”</text:span></text:p>
      <text:p text:style-name="P4"/>
      <text:p text:style-name="P5">Jill and Susan looked at each other. The two of them were in the spotlight now. “I still think it’s-” Susan began, but Amber cut her off.</text:p>
      <text:p text:style-name="P5"/>
      <text:p text:style-name="P5">“I KNOW.” Amber snapped, “We can come back to me after we talk about you two!”</text:p>
      <text:p text:style-name="P5"/>
      <text:p text:style-name="P5">“Fine.” Susan grumbled. “Well… Obviously Jill is the more likely between us.”</text:p>
      <text:p text:style-name="P5"/>
      <text:p text:style-name="P5">“What?!” Jill gasped indignantly, “How am I more suspicious than you? <text:span text:style-name="T6">You broke out of your room and attacked Sally!”</text:span></text:p>
      <text:p text:style-name="P5"/>
      <text:p text:style-name="P5">“Again…<text:span text:style-name="T6">” Susan said, struggling to keep her tone level “I was not in control of myself at the time.”</text:span></text:p>
      <text:p text:style-name="P5"/>
      <text:p text:style-name="P5">“<text:span text:style-name="T7">That doesn’t really matter, does it?” Jill insisted, “Whether you were in control or out of control, you were able to escape!”</text:span></text:p>
      <text:p text:style-name="P5"/>
      <text:p text:style-name="P5">“<text:span text:style-name="T7">I didn’t do it.” Susan said between gritted teeth, “All I did was Sally… I couldn’t think anything but her all night…” </text:span></text:p>
      <text:p text:style-name="P5"/>
      <text:p text:style-name="P6">Jill paused for a moment. “I… Guess I understand how that feels…”</text:p>
      <text:p text:style-name="P6"/>
      <text:p text:style-name="P6">Kathryn spoke up “B-But Jill was able to stop herself to avoid disturbing me when I passed out… Couldn’t Susan do the same after Sally passed out?”</text:p>
      <text:p text:style-name="P6"><text:soft-page-break/></text:p>
      <text:p text:style-name="P6">“If anyone was taking care of MY needs, maybe!” Susan huffed “But you guys left me locked alone in that room all day! I was completely out of my mind!”</text:p>
      <text:p text:style-name="P6"/>
      <text:p text:style-name="P6">“<text:span text:style-name="T8">Or so you want us to believe!” Amber said with an accusatory tone, “Maybe you faked the whole thing.”</text:span></text:p>
      <text:p text:style-name="P6"/>
      <text:p text:style-name="P6">“<text:span text:style-name="T8">I-I still think it’s a bit extreme for her to have burnt her own arm for this…” Sally said cautiously.</text:span></text:p>
      <text:p text:style-name="P6"/>
      <text:p text:style-name="P6">“<text:span text:style-name="T8">That just makes it more convincing. For the cost of one little burn, she could have five slaves for life!”</text:span></text:p>
      <text:p text:style-name="P6"/>
      <text:p text:style-name="P6">“<text:span text:style-name="T9">She didn’t need to get burned though…” Kathryn said slowly, “She could have gotten the same point across by just flopping on the ground and… Masturbating…”</text:span></text:p>
      <text:p text:style-name="P6"/>
      <text:p text:style-name="P6">“<text:span text:style-name="T9">That’s what makes it a better ploy!” Amber insisted, “She goes beyond what we expect her to, so we don’t question it!”</text:span></text:p>
      <text:p text:style-name="P6"/>
      <text:p text:style-name="P6">“<text:span text:style-name="T10">You’re just grasping at straws.” Susan replied, “Why are you so afraid to be voted for anyway? Sally was voted for and nothing happened to her. If you are innocent, us voting for you would prove it, right?”</text:span></text:p>
      <text:p text:style-name="P6"/>
      <text:p text:style-name="P6">“<text:span text:style-name="T10">We can’t waste our time figuring out who ISN’T the villain!” Amber growled “We only have, what? One or two more rounds before its over?”</text:span></text:p>
      <text:p text:style-name="P6"/>
      <text:p text:style-name="P6">“<text:span text:style-name="T10">What about Jill?” Sally found herself asking. “We still haven’t discussed her.”</text:span></text:p>
      <text:p text:style-name="P6"/>
      <text:p text:style-name="P7">“There’s not much to discuss.” Susan said, folding her arms as she spoke. “If she’s innocent, she slept through everything, and if she’s the villain, she snuck off to get Kathryn as soon as she noticed <text:span text:style-name="T16">you were gone…</text:span>”</text:p>
      <text:p text:style-name="P7"/>
      <text:p text:style-name="P7">“That makes her just as likely as me!” Amber snapped, “More likely, actually!”</text:p>
      <text:p text:style-name="P7"/>
      <text:p text:style-name="P7">“How am I more likely than you?!” Jill asked, suddenly taken aback by Amber’s accusation.</text:p>
      <text:p text:style-name="P7"/>
      <text:p text:style-name="P7">“<text:span text:style-name="T11">I had no idea what was happening over at the hospital.” Amber explained, “But if you were the villain, you would know you had the perfect opportunity to sneak over to the houses.”</text:span></text:p>
      <text:p text:style-name="P7"/>
      <text:p text:style-name="P7">“<text:span text:style-name="T11">I was asleep!” Jill objected, shaking her hands in front of her face in frustration “I didn’t know anything was going on anywhere!”</text:span></text:p>
      <text:p text:style-name="P7"/>
      <text:p text:style-name="P7">“<text:span text:style-name="T11">You could have woke up when Sally was grabbed.” Amber insisted “She couldn’t have been that quiet about it.”</text:span></text:p>
      <text:p text:style-name="P7"/>
      <text:p text:style-name="P7">“I… <text:span text:style-name="T11">I tried to cry out… But she stuffed my mouth with cotton balls.” Sally said softly “I could barely make a sound…”</text:span></text:p>
      <text:p text:style-name="P7"/>
      <text:p text:style-name="P7">“<text:span text:style-name="T11">You could have knocked something over. Kicked? Thrashed about?” Amber suggested.</text:span></text:p>
      <text:p text:style-name="P7"/>
      <text:p text:style-name="P7"><text:soft-page-break/>“I…<text:span text:style-name="T11"> It just… Didn’t occur to me…” Sally said, looking down again. “Sorry… I just froze up as soon as she grabbed me…”</text:span></text:p>
      <text:p text:style-name="P7"/>
      <text:p text:style-name="P8">Amber let out a frustrated sigh, “This game would be so much easier to win if any of you were halfway competent…”</text:p>
      <text:p text:style-name="P8"/>
      <text:p text:style-name="P8">“You haven’t been a team player yourself!” Susan pointed out, “You’re the only one who’s been staying away from everyone else this whole time.”</text:p>
      <text:p text:style-name="P8"/>
      <text:p text:style-name="P8">“<text:span text:style-name="T12">You think I’m it because I HAVEN’T been going after any of you? What sense does that make?”</text:span></text:p>
      <text:p text:style-name="P8"/>
      <text:p text:style-name="P9">Suddenly, the television at the center of the room flicked on. The figure loomed over them all, and as soon as everyone fell quiet, they began to speak.</text:p>
      <text:p text:style-name="P9"/>
      <text:p text:style-name="P9">“I think this has gone on long enough.”</text:p>
      <text:p text:style-name="P9"/>
      <text:p text:style-name="P9">“But we haven’t decided yet!” Amber cried out.</text:p>
      <text:p text:style-name="P9"/>
      <text:p text:style-name="P9">“You’ve begun to debate in circles.” The figure said, “I think everything that can be said has been. Now, all that is left is for you to make up your minds and vote.”</text:p>
      <text:p text:style-name="P9"/>
      <text:p text:style-name="P9">Sally looked down at the podium as the buttons lit up. It was time for her to decide… Who did it? She didn’t think it was Amber. It was… Too much like her own situation. It was too obvious… Right?</text:p>
      <text:p text:style-name="P9"/>
      <text:p text:style-name="P9">Between Susan and Jill… <text:span text:style-name="T13">Susan could have enslaved her last night and blamed it on Jill… But she didn’t. She was a more valuable target than Kathryn too… </text:span></text:p>
      <text:p text:style-name="P9"/>
      <text:p text:style-name="P10">If it was anyone… It must be Jill… As much as she didn’t want to believe it. She pressed the button for Jill and waited…</text:p>
      <text:p text:style-name="P10"/>
      <text:p text:style-name="P10">Several moments passed before the figure spoke. “All the votes have been submitted.”</text:p>
      <text:p text:style-name="P10"/>
      <text:p text:style-name="P10">There was a brief pause, then the figure continued. “Unfortunately, as the result of the vote was a tie, no one has been formally accused in this trial.”</text:p>
      <text:p text:style-name="P10"/>
      <text:p text:style-name="P10">“What?!” Amber snapped “How the hell did we get a tie?! There’s an odd number of us!”</text:p>
      <text:p text:style-name="P10"/>
      <text:p text:style-name="P10">“I… I don’t know…” Kathryn said, panic rising in her voice “I voted for Susan.”</text:p>
      <text:p text:style-name="P10"/>
      <text:p text:style-name="P10">“I voted for Amber.” Susan said in reply.</text:p>
      <text:p text:style-name="P10"/>
      <text:p text:style-name="P10">“Yeah well I voted for you!” Amber shot back without pause.</text:p>
      <text:p text:style-name="P10"/>
      <text:p text:style-name="P10">“I voted for Amber…” Jill said.</text:p>
      <text:p text:style-name="P10"/>
      <text:p text:style-name="P10">“Sorry… I voted for Jill…” Sally concluded. Two votes for Amber… Two for Susan… “I chose wrong…”</text:p>
      <text:p text:style-name="P10"/>
      <text:p text:style-name="P10"><text:soft-page-break/>“I-It’s… Okay…” Kathryn said, her voice conflicted <text:span text:style-name="T14">as she spoke. “Y-You’ll get her… Next time… Right? I’ll be… </text:span><text:span text:style-name="T15">O</text:span><text:span text:style-name="T14">kay… If you </text:span><text:span text:style-name="T15">just</text:span><text:span text:style-name="T14">…”</text:span></text:p>
      <text:p text:style-name="P10"/>
      <text:p text:style-name="P11">She slowly slid down to her knees even as she spoke. Just like Janis, it seemed her mind was draining out of her. She spent several moments struggling visibly to finish her thought as her world crumbled around her. Finally, she spoke her last word… “Win.”</text:p>
      <text:p text:style-name="P11"/>
      <text:p text:style-name="P11">Her eyes closed and she let out a long sigh. When she opened her eyes again, she was gone. There was no sign of activity behind her empty stare… And… Was she… Smiling? She seemed strangely content like this… </text:p>
      <text:p text:style-name="P11"/>
      <text:p text:style-name="P12">Sally shuddered for a moment. That could have been her fate two nights in a row… How did she manage to keep getting caught by everyone but the villain? She might have lucked out these last two nights but now…</text:p>
      <text:p text:style-name="P12"/>
      <text:p text:style-name="P12">She turned away from Kathryn and watched as the other three women each walked towards the exit. Every one of them could have done this to Janis and Kathryn… Sally folded her arms in a sort of self-hug… She had no one left she could trust anymore… Could she really handle th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14:49:37.313000000</meta:creation-date>
    <meta:generator>LibreOffice/7.1.6.2$Windows_X86_64 LibreOffice_project/0e133318fcee89abacd6a7d077e292f1145735c3</meta:generator>
    <dc:date>2023-05-14T16:17:48.735000000</dc:date>
    <meta:editing-duration>P1DT1H58M10S</meta:editing-duration>
    <meta:editing-cycles>4</meta:editing-cycles>
    <meta:document-statistic meta:table-count="0" meta:image-count="0" meta:object-count="0" meta:page-count="5" meta:paragraph-count="78" meta:word-count="1735" meta:character-count="9508" meta:non-whitespace-character-count="7841"/>
  </office:meta>
</office:document-meta>
</file>