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00.00%" fo:text-align="left" fo:margin-bottom="10.00pt"/>
    </style:style>
    <style:style style:name="P3" style:family="paragraph">
      <style:paragraph-properties fo:line-height="115.00%" fo:text-align="left" fo:margin-bottom="10.00pt"/>
    </style:style>
  </office:automatic-styles>
  <office:body>
    <office:text>
      <text:p text:style-name="P1"><text:span text:style-name="T1">Step by step tutorial process for my Twilight Sparkle Schoolgirl picture!</text:span></text:p>
      <text:p text:style-name="P1"><text:span text:style-name="T1">I recommend you open up the .sai file bundled with your $10 reward and have a bit of a play around! ^^</text:span></text:p>
      <text:p text:style-name="P1"><text:span text:style-name="T1">So we'll make this casual and simple, feel free to ask any questions and I will try to answer all of them the best I can</text:span><draw:frame text:anchor-type="as-char" svg:width="109.80mm" svg:height="116.95mm" style:rel-width="scale" style:rel-height="scale"><draw:object-ole xlink:href="OleObj1"/><draw:image xlink:href="ObjectReplacements/OleObj1"/></draw:frame><text:span text:style-name="T1"/></text:p>
      <text:p text:style-name="P1"><text:span text:style-name="T1">THE BEGINNING</text:span></text:p>
      <text:p text:style-name="P1"><text:span text:style-name="T1">We'll start with some of the most important aspects, first and foremost, it's an idea and a few references. I believe you should always be using<text:s text:c="2"/>a reference, especially when drawing fanart of a character or trying to adapt something, as soon as you stop using them you'll stop learning. Whether it's a real life reference or a reference from a more accomplished artist. </text:span></text:p>
      <text:p text:style-name="P2"><text:span text:style-name="T1">I spend awhile looking for good references for sketching proportions, poses, general image composition, backgrounds, shading, clothing, everything! No matter how good your memory is, if you were to try and draw a rather complicated pose or character from memory, it can be quite easy to forget or misdraw certain aspects. Even if you become experienced and can create more complicated poses from memory, I'd still recommend referring to a reference at times. </text:span></text:p>
      <text:p text:style-name="P2"><text:span text:style-name="T1">While I have used other pieces of art as reference this time, I'd recommend you also use human references. </text:span></text:p>
      <text:p text:style-name="P2"><text:span text:style-name="T1">LINEART</text:span></text:p>
      <text:p text:style-name="P2"><draw:frame text:anchor-type="as-char" svg:width="146.58mm" svg:height="155.58mm" style:rel-width="scale" style:rel-height="scale"><draw:object-ole xlink:href="OleObj2"/><draw:image xlink:href="ObjectReplacements/OleObj2"/></draw:frame><text:span text:style-name="T2"/></text:p>
      <text:p text:style-name="P2"><text:span text:style-name="T3">In this image we have small and coloured lineart, the lineart is coloured after the bases were applied. </text:span></text:p>
      <text:p text:style-name="P2"><text:span text:style-name="T3">The reason I choose to do smaller lineart is because it allows me to add more detail which is important in these larger pictures, especially with smaller things like eyelashes and nipples, general size consistency is important, I used my usual lineart brush with size 7. </text:span></text:p>
      <text:p text:style-name="P2"><text:span text:style-name="T3">When it comes to lineart, a lot of people tend to worry about making it extremely neat and exact, however I wouldn't waste too much time on that, practice being neat yet effecient, a high tablet stablizer will be good for this, I use S-3, but many artists use stronger ones like S-7 which are a bit too extreme for my taste, but it's all about personal preference. </text:span></text:p>
      <text:p text:style-name="P2"><text:span text:style-name="T3">In terms of actual composition of the body here, I followed my references for where i'd put the body parts and how they'd overlap, especially the body/shoulder/arm transition and the thigh/pelvis transition, which were done very well in the Nekopara picture. The vulva and anus in this case were the usual type I've been sticking to, they're cute, simple yet effective. I don't want to overcomplicated vulva since they can be hard to draw XD</text:span></text:p>
      <text:p text:style-name="P2"><text:span text:style-name="T4"/></text:p>
      <text:p text:style-name="P2"><text:span text:style-name="T5">BASES:</text:span></text:p>
      <text:p text:style-name="P2"><text:span text:style-name="T5">The bases are essentially taken straight from this reference with a slightly differnet skincolour, the hair is also inspired from this image.</text:span></text:p>
      <text:p text:style-name="P2"><draw:frame text:anchor-type="as-char" svg:width="80.43mm" svg:height="109.54mm" style:rel-width="scale" style:rel-height="scale"><draw:object-ole xlink:href="OleObj3"/><draw:image xlink:href="ObjectReplacements/OleObj3"/></draw:frame><draw:frame text:anchor-type="as-char" svg:width="86.78mm" svg:height="87.31mm" style:rel-width="scale" style:rel-height="scale"><draw:object-ole xlink:href="OleObj4"/><draw:image xlink:href="ObjectReplacements/OleObj4"/></draw:frame><text:span text:style-name="T6"/></text:p>
      <text:p text:style-name="P2"><text:span text:style-name="T7">I thought I'd mention that the eyes here are kinda drawn like Nekopara eyes, more detailed than the usual way I do it with more spectacles and an nice luminosity layer glow at the bottom. There are a few more details here and there, like a bit of a glow at the tip of her fringe, and some additional details on her school outfit.</text:span></text:p>
      <text:p text:style-name="P2"><text:span text:style-name="T7">SHADING:</text:span></text:p>
      <text:p text:style-name="P2"><draw:frame text:anchor-type="as-char" svg:width="146.58mm" svg:height="156.37mm" style:rel-width="scale" style:rel-height="scale"><draw:object-ole xlink:href="OleObj5"/><draw:image xlink:href="ObjectReplacements/OleObj5"/></draw:frame><text:span text:style-name="T8"/></text:p>
      <text:p text:style-name="P2"><text:span text:style-name="T9">Shading is always a fun part! This picture had lots of interesting contours and shapes so shading it was quite a treat. The two references I had picked out were great to help me shade this picture, but I also wanted to add a few little changes here and there. The female body can be tough to shade, the body has so many interesting bumps and there's no real secret other than practice for this, you need to get a feel for values, contrasts and colours. The low quality image highlights the different tones quite well actually, I effectively had 4 tones, the base colour, a soft shade, a hard shade and a lighting, contrast is important and helps define shape, however you need to know where to apply this and while I won't exactly point out every bump and area that needs shading, I throughly recommend some female body studies. I'll probably never stop using a reference when shading bodies, they're just that complicated sometimes xD </text:span></text:p>
      <text:p text:style-name="P2"><text:span text:style-name="T9">When it came to the underwear it was essentially the same shading as the body, however additional bumps, patterns and folds had to be considered, especially around the panty area. </text:span></text:p>
      <text:p text:style-name="P2"><draw:frame text:anchor-type="as-char" svg:width="146.58mm" svg:height="157.69mm" style:rel-width="scale" style:rel-height="scale"><draw:object-ole xlink:href="OleObj6"/><draw:image xlink:href="ObjectReplacements/OleObj6"/></draw:frame><text:span text:style-name="T10"/></text:p>
      <text:p text:style-name="P2"><text:span text:style-name="T10"/></text:p>
      <text:p text:style-name="P2"><text:span text:style-name="T11">The schoolgirl outfit itself is full of folds, I might have gone overboard a bit but if you've ever worn something and posed in positions like this you'll see tons of folds, to simplify things I'd copy the body's shading and build on that, making edits where necessary- mostly because the breasts and arms are going to have similar base shading, but additional holds need to be added. The skirt was probably the hardest part for me, having to give the illusion of it coming towards the viewer while trying to sag it somewhat and add folds but still having to make it appear circular around the character. I should have used a few more references XD</text:span></text:p>
      <text:p text:style-name="P2"><text:span text:style-name="T12"/></text:p>
      <text:p text:style-name="P2"><text:span text:style-name="T13">The background consists of some simple props with colours and textures, one of the light sources, but not the main one at the back with a lumonsity layer gradient coming from it, the folds in the bed were done exactly the same as the bolds in the blazer. All my textures are included in the $10 reward. </text:span></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3"><text:span text:style-name="T1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