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31de4f" officeooo:paragraph-rsid="0008f72d"/>
    </style:style>
    <style:style style:name="P2" style:family="paragraph" style:parent-style-name="Standard">
      <style:text-properties officeooo:rsid="0022ccde" officeooo:paragraph-rsid="0008f72d"/>
    </style:style>
    <style:style style:name="P3" style:family="paragraph" style:parent-style-name="Standard">
      <style:text-properties officeooo:rsid="00246e92" officeooo:paragraph-rsid="0008f72d"/>
    </style:style>
    <style:style style:name="P4" style:family="paragraph" style:parent-style-name="Standard">
      <style:text-properties officeooo:rsid="00250194" officeooo:paragraph-rsid="0008f72d"/>
    </style:style>
    <style:style style:name="T1" style:family="text">
      <style:text-properties officeooo:rsid="003dd2fc"/>
    </style:style>
    <style:style style:name="T2" style:family="text">
      <style:text-properties officeooo:rsid="003322b8"/>
    </style:style>
    <style:style style:name="T3" style:family="text">
      <style:text-properties officeooo:rsid="00250194"/>
    </style:style>
    <style:style style:name="T4" style:family="text">
      <style:text-properties officeooo:rsid="00246e92"/>
    </style:style>
    <style:style style:name="T5" style:family="text">
      <style:text-properties officeooo:rsid="00276a89"/>
    </style:style>
    <style:style style:name="T6" style:family="text">
      <style:text-properties officeooo:rsid="0031de4f"/>
    </style:style>
    <style:style style:name="T7" style:family="text">
      <style:text-properties officeooo:rsid="002778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1<text:line-break/>1 All three are eating breakfast</text:p>
      <text:p text:style-name="P2">2 C: <text:span text:style-name="T2">Wisteria t</text:span>hat was wonderful.</text:p>
      <text:p text:style-name="P2">3: L: It was fantastic!<text:line-break/>4 W: ...I thought it was pretty ordinary?<text:line-break/>(she must really suck at cooking)<text:line-break/></text:p>
      <text:p text:style-name="P2">6.2<text:line-break/>1 C *doing the dishes* Lachlan, sweetie, brush your teeth before school.</text:p>
      <text:p text:style-name="P2">2 C: And then, since you’re going to be Wisteria’s guide, how about you show her the workroom.<text:line-break/>W *brings C more dishes* C: Thank you dear<text:span text:style-name="T3">.</text:span></text:p>
      <text:p text:style-name="P2">3 C: Wisteria, while I’m dropping off Lachlan to school, can you please have a <text:span text:style-name="T4">good look </text:span>around the workroom? <text:span text:style-name="T4">I want you to let me know what you are and aren’t familiar with, and what you can sense when you’re in there.</text:span></text:p>
      <text:p text:style-name="P3">W: Okay, will do.<text:line-break/>4: *L drags W off* L: Come on, you have to brush your teeth too!<text:line-break/></text:p>
      <text:p text:style-name="P3">6.3<text:line-break/>[Brushing teeth montage]</text:p>
      <text:p text:style-name="P3">1</text:p>
      <text:p text:style-name="P3">2</text:p>
      <text:p text:style-name="P3">3</text:p>
      <text:p text:style-name="P3"/>
      <text:p text:style-name="P3">6.4</text:p>
      <text:p text:style-name="P3">1 L: And this is the workroom! *dramatic background shot*<text:line-break/>2 W *stares*<text:line-break/>3 L:Want me to show you around? W: That would be very helpful. <text:line-break/>4 *background speechbubbles of Lachlan talking*<text:line-break/>[Lachlan’s speaking but I don’t really register any of the words.]</text:p>
      <text:p text:style-name="P3">5 [There’s so much stuff here.]</text:p>
      <text:p text:style-name="P3">6 [It’s completely overwhelming. I don’t think I understand anything.]</text:p>
      <text:p text:style-name="P3">7 [But it’s also pretty cool. Here, in this room, witches make things fly.]</text:p>
      <text:p text:style-name="P3"/>
      <text:p text:style-name="P3">6.5<text:line-break/>1 L: *talking specifics about something – figure this out*</text:p>
      <text:p text:style-name="P3">2 *Adir walks in and awkward staring ensues*</text:p>
      <text:p text:style-name="P3">3: W: Um, hello?<text:line-break/>4 A: <text:span text:style-name="T5">H-</text:span>Hello-<text:line-break/>L: No, no, I have to introduce you, don’t talk to each other!</text:p>
      <text:p text:style-name="P3"/>
      <text:p text:style-name="P3">6.6</text:p>
      <text:p text:style-name="P3">1 L: This is Adir, He’s really tall and <text:span text:style-name="T3">he’s a really good cook – probably even better than you - and </text:span>he doesn’t talk much <text:span text:style-name="T3">but it’s not because he’s rude, mummy says that’s just the way he is.</text:span><text:line-break/>2 L: This is Wisteria. You have to be nice to her because she was crying earlier but <text:span text:style-name="T3">I’m her best friend now and I’m going to take care of her, so she’ll be okay.</text:span></text:p>
      <text:p text:style-name="P4"><text:span text:style-name="T6">3</text:span>: *Adir looks incredibly awkward* <text:span text:style-name="T6">Ah.</text:span><text:line-break/><text:span text:style-name="T6">4</text:span>: *W is blushing* (kill me now)<text:line-break/></text:p>
      <text:p text:style-name="P1">6.7</text:p>
      <text:p text:style-name="P4"><text:span text:style-name="T6">1</text:span>: *Adir bends down to talk to Lachlan* A: Lachlan, your <text:span text:style-name="T7">new</text:span> friend Wisteria probably didn’t want anyone to know that she’d been crying. That <text:span text:style-name="T7">sort of thing is personal. It’s not something</text:span> you should <text:span text:style-name="T7">tell other </text:span>people.<text:line-break/><text:soft-page-break/><text:span text:style-name="T6">2</text:span>: L <text:span text:style-name="T6">Oh. You mean it’s a secret, like Killian’s secret? Adir: Yes, exactly.</text:span><text:line-break/><text:span text:style-name="T6">3:</text:span> L: <text:span text:style-name="T6">Then c</text:span>an you forget that I told you?<text:line-break/>A: I’ll do my best</text:p>
      <text:p text:style-name="P1">4: L to W: I’m sorry I shared your secret. W: <text:span text:style-name="T1">Oh, it’s okay</text:span> :)</text:p>
      <text:p text:style-name="P1">5 W (Killian ha<text:span text:style-name="T1">s</text:span> a horrible embarrassing secret? I want to know I want to know I want to know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13:30.614000000</meta:creation-date>
    <dc:date>2018-05-14T09:13:58.777000000</dc:date>
    <meta:editing-duration>PT28S</meta:editing-duration>
    <meta:editing-cycles>1</meta:editing-cycles>
    <meta:document-statistic meta:table-count="0" meta:image-count="0" meta:object-count="0" meta:page-count="2" meta:paragraph-count="26" meta:word-count="444" meta:character-count="2287" meta:non-whitespace-character-count="1863"/>
    <meta:generator>LibreOffice/5.3.4.2$Windows_x86 LibreOffice_project/f82d347ccc0be322489bf7da61d7e4ad13fe2ff3</meta:generator>
  </office:meta>
</office:document-meta>
</file>