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055479" officeooo:paragraph-rsid="00055479"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071a28" officeooo:paragraph-rsid="00071a28"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07d0c3" officeooo:paragraph-rsid="0007d0c3"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08646d" officeooo:paragraph-rsid="0008646d"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09ac2a" officeooo:paragraph-rsid="0009ac2a"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0d41ac" officeooo:paragraph-rsid="000d41ac" style:font-size-asian="14pt" style:font-weight-asian="bold" style:font-size-complex="14pt" style:font-weight-complex="bold"/>
    </style:style>
    <style:style style:name="P7" style:family="paragraph" style:parent-style-name="Standard">
      <style:text-properties style:font-name="Times New Roman" fo:font-size="14pt" fo:font-weight="normal" officeooo:rsid="00055479" officeooo:paragraph-rsid="00055479"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071a28" officeooo:paragraph-rsid="00055479"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071a28" officeooo:paragraph-rsid="00071a28"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07d0c3" officeooo:paragraph-rsid="0007d0c3"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08646d" officeooo:paragraph-rsid="0007d0c3"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08646d" officeooo:paragraph-rsid="0008646d"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09ac2a" officeooo:paragraph-rsid="0008646d"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09ac2a" officeooo:paragraph-rsid="0009ac2a"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0b606d" officeooo:paragraph-rsid="0009ac2a"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0b606d" officeooo:paragraph-rsid="000b606d"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0d41ac" officeooo:paragraph-rsid="000d41ac"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0e7da4" officeooo:paragraph-rsid="000d41ac"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0e7da4" officeooo:paragraph-rsid="000e7da4"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1d364" officeooo:paragraph-rsid="0011d364" style:font-size-asian="14pt" style:font-weight-asian="normal" style:font-size-complex="14pt" style:font-weight-complex="normal"/>
    </style:style>
    <style:style style:name="P21" style:family="paragraph" style:parent-style-name="Standard">
      <style:text-properties style:font-name="Times New Roman" fo:font-size="14pt" fo:font-weight="normal" officeooo:rsid="0011d364" officeooo:paragraph-rsid="001328c3" style:font-size-asian="14pt" style:font-weight-asian="normal" style:font-size-complex="14pt" style:font-weight-complex="normal"/>
    </style:style>
    <style:style style:name="P22" style:family="paragraph" style:parent-style-name="Standard">
      <style:text-properties style:font-name="Times New Roman" fo:font-size="14pt" fo:font-weight="normal" officeooo:rsid="001328c3" officeooo:paragraph-rsid="001328c3" style:font-size-asian="14pt" style:font-weight-asian="normal" style:font-size-complex="14pt" style:font-weight-complex="normal"/>
    </style:style>
    <style:style style:name="P23" style:family="paragraph" style:parent-style-name="Standard">
      <style:text-properties style:font-name="Times New Roman" fo:font-size="14pt" fo:font-weight="normal" officeooo:rsid="00151a86" officeooo:paragraph-rsid="00151a86" style:font-size-asian="14pt" style:font-weight-asian="normal" style:font-size-complex="14pt" style:font-weight-complex="normal"/>
    </style:style>
    <style:style style:name="P24" style:family="paragraph" style:parent-style-name="Standard">
      <style:text-properties style:font-name="Times New Roman" fo:font-size="14pt" fo:font-weight="normal" officeooo:rsid="0015eb4b" officeooo:paragraph-rsid="0015eb4b" style:font-size-asian="14pt" style:font-weight-asian="normal" style:font-size-complex="14pt" style:font-weight-complex="normal"/>
    </style:style>
    <style:style style:name="P25" style:family="paragraph" style:parent-style-name="Standard">
      <style:text-properties style:font-name="Times New Roman" fo:font-size="14pt" fo:font-weight="normal" officeooo:rsid="00169218" officeooo:paragraph-rsid="00169218" style:font-size-asian="14pt" style:font-weight-asian="normal" style:font-size-complex="14pt" style:font-weight-complex="normal"/>
    </style:style>
    <style:style style:name="P26" style:family="paragraph" style:parent-style-name="Standard">
      <style:text-properties style:font-name="Times New Roman" fo:font-size="14pt" fo:font-weight="normal" officeooo:rsid="00174334" officeooo:paragraph-rsid="00174334" style:font-size-asian="14pt" style:font-weight-asian="normal" style:font-size-complex="14pt" style:font-weight-complex="normal"/>
    </style:style>
    <style:style style:name="P27" style:family="paragraph" style:parent-style-name="Standard">
      <style:text-properties style:font-name="Times New Roman" fo:font-size="14pt" fo:font-weight="normal" officeooo:rsid="0018fcf6" officeooo:paragraph-rsid="0018fcf6" style:font-size-asian="14pt" style:font-weight-asian="normal" style:font-size-complex="14pt" style:font-weight-complex="normal"/>
    </style:style>
    <style:style style:name="P28" style:family="paragraph" style:parent-style-name="Standard">
      <style:text-properties style:font-name="Times New Roman" fo:font-size="14pt" fo:font-weight="normal" officeooo:rsid="001a4b07" officeooo:paragraph-rsid="001a4b07" style:font-size-asian="14pt" style:font-weight-asian="normal" style:font-size-complex="14pt" style:font-weight-complex="normal"/>
    </style:style>
    <style:style style:name="P29" style:family="paragraph" style:parent-style-name="Standard">
      <style:text-properties style:font-name="Times New Roman" fo:font-size="14pt" fo:font-weight="normal" officeooo:rsid="001c19f1" officeooo:paragraph-rsid="001c19f1" style:font-size-asian="14pt" style:font-weight-asian="normal" style:font-size-complex="14pt" style:font-weight-complex="normal"/>
    </style:style>
    <style:style style:name="P30" style:family="paragraph" style:parent-style-name="Standard">
      <style:text-properties style:font-name="Times New Roman" fo:font-size="14pt" fo:font-weight="normal" officeooo:rsid="001d0ccb" officeooo:paragraph-rsid="001d0ccb" style:font-size-asian="14pt" style:font-weight-asian="normal" style:font-size-complex="14pt" style:font-weight-complex="normal"/>
    </style:style>
    <style:style style:name="P31" style:family="paragraph" style:parent-style-name="Standard">
      <style:text-properties style:font-name="Times New Roman" fo:font-size="14pt" fo:font-weight="normal" officeooo:rsid="001ee8c8" officeooo:paragraph-rsid="001ee8c8" style:font-size-asian="14pt" style:font-weight-asian="normal" style:font-size-complex="14pt" style:font-weight-complex="normal"/>
    </style:style>
    <style:style style:name="P32" style:family="paragraph" style:parent-style-name="Standard">
      <style:text-properties style:font-name="Times New Roman" fo:font-size="14pt" fo:font-weight="normal" officeooo:rsid="0020cf8d" officeooo:paragraph-rsid="0020cf8d"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227913" officeooo:paragraph-rsid="00227913" style:font-size-asian="14pt" style:font-weight-asian="normal" style:font-size-complex="14pt" style:font-weight-complex="normal"/>
    </style:style>
    <style:style style:name="P34" style:family="paragraph" style:parent-style-name="Standard">
      <style:text-properties style:font-name="Times New Roman" fo:font-size="14pt" fo:font-weight="normal" officeooo:rsid="0023d1b1" officeooo:paragraph-rsid="0023d1b1"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71a28" style:font-weight-asian="normal" style:font-weight-complex="normal"/>
    </style:style>
    <style:style style:name="T3" style:family="text">
      <style:text-properties fo:font-weight="normal" officeooo:rsid="0007d0c3" style:font-weight-asian="normal" style:font-weight-complex="normal"/>
    </style:style>
    <style:style style:name="T4" style:family="text">
      <style:text-properties fo:font-weight="normal" officeooo:rsid="0008646d" style:font-weight-asian="normal" style:font-weight-complex="normal"/>
    </style:style>
    <style:style style:name="T5" style:family="text">
      <style:text-properties fo:font-weight="normal" officeooo:rsid="0009ac2a" style:font-weight-asian="normal" style:font-weight-complex="normal"/>
    </style:style>
    <style:style style:name="T6" style:family="text">
      <style:text-properties fo:font-weight="normal" officeooo:rsid="000b606d" style:font-weight-asian="normal" style:font-weight-complex="normal"/>
    </style:style>
    <style:style style:name="T7" style:family="text">
      <style:text-properties fo:font-weight="normal" officeooo:rsid="000e7da4" style:font-weight-asian="normal" style:font-weight-complex="normal"/>
    </style:style>
    <style:style style:name="T8" style:family="text">
      <style:text-properties fo:font-weight="normal" officeooo:rsid="0026d13e" style:font-weight-asian="normal" style:font-weight-complex="normal"/>
    </style:style>
    <style:style style:name="T9" style:family="text">
      <style:text-properties officeooo:rsid="00114be7"/>
    </style:style>
    <style:style style:name="T10" style:family="text">
      <style:text-properties officeooo:rsid="0011d364"/>
    </style:style>
    <style:style style:name="T11" style:family="text">
      <style:text-properties officeooo:rsid="001328c3"/>
    </style:style>
    <style:style style:name="T12" style:family="text">
      <style:text-properties officeooo:rsid="00151a86"/>
    </style:style>
    <style:style style:name="T13" style:family="text">
      <style:text-properties officeooo:rsid="0015eb4b"/>
    </style:style>
    <style:style style:name="T14" style:family="text">
      <style:text-properties officeooo:rsid="00169218"/>
    </style:style>
    <style:style style:name="T15" style:family="text">
      <style:text-properties officeooo:rsid="00174334"/>
    </style:style>
    <style:style style:name="T16" style:family="text">
      <style:text-properties officeooo:rsid="001a4b07"/>
    </style:style>
    <style:style style:name="T17" style:family="text">
      <style:text-properties officeooo:rsid="001c19f1"/>
    </style:style>
    <style:style style:name="T18" style:family="text">
      <style:text-properties officeooo:rsid="001d0ccb"/>
    </style:style>
    <style:style style:name="T19" style:family="text">
      <style:text-properties officeooo:rsid="001e3655"/>
    </style:style>
    <style:style style:name="T20" style:family="text">
      <style:text-properties officeooo:rsid="001ee8c8"/>
    </style:style>
    <style:style style:name="T21" style:family="text">
      <style:text-properties officeooo:rsid="0020cf8d"/>
    </style:style>
    <style:style style:name="T22" style:family="text">
      <style:text-properties officeooo:rsid="0023d1b1"/>
    </style:style>
    <style:style style:name="T23" style:family="text">
      <style:text-properties officeooo:rsid="0024ae5b"/>
    </style:style>
    <style:style style:name="T24" style:family="text">
      <style:text-properties officeooo:rsid="0026d13e"/>
    </style:style>
    <style:style style:name="T25" style:family="text">
      <style:text-properties officeooo:rsid="00297ec3"/>
    </style:style>
    <style:style style:name="T26" style:family="text">
      <style:text-properties officeooo:rsid="002cefa4"/>
    </style:style>
    <style:style style:name="T27" style:family="text">
      <style:text-properties officeooo:rsid="002d3ee2"/>
    </style:style>
    <style:style style:name="T28" style:family="text">
      <style:text-properties officeooo:rsid="002ee55f"/>
    </style:style>
    <style:style style:name="T29" style:family="text">
      <style:text-properties officeooo:rsid="003073d0"/>
    </style:style>
    <style:style style:name="T30" style:family="text">
      <style:text-properties officeooo:rsid="003094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ckie got half a dozen doughnuts. It was a lot of food for her, not being a natural big eater, but if she wanted to get fat it would take perseverance. It wasn’t enough to eat until she was no longer hungry. She needed to eat until she couldn’t.</text:p>
      <text:p text:style-name="P7"/>
      <text:p text:style-name="P1"><text:span text:style-name="T1">The first two went down easily, but with the third and fourth the taste of sugar and frosting got a little sickening. </text:span><text:span text:style-name="T2">With the fifth one she had to force herself to eat it, and by the time she was at the last one there was no way to make herself eat it.</text:span></text:p>
      <text:p text:style-name="P8"/>
      <text:p text:style-name="P8">“Yoink!”</text:p>
      <text:p text:style-name="P8"/>
      <text:p text:style-name="P9">A plump hand at the end of a fleshy arm reached out and grabbed the last doughnut.</text:p>
      <text:p text:style-name="P9"/>
      <text:p text:style-name="P9">“Hey!” Mickie protested, but she couldn’t exactly jump up and stop the thief. Not with her belly stuffed as it was.</text:p>
      <text:p text:style-name="P9"/>
      <text:p text:style-name="P9">“What? You weren’t going to eat it.”</text:p>
      <text:p text:style-name="P9"/>
      <text:p text:style-name="P9">The smug response was said in a smug tone and it belonged to the smug redhead who seemed to exist solely as a thorn in Mickie’s side. Wendy was at least <text:span text:style-name="T14">100 pounds bigger than</text:span> Mickie, properly fat and always getting fatter now that she was starting to reap the benefits and advantages given to the corpulent elite. <text:span text:style-name="T14">A</text:span>nd as she got fatter she got only more smug.</text:p>
      <text:p text:style-name="P9"/>
      <text:p text:style-name="P9">She bit off half the doughnut in one go, dunking the rest on top of her pancakes seeped through with butter and syrup and then cramming that into her mouth as well. She chewed a few times and swallowed before resuming tearing into her own meal. She had pancakes and doughnut holes and biscuits with gravy and two glasses of chocolate milk and two more of orange juice, with a large bowl of cereal (also with chocolate milk) sitting empty already.</text:p>
      <text:p text:style-name="P9"/>
      <text:p text:style-name="P9">And that was just her first course. Mickie knew she would go up for seconds once all that was gone, whereas she...</text:p>
      <text:p text:style-name="P9"/>
      <text:p text:style-name="P9">She looked up at the clock. 7:45. Class was going to start in ten minutes, might as well get there now.</text:p>
      <text:p text:style-name="P9"/>
      <text:p text:style-name="P2"><text:span text:style-name="T1">Fatties like </text:span><text:span text:style-name="T3">Wendy didn’t need to rush to class. They were given an exemption from first period, so as to make sure they had enough time to eat a full breakfast. She would come waddling in around 8:40 like she always did, cradling her swollen belly but smiling proudly as she distracted everyone, finding her seat way in the back.</text:span></text:p>
      <text:p text:style-name="P10"/>
      <text:p text:style-name="P10"><text:soft-page-break/>Bumping into Mickie’s desk, of course, as she always did, one well-padded hip reinforcing her privilege.</text:p>
      <text:p text:style-name="P10"/>
      <text:p text:style-name="P3"><text:span text:style-name="T1">Then at </text:span><text:span text:style-name="T4">11:00 she would raise her hand, stopping the teacher in the middle of his lecture, and say</text:span></text:p>
      <text:p text:style-name="P11"/>
      <text:p text:style-name="P11">“Mr. Swandon? I’m feeling hungry.”</text:p>
      <text:p text:style-name="P12"/>
      <text:p text:style-name="P12">And she would be excused – again with the hip bump – to go back to the cafeteria, where she would spend almost two hours eating lunch.</text:p>
      <text:p text:style-name="P12"/>
      <text:p text:style-name="P12">After that she would come back to class, interrupting everyone again when she came in and <text:span text:style-name="T24">took</text:span> her seat in the back, where she would snooze quietly until class was over.</text:p>
      <text:p text:style-name="P12"/>
      <text:p text:style-name="P12">Then off to this burger place or that pizza place, to spend the afternoon eating even more and laughing with her similarly fat friends. The one blessing in Mickie’s life was that Wendy was the only natural fatty in her class (and that schools had shifted to the Japanese-style ‘all students stay in the same classroom all day’ system when the fat-enabling reforms came into play). If she had to contend with two or even three of the smug bitches throughout her day she didn’t think she’d be able to manage.</text:p>
      <text:p text:style-name="P12"/>
      <text:p text:style-name="P4"><text:span text:style-name="T1">Of course, she did have to see them when </text:span><text:span text:style-name="T5">she ran into Wendy while getting her own after-school snacks. The redhead had a knack for predicting which place Mickie would be heading to each day, and she was always too proud to turn and walk away when she entered a place and found four 200-pound-</text:span><text:span text:style-name="T8">plus</text:span><text:span text:style-name="T5"> girls filling a booth, Wendy’s red hair standing out like a </text:span><text:span text:style-name="T8">neon sign</text:span><text:span text:style-name="T5">.</text:span></text:p>
      <text:p text:style-name="P13"/>
      <text:p text:style-name="P14">And Mickie couldn’t just stop trying to stuff herself. Not if she wanted to gain weight and get in on those fatty perks like Wendy was.</text:p>
      <text:p text:style-name="P14"/>
      <text:p text:style-name="P5"><text:span text:style-name="T1">That was her motivation at first, but more and more she just dreamed of the day she could outweigh, outeat that </text:span><text:span text:style-name="T6">cocksure girl. To beat her at her own game, that was a goal worth having.</text:span></text:p>
      <text:p text:style-name="P15"/>
      <text:p text:style-name="P16"><text:span text:style-name="T9">R</text:span>ight now, weighing 140 pounds, Mickie was a far cry from even being considered a fatty. Back in the day she might be considered voluptuous; she carried her weight well, with amply-proportioned hips and breasts. But as time had gone on the definition of ‘fat’ had been pushed higher and higher. Always to make sure only a select percentage of the populace met the minimum.</text:p>
      <text:p text:style-name="P16"/>
      <text:p text:style-name="P16">If Mickie’s mother understood her daughter’s ambition and showed maybe just a little encouragement that would relieve so much of her stress. She could go home <text:span text:style-name="T24">after school </text:span><text:soft-page-break/><text:span text:style-name="T24">every day</text:span>, fill herself with soda and junk food or some treats her mom cooked up, and get fat without having to always compare herself to Wendy.</text:p>
      <text:p text:style-name="P16"/>
      <text:p text:style-name="P16">But Mrs. Donaldson was like so many other people in the country, viewing ‘fat’ as a title only a few could ever have. Overeating and trying to gain weight might make someone plump, but it wasn’t the same as what a natural fatty like Wendy achieved.</text:p>
      <text:p text:style-name="P16"/>
      <text:p text:style-name="P16">It was the reason for the fatty perks, Mickie had been told. Since only so many could get obese, they needed to be encouraged and have things made simpler for them. The all-important question of ‘why’ fat people needed to be encouraged to get fatter never yielded a satisfying answer. She would be told it helped the economy, or it represented American consumerism, or it benefited everyone else by creating jobs, or whatever the person answering her thought it was supposed to mean.</text:p>
      <text:p text:style-name="P16"/>
      <text:p text:style-name="P16">From a young age Mickie had thought it was all a giant con. A few companies got rich producing food and clothing and other services for the obese, and they used their money to grease the palms of politicians and lawmakers to benefit them further. Now it was so entrenched in American culture that to suggest fat people could do with a little less was tantamount to treason, or close enough.</text:p>
      <text:p text:style-name="P16"/>
      <text:p text:style-name="P16">Well, she decided, if fat people were going to lauded as an inspiration and have everything they wanted practically given to them, she wanted in.</text:p>
      <text:p text:style-name="P16"/>
      <text:p text:style-name="P17">Reaching high school, and the age where her appetite would grow as she hit puberty and started to pack on weight, Mickie was resolved to get as fat as possible, to reach the obese minimum and reap the benefits for herself. Nobody was going to stop her, not even Wendy.</text:p>
      <text:p text:style-name="P17"/>
      <text:p text:style-name="P6"><text:span text:style-name="T1">The fact that she was alone in her quest, her friends and family thinking it was a phase or something she would give up when she reached inevitable failure, did not deter her. </text:span><text:span text:style-name="T7">If she had to go it alone, she would.</text:span></text:p>
      <text:p text:style-name="P18"/>
      <text:p text:style-name="P18">*</text:p>
      <text:p text:style-name="P18"/>
      <text:p text:style-name="P19">Six doughnuts bought, six doughnuts eaten. And she hadn’t even had to choke down the last one.</text:p>
      <text:p text:style-name="P19"/>
      <text:p text:style-name="P19">Mickie patted her belly happily, <text:span text:style-name="T10">the resulting jiggle giving her even more pleasure.</text:span></text:p>
      <text:p text:style-name="P19"/>
      <text:p text:style-name="P20">She was doing it. She was gaining weight and expanding her appetite. Sure, right now it was just a few extra pounds, barely double-digits from when she started, but baby steps.</text:p>
      <text:p text:style-name="P20"/>
      <text:p text:style-name="P20"><text:soft-page-break/>The only thing that could ruin her mood was-</text:p>
      <text:p text:style-name="P20"/>
      <text:p text:style-name="P20">“Oh look, an empty seat.”</text:p>
      <text:p text:style-name="P20"/>
      <text:p text:style-name="P21">Bingo. Wendy plopped her tray loaded with food right across the table from her, lowering her bulk heavily. <text:span text:style-name="T11">She looked even fatter than usual today, and as Mickie realized that she probably was her own pride over the few pounds she had gained vanished. Wendy had outdone her, with her blue and white dress straining against her belly, her breasts showing almost a foot and a half of cleavage, and her butt and hips raising her skirt to almost scandalous heights.</text:span></text:p>
      <text:p text:style-name="P21"/>
      <text:p text:style-name="P22">Did she deliberately choose clothes that were too snug for her, or was she just so focused on eating that she couldn’t be bothered to upgrade?</text:p>
      <text:p text:style-name="P21"/>
      <text:p text:style-name="P21">Mickie, too full to get up just yet, forced herself to say</text:p>
      <text:p text:style-name="P20"/>
      <text:p text:style-name="P20">“Good morning, Wendy.”</text:p>
      <text:p text:style-name="P20"/>
      <text:p text:style-name="P20">“Oh! Mick<text:span text:style-name="T24">i</text:span>e. I didn’t see you there.” Faux surprise, her expression too sly to make the pretense meaningful. She leaned to one side, then the other. “I see the problem. I was looking at you straight on, but you’re so <text:span text:style-name="T11">skinny</text:span> you’re practically invisible.”</text:p>
      <text:p text:style-name="P20"/>
      <text:p text:style-name="P20">Mickie didn’t allow herself to be goaded. Any retort she made about gaining weight or working to surpass Wendy would sound like so much bluster. She could imagine what Wendy would say in response.</text:p>
      <text:p text:style-name="P20"/>
      <text:p text:style-name="P20">So instead she leaned into it, turning <text:span text:style-name="T25">the </text:span>other girl’s remarks around.</text:p>
      <text:p text:style-name="P20"/>
      <text:p text:style-name="P20">“I suppose I could do with a few extra pounds,” she said, raising herself from the bench. “I think I’ll grab a little bit more to eat before class.”</text:p>
      <text:p text:style-name="P20"/>
      <text:p text:style-name="P20">And as she stood up she leaned back, letting her swollen belly – hardly bigger than a basketball cut in half, but noticeable all the same – catch Wendy’s attention. The redhead hadn’t missed it, but Mickie assumed it would be her turn to hold back now. Commenting on how stuffed she already looked <text:span text:style-name="T11">would mean acknowledging she was eating more than she needed, and-</text:span></text:p>
      <text:p text:style-name="P20"/>
      <text:p text:style-name="P20">“<text:span text:style-name="T11">Good idea,” Wendy said, smiling even more arrogantly. “We don’t want you wasting away or anything.”</text:span></text:p>
      <text:p text:style-name="P20"/>
      <text:p text:style-name="P22">Damn it! Why hadn’t Mickie predicted that response? So obvious in hindsight, and she had served the opening up to Wendy like it was one of her calorie-bomb meals.</text:p>
      <text:p text:style-name="P22"><text:soft-page-break/></text:p>
      <text:p text:style-name="P22">Mickie grabbed a giant double chocolate muffin and a side of bacon, finding an empty table that was close to the register but far from Wendy (plausible deniability, she could say she didn’t return to her old seat because she was just too eager to eat). <text:span text:style-name="T12">It took a lot of effort to eat all the food, especially as she was forcing it down quickly so she could make it to class on time. By the end she was almost painfully full, and for most of the first period she had trouble concentrating on what the teacher was saying.</text:span></text:p>
      <text:p text:style-name="P22"/>
      <text:p text:style-name="P23">But by the time Wendy came into class, the lower part of her belly hanging below the hem of her dress, all Mickie could think of was how much she would make herself eat at lunch.</text:p>
      <text:p text:style-name="P23"/>
      <text:p text:style-name="P23">*</text:p>
      <text:p text:style-name="P23"/>
      <text:p text:style-name="P23">“No number 3, 4, 8 or 12. And make sure to throw in the extra taquitos and churros with every combo.”</text:p>
      <text:p text:style-name="P23"/>
      <text:p text:style-name="P23">“Every combo,” Mickie repeated mechanically, her fingering going back and forth between one of the boxes on the combo screen and the ‘Obese Upgrade’ box on the side. <text:span text:style-name="T13">Combo one, Obese Upgrade. Combo two, Obese Upgrade, Combo five...</text:span></text:p>
      <text:p text:style-name="P23"/>
      <text:p text:style-name="P23">“<text:span text:style-name="T13">And a super-size soda, plus two super-sized banana strawberry shakes and one super-sized cafe con leche shake.”</text:span></text:p>
      <text:p text:style-name="P23"/>
      <text:p text:style-name="P23">“<text:span text:style-name="T13">Three shakes!” Mickie called back to the food prep station while at the same time grabbing a super-size cup and handing it to Wendy. The obese redhead was leaning forward, her flab spreading across the counter, as if she needed to get close to Mickie to rattle off her order.</text:span></text:p>
      <text:p text:style-name="P23"/>
      <text:p text:style-name="P24">Behind her were her similarly fatty friends, but none were as fat as Wendy. They were all well past 250 pounds, but if Wendy hadn’t blown past 300 a week ago Mickie would eat her shoes. <text:span text:style-name="T14">She was a balloon of fat, with her neck and knees and ankles and elbows and wrists buried under rolls of fat. Her belly was a wrecking ball she used to knock away people who stood between her and food, and her hips and butt were a nightmare story chairs told their disobedient children.</text:span></text:p>
      <text:p text:style-name="P24"/>
      <text:p text:style-name="P25">She was the fattest girl in the school, as big as some adult fatties, and she made it all look so effortless. The eating, the gaining, the carrying <text:span text:style-name="T25">of </text:span>her weight.</text:p>
      <text:p text:style-name="P24"/>
      <text:p text:style-name="P24">“Will that complete your order?” Mickie asked politely, fake smile and all.</text:p>
      <text:p text:style-name="P24"/>
      <text:p text:style-name="P24"><text:soft-page-break/>Wendy met her eyes and smiled mischievously, as if preparing to double her order just to twist the knife a little more. But instead she said</text:p>
      <text:p text:style-name="P24"/>
      <text:p text:style-name="P24">“That will complete my first order. But I’ll be back soon.”</text:p>
      <text:p text:style-name="P24"/>
      <text:p text:style-name="P24">Mickie wasn’t going anywhere. Though still a minor, she had gotten a special dispensation (with her parent’s approval) to work full eight-hour shifts on the weekend. From 10 AM until 6 PM Saturday and Sunday she would be at the register, taking orders, loading up trays with food, and handing them off to other people.</text:p>
      <text:p text:style-name="P24"/>
      <text:p text:style-name="P24">And for a solid chunk of each day Wendy and her friends would be there, eating that food and ordering more. Ever since the smug redhead had discovered Mickie had landed this job she had not missed a chance to come in and savor the sight of the poor girl slaving away, preparing all that delicious food and getting none of it.</text:p>
      <text:p text:style-name="P24"/>
      <text:p text:style-name="P24">Or so she thought. Mickie knew when she applied for the job that the free food benefit would have its restrictions. While management would welcome its employees demonstrating an appreciation of the food they sold, it wouldn’t be professional to have the counter-girl stuffing her face and saying ‘Welcome to Big Kahuna’ around a mouthful of burger and fries.</text:p>
      <text:p text:style-name="P24"/>
      <text:p text:style-name="P24">But Mickie got two 15-minute breaks and a 30-minute lunch each shift, and during those times she was free to eat as much food as she could cram into her cakehole. Which was turning into quite a lot. After months of dedicated eating, stuffing herself at every opportunity and gaining 40 pounds, Mickie was turning into a proper glutton.</text:p>
      <text:p text:style-name="P24"/>
      <text:p text:style-name="P24">The job was a big part of it. Not only did she get all the free grease- and fat-laden food she could handle, but her paychecks went to splurges at the local ice cream parlor or towards shopping bags full of junk food that she would decimate while binge-watching Netflix shows.</text:p>
      <text:p text:style-name="P24"/>
      <text:p text:style-name="P25">This made things like Wendy’s visits bearable. She was closing in on the 200-pound milestone, approaching the point where she would be considered officially obese.</text:p>
      <text:p text:style-name="P25"/>
      <text:p text:style-name="P25">That would shut Wendy up. When she would see Mickie staying in the cafeteria during first period, filling her big, beautiful gut with more and more food, getting all those free upgrades with her meals at Big Kahuna or Carne Fiesta. She wouldn’t be able to say anything catty or gloating anymore, because Mickie would be just like her.</text:p>
      <text:p text:style-name="P25"/>
      <text:p text:style-name="P25">And then Mickie would keep going, always filling herself to maximum capacity at every meal, getting fatter and hungrier and fatter, until she was as big as Wendy, matching her <text:soft-page-break/>chin for chin and bite for bite, and then she would pull ahead and show that smug redhead what REAL flab was.</text:p>
      <text:p text:style-name="P25"/>
      <text:p text:style-name="P25">Sitting in the employee break room, scarfing down burger after burger so fast she was having trouble breathing, Mickie moaned with delight at that vision. Her bigger than Wendy, her belly reaching the ground and flowing ahead of her like a tidal wave, overtaking Wendy’s own belly and making her look like a minnow to Mickie’s whale.</text:p>
      <text:p text:style-name="P25"/>
      <text:p text:style-name="P25">So good.</text:p>
      <text:p text:style-name="P25"/>
      <text:p text:style-name="P25">*</text:p>
      <text:p text:style-name="P25"/>
      <text:p text:style-name="P25">“Enjoy class, sweetie.”</text:p>
      <text:p text:style-name="P25"/>
      <text:p text:style-name="P25">Mickie stared straight ahead, eyes on the trash cans next to the cafeteria doors. She could feel Wendy’s eyes on her, that lilting tone in her voice making her ears burn and her face turn red.</text:p>
      <text:p text:style-name="P25"/>
      <text:p text:style-name="P25">It was 8:30. First period wasn’t over yet, but Mickie couldn’t justify staying in the cafeteria any longer. Fatties like her were given the chance to keep eating as long as they were hungry, but the school administration didn’t take that to mean she could just skip class and lounge around the cafeteria all day.</text:p>
      <text:p text:style-name="P25"/>
      <text:p text:style-name="P25">There was some frustration that she was calling an end to her breakfast so soon. So soon compared to Wendy, that is. Months ago Wendy would be leaving the cafeteria right now, arriving at class at the end of first period. But as she had grown bigger and bigger her appetite had shown no end to its own growth. Now Wendy could keep eating well into second period, and just as third period was getting underway she would get up and leave (no longer asking permission any more) to start lunch.</text:p>
      <text:p text:style-name="P25"/>
      <text:p text:style-name="P25">Mickie’s own appetite was leagues beyond what it had been at the start of the term. She was approaching 250 pounds now, her weight coming faster as she got fatter and ate more every day, but Wendy was a beast compared to her. Well over 400 pounds now, she was almost eating non-stop all day long.</text:p>
      <text:p text:style-name="P25"/>
      <text:p text:style-name="P25">Mickie would know even if she didn’t have the same class as Wendy. Now that she could hang back in the cafeteria at her own leisure, she could see firsthand just how incessantly Wendy would gorge. Her friends, whose own weights had started to level off as they all hit or came near the 300 pound mark, couldn’t keep up with <text:span text:style-name="T15">their leader. Wendy was in her own class, as a fatty and as a glutton.</text:span></text:p>
      <text:p text:style-name="P25"/>
      <text:p text:style-name="P26"><text:soft-page-break/>There wasn’t a part of her that wasn’t covered in a thick layer of flab by now. Her eyes looked smaller as her cheeks had plumped up, and even her lips were thicker, like a bee had stung them. Her belly couldn’t be contained in any shirt or dress she wore, and while Wendy was not a natural exhibitionist she clearly loved eating until her swollen gut was bursting free of any outfit she wore.</text:p>
      <text:p text:style-name="P26"/>
      <text:p text:style-name="P26">“Oh!” she would say with mock surprise. “I guess my wardrobe can’t keep up with my appetite. Mickie, you have GOT to tell me where you do your shopping. I don’t ever see you having trouble keeping your shirt covering your belly.”</text:p>
      <text:p text:style-name="P26"/>
      <text:p text:style-name="P26">And the levels of self-satisfaction Wendy could conjure when she would bend down and rip the seat of her pants open, always right near Mickie of course, were so high that the struggling fatty feared she would get smug poisoning.</text:p>
      <text:p text:style-name="P26"/>
      <text:p text:style-name="P26">Joining the fatty elite had not been the arrival Mickie had hoped it would be. Being in the cafeteria with the scant handful of fatties only made it easier for Wendy to roll into her personal space, to <text:span text:style-name="T16">comment</text:span> on the difference in size and appetite that still existed between them. <text:span text:style-name="T23">She had stopped doing certain things, like hipchecking her or bashing her with her belly, because Mickie had grown stout enough to push back. But becoming a fatty herself had only opened up more chances for Wendy to get her digs in.</text:span></text:p>
      <text:p text:style-name="P26"/>
      <text:p text:style-name="P26">“<text:span text:style-name="T16">That pecan pie looks so good, Mickie. I hope I have room after I finish all these burgers I got. I practically filled my entire tray! Needed a second one just for my fries.”</text:span></text:p>
      <text:p text:style-name="P26"/>
      <text:p text:style-name="P26">“<text:span text:style-name="T16">Good choice on the meat lover’s pizza. I wish I could have just grabbed a couple of those like you did – or more like seven, given this big momma,” she would add, slapping a belly that wasn’t even half full, “But I had to grab one of each kind they had. Yeah, six good pizzas isn’t as tasty as six of one great kind, but I’m OCD like that.”</text:span></text:p>
      <text:p text:style-name="P26"/>
      <text:p text:style-name="P26"><text:span text:style-name="T23">It was a</text:span> difference that only seemed to be growing. Mickie was getting close to passing other fatties at the school, no longer the new girl who barely met the minimum, but with her eyes only on Wendy she wasn’t taking pride in that. All she could think of was trying to catch up to the smug redhead.</text:p>
      <text:p text:style-name="P26"/>
      <text:p text:style-name="P26">And she just couldn’t do it. She would watch Wendy out of the corner of her eye in the cafeteria, counting every bite she took and trying to eat at least half as much. It would be a good starting point, a baseline to maintain and then improve upon, but Wendy’s capacity was growing faster than hers. When Wendy started taking two trays loaded with food every time she hit the counter line Mickie tried to get at least one tray equal to one of Wendy’s, but the redhead ate so much faster than her that by the time she was done with her tray Wendy would almost be done with her second, and Mickie would find herself getting lapped.</text:p>
      <text:p text:style-name="P26"><text:soft-page-break/></text:p>
      <text:p text:style-name="P27">More and more it seemed that Mickie’s only hope was that Wendy would reach her own plateau sooner or later. There had to be a limit to the glutton’s ability to get fatter, and when she found it then Mickie could move in. Even if she was falling behind now, she could <text:span text:style-name="T16">slowly but surely catch up and overtake her in time. She just had to focus on her own weight gain, building her own body and appetite.</text:span></text:p>
      <text:p text:style-name="P27"/>
      <text:p text:style-name="P27">*</text:p>
      <text:p text:style-name="P27"/>
      <text:p text:style-name="P29">Mickie bought a dozen doughnuts and ate them all on the busride to school. She took up an entire bench of the school bus, her hips spreading across almost the full length of the seat and her belly mashing against the back of the seat in front of her. It made a convenient table as she double-handed the confections.</text:p>
      <text:p text:style-name="P29"/>
      <text:p text:style-name="P29">It was only a slight respite, though. After waking up and showering Mickie had eaten two boxes of cereal and <text:span text:style-name="T26">an </text:span>entire gallon of milk (‘Just be glad families of fatties get discounts at the grocery store,’ her mother had commented frostily; even after Mickie had proven herself a true fatty her family still thought she had violated some taboo, reaching beyond her station or something), cleaned out her stash of treats in her room, and when she got to school she would make a beeline for the cafeteria and spend the next hour and <text:span text:style-name="T26">a half</text:span> filling herself up properly.</text:p>
      <text:p text:style-name="P29"/>
      <text:p text:style-name="P29">Waddling off the school bus, her first day back after the two-week winter break, Mickie could sense all eyes on her.</text:p>
      <text:p text:style-name="P29"/>
      <text:p text:style-name="P29">She couldn’t blame them. After all, not everybody gained over 60 pounds in a fortnight. While everyone else had spent the time away from school hanging out at the mall, traveling to visit family or enjoying their presents, Mickie had been working 40 hours a week at Big Kahuna (the manager fudging the numbers on her time card to avoid legal hassles) and spending the rest of her time taking advantage of her free food perk.</text:p>
      <text:p text:style-name="P29"/>
      <text:p text:style-name="P29">The money she got for Christmas went straight into the discounted boxes of reindeer-shaped cookies and tins of peppermint-flavored popcorn still lying on store shelves. The actual gifts she got were traded in for store credit, which went either to clothing that could fit her (most of her extended family had not been kept in the loop regarding her magnificent gains) or, at the big box retailers, more food.</text:p>
      <text:p text:style-name="P29"/>
      <text:p text:style-name="P29">And the second Friday of the break, pay day, she spent the entire day at her favorite buffet, a Chinese and American food paradise co-owned by a 700 pound woman originally from Hong Kong and with a special preference for fatties like her. She ate more that day than she had the week leading up to it, finally rolling herself out the door and back home to pass the night in a food coma.</text:p>
      <text:p text:style-name="P29"><text:soft-page-break/></text:p>
      <text:p text:style-name="P29">Or so she thought. Around 2 AM Mickie woke up and went down to the kitchen, cleaning out the last of the leftovers from the New Year’s Eve party her parents had thrown and emptying two cartons of ice cream for good measure.</text:p>
      <text:p text:style-name="P29"/>
      <text:p text:style-name="P29">Now she was back at school, <text:span text:style-name="T18">a 375 pound brunette mountain</text:span>. Her arms hung at an angle, each step was a matter of swinging one over-ripened thigh around the other, and her belly swung back and forth of its own accord, jiggling like a bowl full of jelly at the slightest provocation. <text:span text:style-name="T18">She had jowls – real jowls! – that quivered whenever she turned her head, and her chins hung so low they didn’t fully turn with the rest of her head.</text:span></text:p>
      <text:p text:style-name="P29"/>
      <text:p text:style-name="P29">She wasn’t as big as Wendy, that was certain, but she had to have closed the gap. And with the boost in her normal appetite resulting from two weeks of dedicated binging, she could start hacking away at that redhead’s lead today.</text:p>
      <text:p text:style-name="P29"/>
      <text:p text:style-name="P29">It was a nice fantasy, at least.</text:p>
      <text:p text:style-name="P29"/>
      <text:p text:style-name="P29">Strolling into the cafeteria, hoping to spot Wendy already <text:span text:style-name="T18">t</text:span>here so she could size her up, <text:span text:style-name="T18">Mickie’s good mood collapsed as her eyes were drawn straight to the white-and blue whale that had inexplicably beached itself in the cafeteria.</text:span></text:p>
      <text:p text:style-name="P29"/>
      <text:p text:style-name="P30">And then she saw that shower of red hair, <text:span text:style-name="T27">done</text:span> up in two pig tails, and she realized it was Wendy.</text:p>
      <text:p text:style-name="P30"/>
      <text:p text:style-name="P30">She had to be over 600 pounds if she was an ounce, her butt oozing across half the bench she was perched on and falling back so low the bottom of her cheeks dangled just a foot off the ground. Said cheeks all but exposed to the world, as her dress looked too small for a woman 100 pounds lighter than her.</text:p>
      <text:p text:style-name="P30"/>
      <text:p text:style-name="P30">Wendy’s belly was so big she had to lean back, but even then it flowed up and under the table in front of her such that it was impossible for anyone to share the tabletop with her. She wasn’t actually using it, of course, she was using her own belly and her ZZ-cup breasts as a table for the three – no, four – trays of food she was eating from.</text:p>
      <text:p text:style-name="P30"/>
      <text:p text:style-name="P30">Mickie found her feet carrying her over to Wendy, which was the last thing she actually wanted. <text:span text:style-name="T19">B</text:span>ut before she could stop herself the redhead noticed the approaching woman. Pausing in her eating, she licked her lips and let out a low belch before saying</text:p>
      <text:p text:style-name="P30"/>
      <text:p text:style-name="P30">“Mickie! Enjoy yourself during the break?”</text:p>
      <text:p text:style-name="P30"/>
      <text:p text:style-name="P30">“Good morning, Wendy,” was all she could think to respond.</text:p>
      <text:p text:style-name="P30"/>
      <text:p text:style-name="P30"><text:soft-page-break/>“Looks like you did a little snacking,” obvious emphasis on the word ‘little,’ “Me, I don’t think I had time to do anything but eat. Couldn’t spend time with my family, didn’t get to do any shopping. I’ve still got all these gift cards <text:span text:style-name="T19">for new clothes that I haven’t had a chance to use yet.”</text:span></text:p>
      <text:p text:style-name="P30"/>
      <text:p text:style-name="P31">One of their classmates came up to Wendy carrying a tray filled with food. <text:span text:style-name="T28">Far too much for him, but to Wendy it would make a nice snack. </text:span>Pulling a small wad of bills from her cleavage, she peeled off a 10 and handed it to him.</text:p>
      <text:p text:style-name="P31"/>
      <text:p text:style-name="P31">“But getting a lot of cold, hard cash has its own benefits. If you were as big as I am, you’d know what a pain it is to squeeze yourself into a line with a bunch of skinnies.”</text:p>
      <text:p text:style-name="P31"/>
      <text:p text:style-name="P31">Her smile turned even smugger than usual, as if her capacity for self-satisfaction was tied to her poundage.</text:p>
      <text:p text:style-name="P31"/>
      <text:p text:style-name="P31">“Better go grab yourself something to eat. You don’t want to backslide and end up wasting away, do you?”</text:p>
      <text:p text:style-name="P31"/>
      <text:p text:style-name="P31">The one upside to Wendy’s holiday explosion was that she and Mickie couldn’t share the same table anymore. Once she had her food – two full trays overflowing with doughnuts and bacon and pancakes drowned in butter and three kinds of syrup – Mickie made her way to an empty seat halfway across the room from her.</text:p>
      <text:p text:style-name="P31"/>
      <text:p text:style-name="P31">Habit and loathing made her face Wendy, though, so she could watch the redhead clean tray after tray with mechanical efficiency. When the regular students left to go to class Wendy roped one of the other fatties into serving as her gopher, an act that did more to emphasize her status as Queen Hog like nothing else could.</text:p>
      <text:p text:style-name="P31"/>
      <text:p text:style-name="P31">She was so fat and gluttonous that even the other fatties had to defer to her. Now THAT was entitlement.</text:p>
      <text:p text:style-name="P27"/>
      <text:p text:style-name="P27">*</text:p>
      <text:p text:style-name="P27"/>
      <text:p text:style-name="P28">Sixth period was almost over. Mickie had been eating since early in fifth period, straight through that, lunch and now the last class of her day. She took her time finishing the umpteenth tray of fried chicken; technically she had to be on school grounds until the end of her <text:span text:style-name="T21">penultimate </text:span>class, so as much as she was looking forward <text:span text:style-name="T17">to hitting Carne Fiesta – ever since she had managed to eat the entire menu in one sitting it had become a personal favorite of hers – there was no reason to rush to finish the food in front of her.</text:span></text:p>
      <text:p text:style-name="P28"/>
      <text:p text:style-name="P29">She looked around the cafeteria, empty save for less than a dozen fatties. They were all over 200 pounds, some over 300 and one approaching <text:span text:style-name="T29">35</text:span>0. But none of them had <text:soft-page-break/>anything on Mickie. Weighing over <text:span text:style-name="T18">600</text:span> pounds the last time she had weighed herself, Mickie was the fattest girl in the school.</text:p>
      <text:p text:style-name="P29"/>
      <text:p text:style-name="P29">A fact that did not fill her with pride and accomplishment because it had been over a month since Wendy had shown <text:span text:style-name="T20">up.</text:span></text:p>
      <text:p text:style-name="P29"/>
      <text:p text:style-name="P31">That she was bigger than Mickie the brunette did not doubt. She had been over 700 pounds and still gaining the last <text:span text:style-name="T21">time Mickie had seen her. It was a feat unrivaled among high school students, from what she had heard, and part of her had wondered why Wendy had even bothered coming to school when all she did was park her fat ass in the cafeteria and eat all seven periods away.</text:span></text:p>
      <text:p text:style-name="P31"><text:line-break/><text:span text:style-name="T21">The answer, she was almost certain of, was that Wendy got off on having her classmates and other fatties wait on her. Mickie hadn’t known her family to be rich, but Wendy always had a fat wad of bills to toss around, paying other students to get her food from the cafeteria or, as she grew more brazen, do fast food runs for her during lunch. By the end she was actually having delivery brought to her on school grounds.</text:span></text:p>
      <text:p text:style-name="P31"/>
      <text:p text:style-name="P32">Then one day she just didn’t show up, or the next, or the one after that. The second week of her absence Mickie gave up hope that she had gotten sick or injured, and accepted that she must have finally decided it wasn’t worth the trouble to come to the school. Not when there were so many restaurants and fast food places that were so generous to fatties of her size that she could spend all day eating for about as much as a regular family would spend on one meal.</text:p>
      <text:p text:style-name="P32"/>
      <text:p text:style-name="P32">Mickie herself was in an upper tier of fatties now, paying as little as 40 or even 25% of the listed price of meals at places that loved the prestige a mammoth man or woman brought to them. She didn’t understand the idea that fat people were more discerning than regular people – in her experience it was the opposite – but if it meant her dollar could go a longer way than it used to, she wasn’t going to complain.</text:p>
      <text:p text:style-name="P32"/>
      <text:p text:style-name="P32">Speaking of deep discounts, Carne Fiesta was starting their semiannual burrito extravaganza today. Not only were all the burritos half off (not counting the fatty discounts Mickie would enjoy), but there was an entire sub-menu of special flavors and creations for the next two weeks. It was her only chance (until November) to get the Frito pie burrito or, her personal favorite, the shrimp and calamari burrito, and she didn’t want to miss out.</text:p>
      <text:p text:style-name="P32"/>
      <text:p text:style-name="P33">Stripping her last chicken breast, Mickie licked her fingers, cleaned them with a wet-nap and heaved herself up from her bench. Her belly gurgled appreciably at the thought of the immanent burrito party, almost pulling her forward and saying ‘Go, go, go!’ as she exited the cafeteria.</text:p>
      <text:p text:style-name="P33"><text:soft-page-break/></text:p>
      <text:p text:style-name="P33">It was a three-block waddle to the nearest Carne Fiesta, once a ten-minute walk but now a half-hour trek (with stops at the fro-yo shop and bakery along the way to refuel). <text:span text:style-name="T30">Other people on the sidewalk had to jump out of her way, because she was both unable to swerve and, admittedly, a little too entitled to worry about making room for all the skinnies around her. </text:span>By the time Mickie reached the double-doors she was so hungry she could scream.</text:p>
      <text:p text:style-name="P33"/>
      <text:p text:style-name="P33">Distracted as she was, she almost didn’t see the man standing in front of the doors until she was about to smash into him.</text:p>
      <text:p text:style-name="P33"/>
      <text:p text:style-name="P33">“I’m sorry, ma’am,” he said apologetically, the usual deference to fatties in his voice so common to Mickie she wasn’t even embarrassed by it anymore. “But we’re full up.”</text:p>
      <text:p text:style-name="P33"/>
      <text:p text:style-name="P33">“Full up?” What did that mean?</text:p>
      <text:p text:style-name="P33"/>
      <text:p text:style-name="P33">“We’ve been entertaining a party of ultra-fatties since we opened,” he explained, motioning <text:span text:style-name="T22">to </text:span>the large windows looking in on the <text:span text:style-name="T22">dining area. “All our employees are working as hard as they can, and there just isn’t any room to seat someone else.”</text:span></text:p>
      <text:p text:style-name="P33"/>
      <text:p text:style-name="P34">He wasn’t exaggerating. The dining area, which could seat about 40 people normally, was filled with just 14 people. Fourteen of the fattest bodies Mickie had ever seen in the flesh. She thought she was huge at 600 pounds, but everyone in there had at least twice as much weight as her.</text:p>
      <text:p text:style-name="P34"/>
      <text:p text:style-name="P34">And then she saw her. Wendy. Sitting in the middle of the crowd, so fat that even her back flab was a couple feet thick, that damned redhead was shoving taco after taco into her mouth like she had just woken up from a full night’s sleep and she was starting on breakfast.</text:p>
      <text:p text:style-name="P34"/>
      <text:p text:style-name="P34">She looked more than twice as big as Mickie, but the brunette’s lack of direct experience with people of that size stymied her efforts to get a clear estimate. All she could do was look at specific parts of her and compare them to her own body. The belly that filled the walkway between two rows of tables, the ass that was smushed against a wall and rising as high as the back of her neck, the arms so thick the upper parts never stopped touching her body even when she raised one hand up to signal a staff member. Her blue and white dress was hard to spot amidst all that flesh laid bare to the world. Even her bright red hair was like a tiny cherry atop the massive sundae of flab she had turned herself into.</text:p>
      <text:p text:style-name="P34"/>
      <text:p text:style-name="P34">She hadn’t slowed down. She had only picked up speed, getting fatter and hungrier faster than before. She was surrounded by adult fatties, men and women who had had all <text:soft-page-break/>of their teen years and then some to get to their size and she was outweighing a couple already. Given enough time she would outweigh all of them.</text:p>
      <text:p text:style-name="P34"/>
      <text:p text:style-name="P34">Given enough time she might outweigh all of them put together. Just a giant hill of flab, spreading out and rising higher as she did nothing but eat ever more and more, filling her belly so full it was never entirely empty, not even as she slept.</text:p>
      <text:p text:style-name="P34"/>
      <text:p text:style-name="P34">Mickie didn’t know how long she had been staring, but it was long enough for Wendy to notice her. Notice and recognize.</text:p>
      <text:p text:style-name="P34"/>
      <text:p text:style-name="P34">Her face lit up in the most cruel, self-satisfied smile Mickie had ever seen. She didn’t try to say anything, she just grabbed two soft shell tacos and crammed them into her mouth at once, her cheeks inflating like a chipmunk’s. Then she raised a ham-sized hand and waved ‘Bye-bye.’</text:p>
      <text:p text:style-name="P34"/>
      <text:p text:style-name="P34">That smug bit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21:37:11.496000000</meta:creation-date>
    <dc:date>2017-07-15T12:30:50.512000000</dc:date>
    <meta:editing-duration>PT5H35M30S</meta:editing-duration>
    <meta:editing-cycles>32</meta:editing-cycles>
    <meta:generator>LibreOffice/5.1.4.2$Windows_x86 LibreOffice_project/f99d75f39f1c57ebdd7ffc5f42867c12031db97a</meta:generator>
    <meta:document-statistic meta:table-count="0" meta:image-count="0" meta:object-count="0" meta:page-count="14" meta:paragraph-count="132" meta:word-count="5783" meta:character-count="31359" meta:non-whitespace-character-count="25692"/>
  </office:meta>
</office:document-meta>
</file>