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weight="bold" officeooo:rsid="00131c46" officeooo:paragraph-rsid="00131c46" style:font-weight-asian="bold" style:font-weight-complex="bold"/>
    </style:style>
    <style:style style:name="P2" style:family="paragraph" style:parent-style-name="Standard">
      <style:text-properties style:font-name="Times New Roman" fo:font-weight="bold" officeooo:rsid="0014bdae" officeooo:paragraph-rsid="0014bdae" style:font-weight-asian="bold" style:font-weight-complex="bold"/>
    </style:style>
    <style:style style:name="P3" style:family="paragraph" style:parent-style-name="Standard">
      <style:text-properties style:font-name="Times New Roman" fo:font-weight="bold" officeooo:rsid="00163c4d" officeooo:paragraph-rsid="00163c4d" style:font-weight-asian="bold" style:font-weight-complex="bold"/>
    </style:style>
    <style:style style:name="P4" style:family="paragraph" style:parent-style-name="Standard">
      <style:text-properties style:font-name="Times New Roman" fo:font-weight="bold" officeooo:rsid="0016e302" officeooo:paragraph-rsid="0016e302" style:font-weight-asian="bold" style:font-weight-complex="bold"/>
    </style:style>
    <style:style style:name="P5" style:family="paragraph" style:parent-style-name="Standard">
      <style:text-properties style:font-name="Times New Roman" fo:font-weight="bold" officeooo:rsid="0017d186" officeooo:paragraph-rsid="0017d186" style:font-weight-asian="bold" style:font-weight-complex="bold"/>
    </style:style>
    <style:style style:name="P6" style:family="paragraph" style:parent-style-name="Standard">
      <style:text-properties style:font-name="Times New Roman" fo:font-style="italic" fo:font-weight="bold" officeooo:rsid="0018e1e4" officeooo:paragraph-rsid="0018e1e4" style:font-style-asian="italic" style:font-weight-asian="bold" style:font-style-complex="italic" style:font-weight-complex="bold"/>
    </style:style>
    <style:style style:name="P7" style:family="paragraph" style:parent-style-name="Standard">
      <style:text-properties style:font-name="Times New Roman" fo:font-style="italic" fo:font-weight="bold" officeooo:rsid="0019a385" officeooo:paragraph-rsid="0019a385" style:font-style-asian="italic" style:font-weight-asian="bold" style:font-style-complex="italic" style:font-weight-complex="bold"/>
    </style:style>
    <style:style style:name="P8" style:family="paragraph" style:parent-style-name="Standard">
      <style:text-properties style:font-name="Times New Roman" fo:font-style="italic" fo:font-weight="bold" officeooo:rsid="001bd417" officeooo:paragraph-rsid="001bd417" style:font-style-asian="italic" style:font-weight-asian="bold" style:font-style-complex="italic" style:font-weight-complex="bold"/>
    </style:style>
    <style:style style:name="P9" style:family="paragraph" style:parent-style-name="Standard">
      <style:text-properties style:font-name="Times New Roman" fo:font-style="italic" fo:font-weight="bold" officeooo:rsid="001e3f91" officeooo:paragraph-rsid="001e3f91" style:font-style-asian="italic" style:font-weight-asian="bold" style:font-style-complex="italic" style:font-weight-complex="bold"/>
    </style:style>
    <style:style style:name="P10" style:family="paragraph" style:parent-style-name="Standard">
      <style:text-properties style:font-name="Times New Roman" fo:font-style="italic" fo:font-weight="bold" officeooo:rsid="001fe5fa" officeooo:paragraph-rsid="001fe5fa" style:font-style-asian="italic" style:font-weight-asian="bold" style:font-style-complex="italic" style:font-weight-complex="bold"/>
    </style:style>
    <style:style style:name="P11" style:family="paragraph" style:parent-style-name="Standard">
      <style:text-properties style:font-name="Times New Roman" fo:font-style="italic" fo:font-weight="bold" officeooo:rsid="00217923" officeooo:paragraph-rsid="00217923" style:font-style-asian="italic" style:font-weight-asian="bold" style:font-style-complex="italic" style:font-weight-complex="bold"/>
    </style:style>
    <style:style style:name="P12" style:family="paragraph" style:parent-style-name="Standard">
      <style:text-properties style:font-name="Times New Roman" fo:font-style="italic" fo:font-weight="bold" officeooo:rsid="0022052b" officeooo:paragraph-rsid="0022052b" style:font-style-asian="italic" style:font-weight-asian="bold" style:font-style-complex="italic" style:font-weight-complex="bold"/>
    </style:style>
    <style:style style:name="P13" style:family="paragraph" style:parent-style-name="Standard">
      <style:text-properties style:font-name="Times New Roman" fo:font-style="italic" fo:font-weight="bold" officeooo:rsid="0022931f" officeooo:paragraph-rsid="0022931f" style:font-style-asian="italic" style:font-weight-asian="bold" style:font-style-complex="italic" style:font-weight-complex="bold"/>
    </style:style>
    <style:style style:name="P14" style:family="paragraph" style:parent-style-name="Standard">
      <style:text-properties style:font-name="Times New Roman" fo:font-style="italic" fo:font-weight="bold" officeooo:rsid="0022b3b8" officeooo:paragraph-rsid="0022b3b8" style:font-style-asian="italic" style:font-weight-asian="bold" style:font-style-complex="italic" style:font-weight-complex="bold"/>
    </style:style>
    <style:style style:name="P15" style:family="paragraph" style:parent-style-name="Standard">
      <style:text-properties style:font-name="Times New Roman" fo:font-style="italic" fo:font-weight="bold" officeooo:rsid="0023783b" officeooo:paragraph-rsid="0023783b" style:font-style-asian="italic" style:font-weight-asian="bold" style:font-style-complex="italic" style:font-weight-complex="bold"/>
    </style:style>
    <style:style style:name="P16" style:family="paragraph" style:parent-style-name="Standard">
      <style:text-properties style:font-name="Times New Roman" fo:font-style="italic" fo:font-weight="bold" officeooo:rsid="0023ff85" officeooo:paragraph-rsid="0023ff85" style:font-style-asian="italic" style:font-weight-asian="bold" style:font-style-complex="italic" style:font-weight-complex="bold"/>
    </style:style>
    <style:style style:name="P17" style:family="paragraph" style:parent-style-name="Standard">
      <style:text-properties style:font-name="Times New Roman" fo:font-style="italic" fo:font-weight="bold" officeooo:rsid="0025a363" officeooo:paragraph-rsid="0025a363"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weight="normal" officeooo:rsid="0014bdae" style:font-weight-asian="normal" style:font-weight-complex="normal"/>
    </style:style>
    <style:style style:name="T3" style:family="text">
      <style:text-properties fo:font-weight="normal" officeooo:rsid="00163c4d" style:font-weight-asian="normal" style:font-weight-complex="normal"/>
    </style:style>
    <style:style style:name="T4" style:family="text">
      <style:text-properties fo:font-weight="normal" officeooo:rsid="0017d186" style:font-weight-asian="normal" style:font-weight-complex="normal"/>
    </style:style>
    <style:style style:name="T5" style:family="text">
      <style:text-properties fo:font-weight="normal" officeooo:rsid="0018e1e4" style:font-weight-asian="normal" style:font-weight-complex="normal"/>
    </style:style>
    <style:style style:name="T6" style:family="text">
      <style:text-properties fo:font-weight="normal" officeooo:rsid="001bd417"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19a385" style:font-style-asian="normal" style:font-weight-asian="normal" style:font-style-complex="normal" style:font-weight-complex="normal"/>
    </style:style>
    <style:style style:name="T10" style:family="text">
      <style:text-properties fo:font-style="normal" fo:font-weight="normal" officeooo:rsid="001a2e38" style:font-style-asian="normal" style:font-weight-asian="normal" style:font-style-complex="normal" style:font-weight-complex="normal"/>
    </style:style>
    <style:style style:name="T11" style:family="text">
      <style:text-properties fo:font-style="normal" fo:font-weight="normal" officeooo:rsid="001ce3e9" style:font-style-asian="normal" style:font-weight-asian="normal" style:font-style-complex="normal" style:font-weight-complex="normal"/>
    </style:style>
    <style:style style:name="T12" style:family="text">
      <style:text-properties fo:font-style="normal" fo:font-weight="normal" officeooo:rsid="00202c8f" style:font-style-asian="normal" style:font-weight-asian="normal" style:font-style-complex="normal" style:font-weight-complex="normal"/>
    </style:style>
    <style:style style:name="T13" style:family="text">
      <style:text-properties fo:font-style="normal" fo:font-weight="normal" officeooo:rsid="0022052b" style:font-style-asian="normal" style:font-weight-asian="normal" style:font-style-complex="normal" style:font-weight-complex="normal"/>
    </style:style>
    <style:style style:name="T14" style:family="text">
      <style:text-properties fo:font-style="normal" fo:font-weight="normal" officeooo:rsid="0023646b" style:font-style-asian="normal" style:font-weight-asian="normal" style:font-style-complex="normal" style:font-weight-complex="normal"/>
    </style:style>
    <style:style style:name="T15" style:family="text">
      <style:text-properties fo:font-style="normal" fo:font-weight="normal" officeooo:rsid="00241db5" style:font-style-asian="normal" style:font-weight-asian="normal" style:font-style-complex="normal" style:font-weight-complex="normal"/>
    </style:style>
    <style:style style:name="T16" style:family="text">
      <style:text-properties fo:font-style="normal" fo:font-weight="normal" officeooo:rsid="00265d10"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ext:span text:style-name="T1"> So I keep trying to work on </text:span><text:span text:style-name="T7">Not An Average Day</text:span><text:span text:style-name="T8">, but I've run into a major problem: the storyline was never fully realized in my mind. I had some scenes fully planned, and an elaborate history, but I don't have a firm enough grasp on the story's world to go from point A to B. With that in mind, I have another original story that is better realized, and one that I probably should've focused on to begin with. I'm not going to stop working on NAAD, but it'll probably be a long time between updates.</text:span></text:p>
      <text:p text:style-name="P1"/>
      <text:p text:style-name="P1">Interlude 8.x</text:p>
      <text:p text:style-name="P1"/>
      <text:p text:style-name="P1"><text:span text:style-name="T1">The good thing about costumes is that, when you take them off, you can be inconspicuous. In Jack's case, he just grew out his beard, wore a beanie and a hooded sweater, and he was another face in the crowd, a single dad playing with his daughter. The little blonde had her long hair in a ponytail and wore a long-sleeved pink blouse with pastel blue capri pants. </text:span><text:span text:style-name="T2">The preteen struggled along the monkey bars, Jack walking beside her.</text:span></text:p>
      <text:p text:style-name="P1"/>
      <text:p text:style-name="P1"><text:span text:style-name="T2">“Keep going,” he exhorted, “don't lose momentum.”</text:span></text:p>
      <text:p text:style-name="P1"/>
      <text:p text:style-name="P1"><text:span text:style-name="T2">“The kinesiological term for this is brachiation,” Riley commented in an absent tone.</text:span></text:p>
      <text:p text:style-name="P1"/>
      <text:p text:style-name="P1"><text:span text:style-name="T2">“Uh, sure. And that has what to do with actually doing it?”</text:span></text:p>
      <text:p text:style-name="P1"/>
      <text:p text:style-name="P2"><text:span text:style-name="T1">The blonde tilted her head in what amounted to an arms-free shrug.</text:span></text:p>
      <text:p text:style-name="P2"/>
      <text:p text:style-name="P2"><text:span text:style-name="T1">Jack shrugged in return. “Fair enough.” He helped Riley down once she reached the end. “So why'd you want to come out here, anyway? I thought you'd outgrown playgrounds.”</text:span></text:p>
      <text:p text:style-name="P2"/>
      <text:p text:style-name="P2"><text:span text:style-name="T1">“I'll be lucky to outgrow anything,” she chuckled. It was true; even for a twelve-year-old, Bonesaw was tiny. “I needed to burn off some manic energy. I'm really excited about tomorrow.”</text:span></text:p>
      <text:p text:style-name="P2"/>
      <text:p text:style-name="P2"><text:span text:style-name="T1">“Me too, honestly. There's so much potential.” The pair walked back to their SUV. Once they were inside, Jack continued the conversation. “So is your little present finished yet?”</text:span></text:p>
      <text:p text:style-name="P2"/>
      <text:p text:style-name="P2"><text:span text:style-name="T1">Bonesaw nodded like her head was on a spring. “Uh-huh! Fun times will be had by all!”</text:span></text:p>
      <text:p text:style-name="P2"/>
      <text:p text:style-name="P2"><text:span text:style-name="T1">(BREAK)</text:span></text:p>
      <text:p text:style-name="P2"/>
      <text:p text:style-name="P2"><text:span text:style-name="T1">Cherish reclined on Crawler's back, a trashy romance novel in hand. “I still can't believe how much this lump sleeps,” she almost yelled to be heard over the beast's snoring.</text:span></text:p>
      <text:p text:style-name="P2"/>
      <text:p text:style-name="P2"><text:span text:style-name="T1">“I don't think he needs to sleep,” Shatterbird replied, “but he gets bored when there's no fighting to be done.”</text:span></text:p>
      <text:p text:style-name="P2"/>
      <text:p text:style-name="P2"><text:span text:style-name="T1">“Least he makes for a decent pillow,” Burnscar commented from her position on one of Crawler's multifarious legs.</text:span></text:p>
      <text:p text:style-name="P2"/>
      <text:p text:style-name="P2"><text:span text:style-name="T1">Mannequin and the Siberian shared a look.</text:span></text:p>
      <text:p text:style-name="P2"/>
      <text:p text:style-name="P2"><text:span text:style-name="T1">Jack threw open the door with a grin. “Okay people, it's time! Ned, wake up and get in the trailer! Places, people!”</text:span></text:p>
      <text:p text:style-name="P2"/>
      <text:p text:style-name="P2"><text:soft-page-break/><text:span text:style-name="T1">“</text:span><text:span text:style-name="T3">Yeesh, who blew sugar up your ass?” Cherish smirked.</text:span></text:p>
      <text:p text:style-name="P2"/>
      <text:p text:style-name="P3"><text:span text:style-name="T1">Bonesaw waggled her finger. “It's not nice to swear.”</text:span></text:p>
      <text:p text:style-name="P3"/>
      <text:p text:style-name="P3"><text:span text:style-name="T1">Mimi rolled her eyes. “I forgot, this is your first recruitment session with us. He gets like this every time.” She stood up and blasted Crawler's foot with a quick flare of heat. “C'mon, up and at 'em.”</text:span></text:p>
      <text:p text:style-name="P3"/>
      <text:p text:style-name="P3"><text:span text:style-name="T1">The Siberian waved her goodbyes to the rest of the group and went off on her own. She had a pre-battle appointment, after all.</text:span></text:p>
      <text:p text:style-name="P3"/>
      <text:p text:style-name="P3"><text:span text:style-name="T1">(BREAK)</text:span></text:p>
      <text:p text:style-name="P3"/>
      <text:p text:style-name="P4"><text:span text:style-name="T1">Lisa smiled and snuggled up closer. With all the chaos and neediness that came with rebuilding the city, there was precious little time to spend with loved ones. </text:span><text:span text:style-name="T4">At the moment, she was cuddled into Taylor's side, head on her collarbone, with a cuddlebug in her own lap. The little blob was harmlessly nibbling on her finger while Taylor petted her hair. </text:span><text:span text:style-name="T6">The sofa was wonderfully soft and made for a good spot of relaxation.</text:span></text:p>
      <text:p text:style-name="P4"/>
      <text:p text:style-name="P5"><text:span text:style-name="T1">The cuddlebug released her finger, took in a</text:span><text:span text:style-name="T5">ir, and–</text:span></text:p>
      <text:p text:style-name="P5"/>
      <text:p text:style-name="P6"><text:span text:style-name="T1">Squee!</text:span></text:p>
      <text:p text:style-name="P6"/>
      <text:p text:style-name="P6"><text:span text:style-name="T8">The blonde startled for a moment, then raised an eyebrow. “...</text:span><text:span text:style-name="T9">Taylor, did you somehow squeeze the cuddlebug when I wasn't looking?”</text:span></text:p>
      <text:p text:style-name="P6"/>
      <text:p text:style-name="P7"><text:span text:style-name="T8">The former brunette chuckled. “Nope. They figured out how to flex their air bladder on their own.”</text:span></text:p>
      <text:p text:style-name="P7"/>
      <text:p text:style-name="P7"><text:span text:style-name="T8">The cuddlebug wiggled its little round claws. </text:span><text:span text:style-name="T1">Squee!</text:span></text:p>
      <text:p text:style-name="P7"/>
      <text:p text:style-name="P7"><text:span text:style-name="T8">Lisa couldn't help but laugh and patted the bug on its head. “Okay, that's too cute.”</text:span></text:p>
      <text:p text:style-name="P7"/>
      <text:p text:style-name="P7"><text:span text:style-name="T8">“</text:span><text:span text:style-name="T10">So are you.” Taylor smooched Lisa's temple.</text:span></text:p>
      <text:p text:style-name="P7"/>
      <text:p text:style-name="P8"><text:span text:style-name="T10">T</text:span><text:span text:style-name="T8">he freckled one turned her head and met her lips to her girlfriend's. </text:span><text:span text:style-name="T11">She toyed with one of Taylor's chitinous locks.</text:span></text:p>
      <text:p text:style-name="P8"/>
      <text:p text:style-name="P9"><text:span text:style-name="T11">T</text:span><text:span text:style-name="T8">imes were stressful, dangerous, and fraught with despair. But right here, right now?</text:span></text:p>
      <text:p text:style-name="P9"/>
      <text:p text:style-name="P9"><text:span text:style-name="T8">Right now, life was good.</text:span></text:p>
      <text:p text:style-name="P9"/>
      <text:p text:style-name="P9"><text:span text:style-name="T8">(BREAK)</text:span></text:p>
      <text:p text:style-name="P9"/>
      <text:p text:style-name="P9"><text:span text:style-name="T8">Across town, Rachel had similar thoughts. People didn't bother her and she only interacted with them when she chose. The trainyards had been turned into a massive series of shelters, first for dogs and then for other lost animals. She still liked dogs the most, but her friends had been rubbing off on her. She couldn't deny the sad, lost faces. At the moment she had a cat in her lap, an iguana draped over her shoulders, and several dogs lounging around her in various states of transformation.</text:span></text:p>
      <text:p text:style-name="P9"/>
      <text:p text:style-name="P9"><text:span text:style-name="T8">Brutus woke up first. He had the best nose and when he began growling, Rachel poured power into </text:span><text:soft-page-break/><text:span text:style-name="T8">him. The other dogs sniffed the air and joined in Brutus' posturing. Something was wrong. While it was difficult if not outright impossible to communicate directly with her dogs, she could get impressions. This impression was of utter nothingness. Somehow, something was a void in the cloud of scents.</text:span></text:p>
      <text:p text:style-name="P9"/>
      <text:p text:style-name="P10"><text:span text:style-name="T8">The woman who rounded the corner was beautiful. Oh, her appearance was average overall, but her posture and movement spoke of an apex predator, a confident animal who understood the law of the jungle. Rachel snarled. The Siberian might have understood the law of the jungle, but she damn sure didn't follow it. She killed for fun, not for safety.</text:span></text:p>
      <text:p text:style-name="P10"/>
      <text:p text:style-name="P10"><text:span text:style-name="T8">“Cassie.” Her voice was low but harsh. The narrow-bodied dog lashed out from the side, her cayman-like jaws snapping shut around the Siberian's head.</text:span></text:p>
      <text:p text:style-name="P10"/>
      <text:p text:style-name="P10"><text:span text:style-name="T8">A muffled voice spoke from within Cassie's mouth, low and silky. “Your animals are beautiful.” The Siberian stepped forward and the greyhound was forced to open her mouth or have her jaws ripped to shreds. “I didn't come to fight today.”</text:span></text:p>
      <text:p text:style-name="P10"/>
      <text:p text:style-name="P10"><text:span text:style-name="T8">Rachel didn't show fear, continuing to pet the cat. “Then the fuck are you here for?”</text:span></text:p>
      <text:p text:style-name="P10"/>
      <text:p text:style-name="P10"><text:span text:style-name="T8">“To meet you in person,” the mass-murderer smiled. “You and I are similar, wolves in a world of sheep. People shun us for what we are, but we don't need to hide our true natures.”</text:span></text:p>
      <text:p text:style-name="P10"/>
      <text:p text:style-name="P10"><text:span text:style-name="T8">The dirty blonde snorted. “It look like I'm hiding?” She narrowed her eyes. “You're not a wolf.” She didn't talk much, but this? This, she understood. “Wolves support their pack. They kill when necessary, but they protect their own rather than looking for trouble. You're nothing like me. You want to know what it means to be animal, to be,” she wracked her brain. The word was there, she knew it... “Primal. But you're not. You're just a killer. You're a broken person.” Maybe this was why Lisa talked so much. When you knew what you were saying, when you were passionate about it...it felt good. “I'm not joining your 'pack',” she spat the word. “I've got a pack of my own. They're </text:span><text:span text:style-name="T1">mine</text:span><text:span text:style-name="T8">. You can't have them.”</text:span></text:p>
      <text:p text:style-name="P10"/>
      <text:p text:style-name="P10"><text:span text:style-name="T8">The Siberian pursed her lips. There was a bundle of cloth tucked under one arm, and she unrolled it to reveal a little wolf pup. “I was going to offer you a gift, to show you my goodwill. But I can see you're going to be difficult.” She wrapped a hand around the puppy's neck. Rachel's eyes widened ever so slightly but she didn't waver. She would not give ground to this monster. The Siberian dragged it out, slowly rotating the little thing's neck despite its yelps of terror and pain until, with a gurgle and a crackling sound from its neck, the pup stopped struggling. “That,” the Siberian spat, throwing the corpse at Rachel's feet, “is your fault. The first death of many that your pride has caused.” She turned on her heel. “No one who has heard me speak has lived. I was hoping that you would be the exception.”</text:span></text:p>
      <text:p text:style-name="P10"/>
      <text:p text:style-name="P10"><text:span text:style-name="T8">“I'm gonna find a way to kill you.”</text:span></text:p>
      <text:p text:style-name="P10"/>
      <text:p text:style-name="P10"><text:span text:style-name="T8">Oddly, the certainty in Cerberus' voice </text:span><text:span text:style-name="T12">would have sent a chill down the Siberian's spine if she were capable of feeling such sensations</text:span><text:span text:style-name="T8">. Both sides had made a dangerous and tenacious enemy today.</text:span></text:p>
      <text:p text:style-name="P10"/>
      <text:p text:style-name="P10"><text:span text:style-name="T8">(BREAK)</text:span></text:p>
      <text:p text:style-name="P10"/>
      <text:p text:style-name="P11"><text:span text:style-name="T8">Grapnel forced Hug's head down. “Stay low, you idiot,” he hissed at the hulking Brute. It was much more difficult to sneak into Brockton Bay than they'd originally expected: the National Guard was </text:span><text:soft-page-break/><text:span text:style-name="T8">running border patrols to keep looters and other criminals at bay. More than ever, Bubble was glad that Butcher had recommended they split into smaller groups to cross the city limits. Less gladness was had with regards to his companions. Grapnel was acerbic and altogether unpleasant, while Hug was just a pain to hide considering his dimensions. Unfortunately, their powers did synergize well and they'd be prepared in case of conflict.</text:span></text:p>
      <text:p text:style-name="P11"/>
      <text:p text:style-name="P11"><text:span text:style-name="T8">Grapnel was quite possibly the only Blaster/Striker, but really that was a fault in the PRT's classification system. He was able to extend his arms dozens of feet, with his grip strength increasing proportionately to his arm length. While he could simply use his power to function as an organic grappling hook, he preferred to grab enemies and reel them in to where Hug could grab them.</text:span></text:p>
      <text:p text:style-name="P11"/>
      <text:p text:style-name="P11"><text:span text:style-name="T8">Hug was an anomaly as far as capes were concerned. He was a wall of meat, eight feet tall at least and nearly as broad, and rippling with muscle. And yet he couldn't hurt anyone. His super-strength was Manton limited to the point where he could not inflict harm on any living creature. However, he was able to exert that impressive might to hold enemies in a nearly inescapable grasp. Then, with the victims held immobile, his allies were able to kill them.</text:span></text:p>
      <text:p text:style-name="P11"/>
      <text:p text:style-name="P11"><text:span text:style-name="T8">Case in point, Bubble rounded out the trio. His power was to create small spheres of absolute vacuum. They could be as large as two feet across, but such a size was almost crippling to sustain. His general maximum (the point at which he could still be functional) was one foot. </text:span><text:span text:style-name="T13">Of course, these voids were immobile and he could only sustain them for a few minutes. But, with his target restrained by someone like Hug, he could suck the air from their lungs and suffocate them in record time.</text:span></text:p>
      <text:p text:style-name="P11"/>
      <text:p text:style-name="P11"><text:span text:style-name="T13">“You got the map or not?” Grapnel snapped at Bubble.</text:span></text:p>
      <text:p text:style-name="P11"/>
      <text:p text:style-name="P12"><text:span text:style-name="T8">The vacuum-generating cape rolled his eyes and unfolded the old-fashioned paper map. Other than the PRT's communications, Leviathan's attack had obliterated cell service in the city. The Protectorate was working to let civilian phones piggyback on a safe variation of their signal, but it was slow going. The Teeth were going in blind, so they just needed to hope that Butcher would be waiting for them at the designated meeting location. And that Fizz, Kite, Rev and that idiot Grillmaster would make it as well. If even one of them got caught it'd alert the Protectorate to the Teeth's plans. “Okay,” Bubble pointed, “we'll head that way. Let me know when we're clear.”</text:span></text:p>
      <text:p text:style-name="P12"/>
      <text:p text:style-name="P13"><text:span text:style-name="T8">(BREAK)</text:span></text:p>
      <text:p text:style-name="P13"/>
      <text:p text:style-name="P14"><text:span text:style-name="T8">Regent reclined on the couch. After he'd held the third armed robber at gunpoint – their own guns, by their own hands – people had stopped trying to fuck shit up. Imp would routinely wander through the nearby shelter and make sure nobody was conspiring to start shit, and then she'd come back to hang with him. She was cool, and she thought he was cool. They got along well. At the moment she was out having fun, no doubt trolling one of the stuffier PRT agents.</text:span></text:p>
      <text:p text:style-name="P14"/>
      <text:p text:style-name="P14"><text:span text:style-name="T8">It was surprising how quickly the locals had gotten used to Skitter's helpers. The PRT especially had taken to them, glad to have additional hands for moving the various supply crates. True to their name, the helpers were always happy to help. It seemed that helping, no matter the amount of work, made them happy.</text:span></text:p>
      <text:p text:style-name="P14"/>
      <text:p text:style-name="P14"><text:span text:style-name="T8">“Hey Regent.”</text:span></text:p>
      <text:p text:style-name="P14"/>
      <text:p text:style-name="P14"><text:span text:style-name="T8">“Sup, Parker?” The hero didn't even turn his head. Parker was a surprisingly laid-back new recruit to </text:span><text:soft-page-break/><text:span text:style-name="T8">the Parahuman Response Team and had basically made it his mission to act as unofficial (and unwarranted) liaison between the Undersiders – or at least Regent and Imp – and the rest of the PRT. In practice, this meant slacking off and chatting with the costumed nuts.</text:span></text:p>
      <text:p text:style-name="P14"/>
      <text:p text:style-name="P14"><text:span text:style-name="T8">“Oh, nothin' much,” Parker replied as he flopped onto the couch beside Regent. “Just figured I'd–” Parker trailed off, his jaw slack and his eyes glossed over in abject, paralyzing terror.</text:span></text:p>
      <text:p text:style-name="P14"/>
      <text:p text:style-name="P14"><text:span text:style-name="T8">“God</text:span><text:span text:style-name="T1">damn</text:span><text:span text:style-name="T8">,” a familiar voice griped, “do you have any idea how long I've been waiting for somebody to wander close enough to you? It's a bitch getting your attention.”</text:span></text:p>
      <text:p text:style-name="P14"/>
      <text:p text:style-name="P14"><text:span text:style-name="T8">Alec grit his teeth. “Cherie.”</text:span></text:p>
      <text:p text:style-name="P14"/>
      <text:p text:style-name="P14"><text:span text:style-name="T8">His sibling rounded the corner from where she'd likely been hiding. She was wearing a low-cut pink top that read </text:span><text:span text:style-name="T1">Daddy's Little Heartbreaker</text:span><text:span text:style-name="T8"> in rhinestones and skinny jeans. Streaks of red punctuated her midnight black hair and her brown eyes glistened with cruelty. “Jean-Paul. Good to see you again.”</text:span></text:p>
      <text:p text:style-name="P14"/>
      <text:p text:style-name="P14"><text:span text:style-name="T8">“That's not my name,” he growled. “It's Alec. I've had it legally changed to further divorce myself from you and the rest of the fuckups.”</text:span></text:p>
      <text:p text:style-name="P14"/>
      <text:p text:style-name="P14"><text:span text:style-name="T8">Cherie Vasil gave an exaggerated pout. “Aw, don't be mean to me, little brother, or you'll make me cry. And if you make me cry, I'll make your friend cry.” She nodded toward Parker. “And you can call me Cherish.”</text:span></text:p>
      <text:p text:style-name="P14"/>
      <text:p text:style-name="P14"><text:span text:style-name="T8">“</text:span><text:span text:style-name="T14">I'll call you the sick cunt who used to torture me after Niko was through. You were always twisted, Cherie. I take it that you being here means you're trying to run with the 9 now?” Cherie was always an overconfident little bitch; he could use that against her here.</text:span></text:p>
      <text:p text:style-name="P14"/>
      <text:p text:style-name="P15"><text:span text:style-name="T14">C</text:span><text:span text:style-name="T8">herish grinned. “Oh, I'm not trying, brother dear. I'm a full-fledged member. After all, I can kill more people at once than any of them.” She gave another condescending pseudo-pout. “And since you're still being mean to me...”</text:span></text:p>
      <text:p text:style-name="P15"/>
      <text:p text:style-name="P16"><text:span text:style-name="T8">Alec knew he was lucky. If it had been any other PRT agent, he wouldn't have this chance. Parker had been around him enough that he could feel the change in the man's body, feel him shaking as he grabbed his sidearm and placed it in his mouth, wanting to end it all.</text:span></text:p>
      <text:p text:style-name="P16"/>
      <text:p text:style-name="P16"><text:span text:style-name="T8">Parker suddenly withdrew the weapon and opened fire at Cherie. The girl took the bullets but didn't drop. Apparently she hadn't been lying: Bonesaw must've given her the durability upgrades all of the 9 had (minus Crawler and the Siberian, naturally).</text:span></text:p>
      <text:p text:style-name="P16"/>
      <text:p text:style-name="P16"><text:span text:style-name="T8">Realizing that she was in trouble now – she could kill just about anyone who showed up, but all Regent had to do was control someone with a dangerous enough weapon and she'd be done for. Jean-Paul hated her and she didn't want to risk him sacrificing everyone else for the chance to kill her. </text:span><text:span text:style-name="T15">Deciding that discretion was the better part of survival, she took off running.</text:span></text:p>
      <text:p text:style-name="P16"/>
      <text:p text:style-name="P17"><text:span text:style-name="T15">R</text:span><text:span text:style-name="T8">egent released his control over Parker and clapped him on the shoulder. “You okay?”</text:span></text:p>
      <text:p text:style-name="P17"/>
      <text:p text:style-name="P17"><text:span text:style-name="T8">The agent shuddered and gasped for air. “N-no, I don't think so. What the fuck was that?”</text:span></text:p>
      <text:p text:style-name="P17"/>
      <text:p text:style-name="P17"><text:span text:style-name="T8">“That was my beloved big sister, Cherie Vasil. She fucks with people's emotions, does best with the </text:span><text:soft-page-break/><text:span text:style-name="T8">negative ones. If she's close enough she can make you so suicidally depressed you'll kill yourself then and there.”</text:span></text:p>
      <text:p text:style-name="P17"/>
      <text:p text:style-name="P17"><text:span text:style-name="T8">“Yeah, I got that.” Parker sat back down. “Fuck me, that was...yeah.”</text:span></text:p>
      <text:p text:style-name="P17"/>
      <text:p text:style-name="P17"><text:span text:style-name="T8">“I'll keep </text:span><text:span text:style-name="T16">watch for anything else nasty. You should call it in. Looks like the 9 are getting started.”</text:span></text:p>
      <text:p text:style-name="P17"><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6:52:42.499643000</meta:creation-date>
    <dc:date>2016-03-18T21:21:31.246899000</dc:date>
    <meta:editing-duration>PT1H26M40S</meta:editing-duration>
    <meta:editing-cycles>16</meta:editing-cycles>
    <meta:generator>LibreOffice/4.3.2.2$MacOSX_X86_64 LibreOffice_project/edfb5295ba211bd31ad47d0bad0118690f76407d</meta:generator>
    <meta:document-statistic meta:table-count="0" meta:image-count="0" meta:object-count="0" meta:page-count="6" meta:paragraph-count="73" meta:word-count="2554" meta:character-count="14452" meta:non-whitespace-character-count="11967"/>
  </office:meta>
</office:document-meta>
</file>