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4pt" officeooo:rsid="001c161f" officeooo:paragraph-rsid="001c161f" style:font-size-asian="14pt" style:font-size-complex="14pt"/>
    </style:style>
    <style:style style:name="P2" style:family="paragraph" style:parent-style-name="Standard">
      <style:text-properties style:font-name="Times New Roman" fo:font-size="14pt" officeooo:rsid="001fb246" officeooo:paragraph-rsid="001fb246" style:font-size-asian="14pt" style:font-size-complex="14pt"/>
    </style:style>
    <style:style style:name="P3" style:family="paragraph" style:parent-style-name="Standard">
      <style:text-properties style:font-name="Times New Roman" fo:font-size="14pt" officeooo:rsid="0020b2d9" officeooo:paragraph-rsid="0020b2d9" style:font-size-asian="14pt" style:font-size-complex="14pt"/>
    </style:style>
    <style:style style:name="P4" style:family="paragraph" style:parent-style-name="Standard">
      <style:text-properties style:font-name="Times New Roman" fo:font-size="14pt" officeooo:rsid="0022bdcf" officeooo:paragraph-rsid="0022bdcf" style:font-size-asian="14pt" style:font-size-complex="14pt"/>
    </style:style>
    <style:style style:name="P5" style:family="paragraph" style:parent-style-name="Standard">
      <style:text-properties style:font-name="Times New Roman" fo:font-size="14pt" officeooo:rsid="00258d91" officeooo:paragraph-rsid="00258d91" style:font-size-asian="14pt" style:font-size-complex="14pt"/>
    </style:style>
    <style:style style:name="P6" style:family="paragraph" style:parent-style-name="Standard">
      <style:text-properties style:font-name="Times New Roman" fo:font-size="14pt" officeooo:rsid="002a8d18" officeooo:paragraph-rsid="002a8d18" style:font-size-asian="14pt" style:font-size-complex="14pt"/>
    </style:style>
    <style:style style:name="P7" style:family="paragraph" style:parent-style-name="Standard">
      <style:text-properties style:font-name="Times New Roman" fo:font-size="14pt" officeooo:rsid="002c5ffa" officeooo:paragraph-rsid="002c5ffa" style:font-size-asian="14pt" style:font-size-complex="14pt"/>
    </style:style>
    <style:style style:name="P8" style:family="paragraph" style:parent-style-name="Standard">
      <style:text-properties style:font-name="Times New Roman" fo:font-size="14pt" officeooo:rsid="002d50b1" officeooo:paragraph-rsid="002d50b1" style:font-size-asian="14pt" style:font-size-complex="14pt"/>
    </style:style>
    <style:style style:name="P9" style:family="paragraph" style:parent-style-name="Standard">
      <style:text-properties style:font-name="Times New Roman" fo:font-size="14pt" officeooo:rsid="002eb44f" officeooo:paragraph-rsid="002eb44f" style:font-size-asian="14pt" style:font-size-complex="14pt"/>
    </style:style>
    <style:style style:name="P10" style:family="paragraph" style:parent-style-name="Standard">
      <style:text-properties style:font-name="Times New Roman" fo:font-size="14pt" officeooo:rsid="002f064a" officeooo:paragraph-rsid="005e891b" style:font-size-asian="14pt" style:font-size-complex="14pt"/>
    </style:style>
    <style:style style:name="P11" style:family="paragraph" style:parent-style-name="Standard">
      <style:text-properties style:font-name="Times New Roman" fo:font-size="14pt" officeooo:rsid="005e891b" officeooo:paragraph-rsid="005e891b" style:font-size-asian="14pt" style:font-size-complex="14pt"/>
    </style:style>
    <style:style style:name="P12" style:family="paragraph" style:parent-style-name="Standard">
      <style:text-properties style:font-name="Times New Roman" fo:font-size="14pt" officeooo:rsid="005ea67f" officeooo:paragraph-rsid="005ea67f" style:font-size-asian="14pt" style:font-size-complex="14pt"/>
    </style:style>
    <style:style style:name="P13" style:family="paragraph" style:parent-style-name="Standard">
      <style:text-properties style:font-name="Times New Roman" fo:font-size="14pt" officeooo:rsid="0064508f" officeooo:paragraph-rsid="0064508f" style:font-size-asian="14pt" style:font-size-complex="14pt"/>
    </style:style>
    <style:style style:name="P14" style:family="paragraph" style:parent-style-name="Standard">
      <style:text-properties style:font-name="Times New Roman" fo:font-size="14pt" officeooo:rsid="006adc06" officeooo:paragraph-rsid="006adc06" style:font-size-asian="14pt" style:font-size-complex="14pt"/>
    </style:style>
    <style:style style:name="P15" style:family="paragraph" style:parent-style-name="Standard">
      <style:text-properties style:font-name="Times New Roman" fo:font-size="14pt" officeooo:rsid="006c1cf3" officeooo:paragraph-rsid="006c1cf3" style:font-size-asian="14pt" style:font-size-complex="14pt"/>
    </style:style>
    <style:style style:name="P16" style:family="paragraph" style:parent-style-name="Standard">
      <style:text-properties style:font-name="Times New Roman" fo:font-size="14pt" officeooo:rsid="006d8313" officeooo:paragraph-rsid="006d8313" style:font-size-asian="14pt" style:font-size-complex="14pt"/>
    </style:style>
    <style:style style:name="P17" style:family="paragraph" style:parent-style-name="Standard">
      <style:text-properties style:font-name="Times New Roman" fo:font-size="14pt" officeooo:rsid="006e8ab2" officeooo:paragraph-rsid="006e8ab2" style:font-size-asian="14pt" style:font-size-complex="14pt"/>
    </style:style>
    <style:style style:name="P18" style:family="paragraph" style:parent-style-name="Standard">
      <style:text-properties style:font-name="Times New Roman" fo:font-size="14pt" officeooo:rsid="007286cd" officeooo:paragraph-rsid="007286cd" style:font-size-asian="14pt" style:font-size-complex="14pt"/>
    </style:style>
    <style:style style:name="P19" style:family="paragraph" style:parent-style-name="Standard">
      <style:text-properties style:font-name="Times New Roman" fo:font-size="14pt" officeooo:rsid="0074f3d7" officeooo:paragraph-rsid="0074f3d7" style:font-size-asian="14pt" style:font-size-complex="14pt"/>
    </style:style>
    <style:style style:name="P20" style:family="paragraph" style:parent-style-name="Standard">
      <style:text-properties style:font-name="Times New Roman" fo:font-size="14pt" officeooo:rsid="0076de8a" officeooo:paragraph-rsid="0078146b" style:font-size-asian="14pt" style:font-size-complex="14pt"/>
    </style:style>
    <style:style style:name="P21" style:family="paragraph" style:parent-style-name="Standard">
      <style:text-properties style:font-name="Times New Roman" fo:font-size="14pt" officeooo:rsid="0078146b" officeooo:paragraph-rsid="0078146b" style:font-size-asian="14pt" style:font-size-complex="14pt"/>
    </style:style>
    <style:style style:name="P22" style:family="paragraph" style:parent-style-name="Standard">
      <style:text-properties style:font-name="Times New Roman" fo:font-size="14pt" officeooo:rsid="007b5693" officeooo:paragraph-rsid="007b5693" style:font-size-asian="14pt" style:font-size-complex="14pt"/>
    </style:style>
    <style:style style:name="P23" style:family="paragraph" style:parent-style-name="Standard">
      <style:text-properties style:font-name="Times New Roman" fo:font-size="14pt" officeooo:rsid="007c1d10" officeooo:paragraph-rsid="007c1d10" style:font-size-asian="14pt" style:font-size-complex="14pt"/>
    </style:style>
    <style:style style:name="P24" style:family="paragraph" style:parent-style-name="Standard">
      <style:text-properties style:font-name="Times New Roman" fo:font-size="14pt" officeooo:rsid="007d2ef0" officeooo:paragraph-rsid="007d2ef0" style:font-size-asian="14pt" style:font-size-complex="14pt"/>
    </style:style>
    <style:style style:name="P25" style:family="paragraph" style:parent-style-name="Standard">
      <style:text-properties style:font-name="Times New Roman" fo:font-size="14pt" officeooo:rsid="007ef9b9" officeooo:paragraph-rsid="00827213" style:font-size-asian="14pt" style:font-size-complex="14pt"/>
    </style:style>
    <style:style style:name="P26" style:family="paragraph" style:parent-style-name="Standard">
      <style:text-properties style:font-name="Times New Roman" fo:font-size="14pt" officeooo:rsid="0083d2c2" officeooo:paragraph-rsid="0083d2c2" style:font-size-asian="14pt" style:font-size-complex="14pt"/>
    </style:style>
    <style:style style:name="P27" style:family="paragraph" style:parent-style-name="Standard">
      <style:text-properties style:font-name="Times New Roman" fo:font-size="14pt" officeooo:rsid="0078146b" officeooo:paragraph-rsid="0078146b" style:font-size-asian="14pt" style:font-size-complex="14pt"/>
    </style:style>
    <style:style style:name="P28" style:family="paragraph" style:parent-style-name="Standard">
      <style:text-properties style:font-name="Times New Roman" fo:font-size="14pt" officeooo:rsid="0083d2c2" officeooo:paragraph-rsid="0083d2c2" style:font-size-asian="14pt" style:font-size-complex="14pt"/>
    </style:style>
    <style:style style:name="P29" style:family="paragraph" style:parent-style-name="Standard">
      <style:text-properties style:font-name="Times New Roman" fo:font-size="14pt" officeooo:rsid="009b8565" officeooo:paragraph-rsid="009b8565" style:font-size-asian="14pt" style:font-size-complex="14pt"/>
    </style:style>
    <style:style style:name="P30" style:family="paragraph" style:parent-style-name="Standard">
      <style:text-properties style:font-name="Times New Roman" fo:font-size="14pt" fo:font-style="normal" officeooo:rsid="007c1d10" officeooo:paragraph-rsid="007c1d10" style:font-size-asian="14pt" style:font-style-asian="normal" style:font-size-complex="14pt" style:font-style-complex="normal"/>
    </style:style>
    <style:style style:name="P31" style:family="paragraph" style:parent-style-name="Standard">
      <style:text-properties style:font-name="Times New Roman" fo:font-size="14pt" fo:font-style="normal" officeooo:rsid="007d2ef0" officeooo:paragraph-rsid="007c1d10" style:font-size-asian="14pt" style:font-style-asian="normal" style:font-size-complex="14pt" style:font-style-complex="normal"/>
    </style:style>
    <style:style style:name="P32" style:family="paragraph" style:parent-style-name="Standard">
      <style:text-properties style:font-name="Times New Roman" fo:font-size="14pt" fo:font-style="normal" officeooo:rsid="007ef9b9" officeooo:paragraph-rsid="007d2ef0" style:font-size-asian="14pt" style:font-style-asian="normal" style:font-size-complex="14pt" style:font-style-complex="normal"/>
    </style:style>
    <style:style style:name="P33" style:family="paragraph" style:parent-style-name="Standard">
      <style:text-properties style:font-name="Times New Roman" fo:font-size="14pt" fo:font-style="normal" officeooo:rsid="00807a0d" officeooo:paragraph-rsid="00827213" style:font-size-asian="14pt" style:font-style-asian="normal" style:font-size-complex="14pt" style:font-style-complex="normal"/>
    </style:style>
    <style:style style:name="P34" style:family="paragraph" style:parent-style-name="Standard">
      <style:text-properties style:font-name="Times New Roman" fo:font-size="14pt" fo:font-style="normal" officeooo:rsid="00827213" officeooo:paragraph-rsid="00827213" style:font-size-asian="14pt" style:font-style-asian="normal" style:font-size-complex="14pt" style:font-style-complex="normal"/>
    </style:style>
    <style:style style:name="P35" style:family="paragraph" style:parent-style-name="Standard">
      <style:text-properties style:font-name="Times New Roman" fo:font-size="14pt" fo:font-style="normal" officeooo:rsid="0083d2c2" officeooo:paragraph-rsid="0083d2c2" style:font-size-asian="14pt" style:font-style-asian="normal" style:font-size-complex="14pt" style:font-style-complex="normal"/>
    </style:style>
    <style:style style:name="T1" style:family="text">
      <style:text-properties officeooo:rsid="001d8602"/>
    </style:style>
    <style:style style:name="T2" style:family="text">
      <style:text-properties officeooo:rsid="001f8392"/>
    </style:style>
    <style:style style:name="T3" style:family="text">
      <style:text-properties officeooo:rsid="001fbc0d"/>
    </style:style>
    <style:style style:name="T4" style:family="text">
      <style:text-properties officeooo:rsid="002270d2"/>
    </style:style>
    <style:style style:name="T5" style:family="text">
      <style:text-properties officeooo:rsid="0022bdcf"/>
    </style:style>
    <style:style style:name="T6" style:family="text">
      <style:text-properties officeooo:rsid="0026444b"/>
    </style:style>
    <style:style style:name="T7" style:family="text">
      <style:text-properties officeooo:rsid="0026ef80"/>
    </style:style>
    <style:style style:name="T8" style:family="text">
      <style:text-properties officeooo:rsid="002951aa"/>
    </style:style>
    <style:style style:name="T9" style:family="text">
      <style:text-properties officeooo:rsid="002a84d1"/>
    </style:style>
    <style:style style:name="T10" style:family="text">
      <style:text-properties officeooo:rsid="002c5fa9"/>
    </style:style>
    <style:style style:name="T11" style:family="text">
      <style:text-properties officeooo:rsid="002d50b1"/>
    </style:style>
    <style:style style:name="T12" style:family="text">
      <style:text-properties officeooo:rsid="002eb44f"/>
    </style:style>
    <style:style style:name="T13" style:family="text">
      <style:text-properties officeooo:rsid="002f064a"/>
    </style:style>
    <style:style style:name="T14" style:family="text">
      <style:text-properties officeooo:rsid="0034ee7e"/>
    </style:style>
    <style:style style:name="T15" style:family="text">
      <style:text-properties officeooo:rsid="0037d7e1"/>
    </style:style>
    <style:style style:name="T16" style:family="text">
      <style:text-properties officeooo:rsid="0059dab7"/>
    </style:style>
    <style:style style:name="T17" style:family="text">
      <style:text-properties officeooo:rsid="005af2b6"/>
    </style:style>
    <style:style style:name="T18" style:family="text">
      <style:text-properties officeooo:rsid="005b525b"/>
    </style:style>
    <style:style style:name="T19" style:family="text">
      <style:text-properties officeooo:rsid="005ca78a"/>
    </style:style>
    <style:style style:name="T20" style:family="text">
      <style:text-properties officeooo:rsid="006008ac"/>
    </style:style>
    <style:style style:name="T21" style:family="text">
      <style:text-properties officeooo:rsid="00606b0b"/>
    </style:style>
    <style:style style:name="T22" style:family="text">
      <style:text-properties officeooo:rsid="0061a8ac"/>
    </style:style>
    <style:style style:name="T23" style:family="text">
      <style:text-properties officeooo:rsid="0062e1a9"/>
    </style:style>
    <style:style style:name="T24" style:family="text">
      <style:text-properties officeooo:rsid="0064508f"/>
    </style:style>
    <style:style style:name="T25" style:family="text">
      <style:text-properties officeooo:rsid="00660d2a"/>
    </style:style>
    <style:style style:name="T26" style:family="text">
      <style:text-properties officeooo:rsid="0066c2e0"/>
    </style:style>
    <style:style style:name="T27" style:family="text">
      <style:text-properties officeooo:rsid="0067d6e4"/>
    </style:style>
    <style:style style:name="T28" style:family="text">
      <style:text-properties officeooo:rsid="00695e12"/>
    </style:style>
    <style:style style:name="T29" style:family="text">
      <style:text-properties officeooo:rsid="0069a3f8"/>
    </style:style>
    <style:style style:name="T30" style:family="text">
      <style:text-properties officeooo:rsid="006adc06"/>
    </style:style>
    <style:style style:name="T31" style:family="text">
      <style:text-properties officeooo:rsid="006e16d9"/>
    </style:style>
    <style:style style:name="T32" style:family="text">
      <style:text-properties officeooo:rsid="006e8ab2"/>
    </style:style>
    <style:style style:name="T33" style:family="text">
      <style:text-properties officeooo:rsid="00701de0"/>
    </style:style>
    <style:style style:name="T34" style:family="text">
      <style:text-properties officeooo:rsid="00703928"/>
    </style:style>
    <style:style style:name="T35" style:family="text">
      <style:text-properties officeooo:rsid="0071a498"/>
    </style:style>
    <style:style style:name="T36" style:family="text">
      <style:text-properties officeooo:rsid="007286cd"/>
    </style:style>
    <style:style style:name="T37" style:family="text">
      <style:text-properties officeooo:rsid="00734a05"/>
    </style:style>
    <style:style style:name="T38" style:family="text">
      <style:text-properties officeooo:rsid="0074b29f"/>
    </style:style>
    <style:style style:name="T39" style:family="text">
      <style:text-properties officeooo:rsid="0076de8a"/>
    </style:style>
    <style:style style:name="T40" style:family="text">
      <style:text-properties officeooo:rsid="0078146b"/>
    </style:style>
    <style:style style:name="T41" style:family="text">
      <style:text-properties officeooo:rsid="0079ef86"/>
    </style:style>
    <style:style style:name="T42" style:family="text">
      <style:text-properties officeooo:rsid="007c1d10"/>
    </style:style>
    <style:style style:name="T43" style:family="text">
      <style:text-properties fo:font-style="italic" style:font-style-asian="italic" style:font-style-complex="italic"/>
    </style:style>
    <style:style style:name="T44" style:family="text">
      <style:text-properties fo:font-style="normal" style:font-style-asian="normal" style:font-style-complex="normal"/>
    </style:style>
    <style:style style:name="T45" style:family="text">
      <style:text-properties fo:font-style="normal" officeooo:rsid="007cb25a" style:font-style-asian="normal" style:font-style-complex="normal"/>
    </style:style>
    <style:style style:name="T46" style:family="text">
      <style:text-properties fo:font-style="normal" officeooo:rsid="007d2ef0" style:font-style-asian="normal" style:font-style-complex="normal"/>
    </style:style>
    <style:style style:name="T47" style:family="text">
      <style:text-properties fo:font-style="normal" officeooo:rsid="007ea2ff" style:font-style-asian="normal" style:font-style-complex="normal"/>
    </style:style>
    <style:style style:name="T48" style:family="text">
      <style:text-properties fo:font-style="normal" officeooo:rsid="007ef9b9" style:font-style-asian="normal" style:font-style-complex="normal"/>
    </style:style>
    <style:style style:name="T49" style:family="text">
      <style:text-properties fo:font-style="normal" officeooo:rsid="00807a0d" style:font-style-asian="normal" style:font-style-complex="normal"/>
    </style:style>
    <style:style style:name="T50" style:family="text">
      <style:text-properties fo:font-style="normal" officeooo:rsid="00807e2a" style:font-style-asian="normal" style:font-style-complex="normal"/>
    </style:style>
    <style:style style:name="T51" style:family="text">
      <style:text-properties fo:font-style="normal" officeooo:rsid="00827213" style:font-style-asian="normal" style:font-style-complex="normal"/>
    </style:style>
    <style:style style:name="T52" style:family="text">
      <style:text-properties fo:font-style="normal" officeooo:rsid="0084d63f" style:font-style-asian="normal" style:font-style-complex="normal"/>
    </style:style>
    <style:style style:name="T53" style:family="text">
      <style:text-properties fo:font-style="normal" officeooo:rsid="0086a823" style:font-style-asian="normal" style:font-style-complex="normal"/>
    </style:style>
    <style:style style:name="T54" style:family="text">
      <style:text-properties officeooo:rsid="0088d770"/>
    </style:style>
    <style:style style:name="T55" style:family="text">
      <style:text-properties officeooo:rsid="008ab954"/>
    </style:style>
    <style:style style:name="T56" style:family="text">
      <style:text-properties officeooo:rsid="008c5b40"/>
    </style:style>
    <style:style style:name="T57" style:family="text">
      <style:text-properties officeooo:rsid="008f9408"/>
    </style:style>
    <style:style style:name="T58" style:family="text">
      <style:text-properties officeooo:rsid="009186a5"/>
    </style:style>
    <style:style style:name="T59" style:family="text">
      <style:text-properties officeooo:rsid="00918c07"/>
    </style:style>
    <style:style style:name="T60" style:family="text">
      <style:text-properties officeooo:rsid="00935813"/>
    </style:style>
    <style:style style:name="T61" style:family="text">
      <style:text-properties officeooo:rsid="00950263"/>
    </style:style>
    <style:style style:name="T62" style:family="text">
      <style:text-properties officeooo:rsid="0096fd7c"/>
    </style:style>
    <style:style style:name="T63" style:family="text">
      <style:text-properties officeooo:rsid="00989743"/>
    </style:style>
    <style:style style:name="T64" style:family="text">
      <style:text-properties officeooo:rsid="00991bf1"/>
    </style:style>
    <style:style style:name="T65" style:family="text">
      <style:text-properties officeooo:rsid="00996ee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 magic ring, not a magic lamp, <text:span text:style-name="T1">but it housed a magic genie all the same.</text:span></text:p>
      <text:p text:style-name="P1"/>
      <text:p text:style-name="P1">“<text:span text:style-name="T1">What is your wish, my mistress?”</text:span></text:p>
      <text:p text:style-name="P1"/>
      <text:p text:style-name="P1">“<text:span text:style-name="T1">Wish?”</text:span></text:p>
      <text:p text:style-name="P1"/>
      <text:p text:style-name="P1">“<text:span text:style-name="T1">Yes. After many centuries of being trapped </text:span><text:span text:style-name="T2">in this ring </text:span><text:span text:style-name="T3">I have been freed by you</text:span><text:span text:style-name="T2">, and as thanks I will use all my powers to make any desire of yours come true. What is your wish?”</text:span></text:p>
      <text:p text:style-name="P1"/>
      <text:p text:style-name="P2">Angela did not have to think long and hard about it. She could have wished for wealth or fame or power, but all of those things would have <text:span text:style-name="T3">been a stepping stone to what she really wanted: a life of pure indulgence.</text:span></text:p>
      <text:p text:style-name="P2"/>
      <text:p text:style-name="P3">So she cut out the middle man, thinking back to her earliest fantasies.</text:p>
      <text:p text:style-name="P3"/>
      <text:p text:style-name="P3">“<text:span text:style-name="T4">I want to live in a world where a small elite are catered to by the masses. They don’t have to work or strain for anything, they just get to sit around all day eating and being pampered by the rest of the world who are more or less their slaves. </text:span><text:span text:style-name="T5">And there are no limits on how fat the elite can get, there’s no drawbacks to being fat, no health shit.”</text:span></text:p>
      <text:p text:style-name="P3"/>
      <text:p text:style-name="P4">The genie waited a second to make sure she was done talking, and then with a snap of his fingers</text:p>
      <text:p text:style-name="P4"/>
      <text:p text:style-name="P4">“It’s done.”</text:p>
      <text:p text:style-name="P4"/>
      <text:p text:style-name="P5">Angela didn’t have to ask if anything had changed; she could see it at once. <text:span text:style-name="T6">Her home, </text:span><text:span text:style-name="T54">so </text:span><text:span text:style-name="T6">familiar after growing up in it and inheriting it from her parents when they passed, </text:span><text:span text:style-name="T7">shifted immediately from the warm and familiar to cold and sterile. Not only had all the pictures, keepsakes and tchotchkes accumulated over a lifetime vanished, but even the wallpaper, the stenciling in the hallway, the carpeting was all gone. </text:span><text:span text:style-name="T8">Aside from a sofa and chair the living room was unfurnished, and even those were visibly worn; </text:span><text:span text:style-name="T9">the lamps were all gone, replaced by a bare bulb hanging from the ceiling.</text:span></text:p>
      <text:p text:style-name="P5"/>
      <text:p text:style-name="P6">It wasn’t just Angela’s house now, she discovered that when she walked down the hall and saw the master bedroom and spare were both furnished with <text:span text:style-name="T55">five</text:span> sets of bunkbeds. Flattened pillows and thin sheets were the only bedding; the several men and women she saw <text:span text:style-name="T10">sleeping didn’t look comfortable, but on their </text:span><text:span text:style-name="T12">pinched</text:span><text:span text:style-name="T10"> faces Angela saw the kind of dead-to-the-world sleep that only came from pure exhaustion.</text:span></text:p>
      <text:p text:style-name="P6"/>
      <text:p text:style-name="P9">All of this was disturbing, but it paled compared to what had happened to Angela herself. <text:span text:style-name="T11">Her excessive poundage, hundreds of pounds of </text:span><text:span text:style-name="T56">wonderful </text:span><text:span text:style-name="T11">flab, were gone, </text:span><text:soft-page-break/><text:span text:style-name="T11">leaving an almost emaciated but slightly muscled spindle in their wake. </text:span>When she made it to the bathroom – the tiling chipped in several places, the sink and tub both needing a good clean – and looked at herself in the <text:span text:style-name="T16">grimy </text:span>mirror she saw a gaunt vision of famine looking back at her.</text:p>
      <text:p text:style-name="P7"/>
      <text:p text:style-name="P7">“<text:span text:style-name="T11">You wanted a world where the chosen few ruled over the many. What made you think you would be part of the elite?”</text:span></text:p>
      <text:p text:style-name="P7"/>
      <text:p text:style-name="P8">Angela could hear the genie’s mocking tone in her <text:span text:style-name="T12">head, but she couldn’t see him. She had assumed he would fly off after she had made her wish, but apparently he wanted to stick around and </text:span><text:span text:style-name="T13">laugh at her fate. The fate she had brought upon herself with her poorly worded wish.</text:span></text:p>
      <text:p text:style-name="P8"/>
      <text:p text:style-name="P10">Or so he thought. <text:span text:style-name="T17">Angela bit down a smile as </text:span><text:span text:style-name="T18">her exploration of the rest of the house brought her to the backyard and the biggest change to the world yet. Where there should have been a modest-sized yard with a large chestnut tree and face-high fencing, the yard instead opened up onto </text:span><text:span text:style-name="T19">one big field. All of the backyards of the block were joined together, no fences breaking them into smaller chunks.</text:span></text:p>
      <text:p text:style-name="P10"/>
      <text:p text:style-name="P11">The other houses she could see all had the same starved for attention quality of her own house. Faded, peeling paint; cracked lumber or bricks; missing shingles; overgrown weeds and what few plants there were struggling for life.</text:p>
      <text:p text:style-name="P10"/>
      <text:p text:style-name="P11">No different than any random picture of Detroit, Angela joked to herself as she turned her attention to the center of the mega-yard, where a canopy was providing protection from the sun to the fattest person she had ever seen.</text:p>
      <text:p text:style-name="P10"/>
      <text:p text:style-name="P11">They weren’t just fatter than any person back in her old world; she wasn’t even on the level of the <text:span text:style-name="T14">photoshopped ‘world’s fattest woman’ pictures from the old aliens-and-Elvis tabloids </text:span>of Angela’s youth. Those pics never went too far <text:span text:style-name="T15">with the sagging belly and jiggling rolls of fat on the arms and multiple chins</text:span><text:span text:style-name="T14">.</text:span></text:p>
      <text:p text:style-name="P11"/>
      <text:p text:style-name="P12">No, this woman – it was hard to tell at first their gender, but when the ultrasized elite let out a meaty belch and demanded ‘More pie,’ it was clearer – <text:span text:style-name="T20">was the impossible size of so many pieces of fap artwork Angela had found and saved on her hard drive in her old world. </text:span><text:span text:style-name="T21">So big her legs were rendered useless by the rings of flab around her thighs and calves, pinned down by a belly the size of a VW, </text:span><text:span text:style-name="T22">her head almost stuck in place both by her many chins and the rolls of fat on the back of her neck. That she could even move her arms was </text:span><text:span text:style-name="T23">debatable; at the moment she was letting two of her servants feed </text:span><text:span text:style-name="T57">her</text:span><text:span text:style-name="T23">, alternating between a blueberry pie the size of a pizza and </text:span><text:span text:style-name="T24">a punch bowl of macaroni and cheese.</text:span></text:p>
      <text:p text:style-name="P12"/>
      <text:p text:style-name="P13"><text:soft-page-break/>Guesstimating her weight was perhaps a fool’s errand, but Angela would guess the woman was at least <text:span text:style-name="T58">two tons</text:span>, <text:span text:style-name="T35">maybe closer to </text:span><text:span text:style-name="T58">three</text:span>. But really she had no idea. This vision of overindulgence as a lifestyle could never exist in her old world; this was uncharted territory for her.</text:p>
      <text:p text:style-name="P13"/>
      <text:p text:style-name="P13">It was just one woman, but Angela counted a dozen and a half workers <text:span text:style-name="T25">feeding and fanning her or preparing food, washing dishes, wheeling in the raw materials to do more cooking. </text:span><text:span text:style-name="T26">They all had the same barely-fed look as Angela’s new body, </text:span><text:span text:style-name="T59">all of them wearing clothing that, like everything else, was old, faded and torn in many places</text:span><text:span text:style-name="T26">. </text:span><text:span text:style-name="T27">T</text:span><text:span text:style-name="T26">he ones closest to her – Angela had ducked behind a convenient pile of cardboard boxes </text:span><text:span text:style-name="T27">to spy on the scene – had an expression that was half-daze and half-laser focus. As if they had just enough energy to keep moving </text:span><text:span text:style-name="T28">and were calling upon their will</text:span><text:span text:style-name="T29">power to </text:span><text:span text:style-name="T30">make it through the day.</text:span></text:p>
      <text:p text:style-name="P13"/>
      <text:p text:style-name="P14">After a minute or so the elite paused her eating to make another demand.</text:p>
      <text:p text:style-name="P14"/>
      <text:p text:style-name="P14">“Mom! I want doughnuts! Order some more from Sugar Mill!”</text:p>
      <text:p text:style-name="P14"/>
      <text:p text:style-name="P15">An older woman, one who seemed to be working harder than the others as she ran three grills at once and looking even thinner than the rest, turned at once and replied</text:p>
      <text:p text:style-name="P15"/>
      <text:p text:style-name="P15">“Anything for you, sweetie. What flavors?”</text:p>
      <text:p text:style-name="P15"/>
      <text:p text:style-name="P16">The elite belched again.</text:p>
      <text:p text:style-name="P16"/>
      <text:p text:style-name="P16">“Don’t care. Just want doughnuts.”</text:p>
      <text:p text:style-name="P16"/>
      <text:p text:style-name="P16">Her tone was impressively arrogant, conveying both entitlement and impatience in one go. Angela had to admire the <text:span text:style-name="T31">woman’s greediness, </text:span><text:span text:style-name="T32">and the way all her </text:span><text:span text:style-name="T60">slaves</text:span><text:span text:style-name="T32"> worked so tirelessly for her.</text:span></text:p>
      <text:p text:style-name="P16"/>
      <text:p text:style-name="P17">Yes, she was definitely going to like it here. But not as anyone’s slave. Slipping back into ‘<text:span text:style-name="T33">her’ house, Angela went to the first bedroom, which contained six people sleeping off what she now understood to be a very demanding day’s work. </text:span><text:span text:style-name="T34">Apparently </text:span><text:span text:style-name="T36">the elite (all elites, probably; Angela could only assume there were men and women far fatter than this one out there) had her slaves working in shifts.</text:span></text:p>
      <text:p text:style-name="P17"/>
      <text:p text:style-name="P18">It was smart, but it also made things way easier for Angela. Moving silently, <text:span text:style-name="T37">she went to the nearest person and swiftly ate them; head first, just in case the person woke up halfway through. Then she repeated this with the other five people, her belly straining to hold so much food </text:span><text:span text:style-name="T38">at once. It wasn’t the biggest single meal Angela had ever eaten, but being a fraction of her old weight it was unavoidable she could eat only so much.</text:span></text:p>
      <text:p text:style-name="P18"><text:soft-page-break/></text:p>
      <text:p text:style-name="P18">‘<text:span text:style-name="T38">Are you watching me?’ Angela silently asked the genie as she devoured the third person. ‘You said you were trapped for thousands of years. Apparently you didn’t know how things have changed in that time. No predators in your </text:span><text:span text:style-name="T61">era</text:span><text:span text:style-name="T38">, huh?’</text:span></text:p>
      <text:p text:style-name="P18"/>
      <text:p text:style-name="P19">When it was done Angela’s belly was resting on the floor, pulling the rest of her down. She did what she could to shuffle around behind one of the bunkbeds; it wouldn’t hide her entirely in case someone came along, but it would have to do. <text:span text:style-name="T39">Then she drifted off to sleep, letting her digestive system do its thing.</text:span></text:p>
      <text:p text:style-name="P19"/>
      <text:p text:style-name="P20">She woke up only a couple hours later, her belly a fraction of its stuffed state and the rest of her plumper. Not fat, not yet; given how thin her victims were that was understandable. <text:span text:style-name="T40">But it was a start.</text:span></text:p>
      <text:p text:style-name="P20"/>
      <text:p text:style-name="P21">Moving on to another bedroom she ate seven more people, then napped for another <text:span text:style-name="T62">hour</text:span>. The scrawniness of all these slaves made it easy for her stomach to break them down, but the rewards of fat were so limited. After clearing out ‘her’ house Angela was <text:span text:style-name="T65">still off from</text:span> her old weight of 600 pounds.</text:p>
      <text:p text:style-name="P20"/>
      <text:p text:style-name="P21">But there were other houses on the block, all of them containing a dozen or more people sleeping or working in isolated areas. For the rest of the day Angela stuffed herself, napped a while, then resumed her hunt, her body reaching new heights of fat but her health and strength as optimum as ever. <text:span text:style-name="T41">It wasn’t just a</text:span><text:span text:style-name="T63">n easy fix </text:span><text:span text:style-name="T41">she had included the ‘no health risks from obesity’ in her wish; that had been the thing to prevent her from going all out back in her old world, her predator genes allowing her phenomenal growth but not </text:span><text:span text:style-name="T64">guaranteeing </text:span><text:span text:style-name="T41">the security of her own health.</text:span></text:p>
      <text:p text:style-name="P21"/>
      <text:p text:style-name="P22">Now the blind spot of her mutation was fixed, and nothing could hold Angela back from her deepest desire of unmitigated gluttony and weight gain.</text:p>
      <text:p text:style-name="P22"/>
      <text:p text:style-name="P22">As the sun began to set Angela, now grown to 1,300 pounds, <text:span text:style-name="T42">felt ready to ascend to true elite status. If she wasn’t already fat enough to make the commoners of this world swoon over her and want to wait on her hand and foot, she would get there in no time.</text:span></text:p>
      <text:p text:style-name="P22"/>
      <text:p text:style-name="P23">Mainly because she was done inching her way to ultra-obesity. The dozens of slaves had done their job making her nice and round, her belly’s circumference more than twice her standing height and her ass wide enough to need four chairs, but it was time to truly <text:span text:style-name="T43">eat</text:span><text:span text:style-name="T44">.</text:span></text:p>
      <text:p text:style-name="P30"/>
      <text:p text:style-name="P23"><text:span text:style-name="T44">And there was only one target in her immediate vicinity </text:span><text:span text:style-name="T45">worth going after. Waddling out of the fourth house on her walking tour of vore, Angela came to the mega-yard just behind the elite fatty who had an entire block under her </text:span><text:span text:style-name="T46">thumb.</text:span></text:p>
      <text:p text:style-name="P31"/>
      <text:p text:style-name="P24"><text:soft-page-break/><text:span text:style-name="T44">Most of the slaves noticed the supersized blonde taking heavy and lurching steps towards their mistress, but the elite herself was unaware of the new arrival. It was only right before </text:span><text:span text:style-name="T47">Angela reached her that the pampered woman realized the buzz of activity around her had slowed, </text:span><text:span text:style-name="T48">but she didn’t realize something was off until Angela’s belly pressed into her backside and the voracious woman was reaching out to grab her meaty shoulders.</text:span></text:p>
      <text:p text:style-name="P32"/>
      <text:p text:style-name="P32">“Hey! Who is that?”</text:p>
      <text:p text:style-name="P32"/>
      <text:p text:style-name="P25"><text:span text:style-name="T44">Forgettable last words, and </text:span><text:span text:style-name="T49">they didn’t even register with Angela. Fully lost to the joy of overindulgence, Angela moaned in deep delight as she threw her mouth over the elite’s head and began to gulp her down.</text:span></text:p>
      <text:p text:style-name="P33"/>
      <text:p text:style-name="P25"><text:span text:style-name="T50">Angela had never eaten anyone this big before, </text:span><text:span text:style-name="T51">but she had never been this big before herself, so with the question of what was greater, her prey or her capacity, she bet it all on her stomach.</text:span></text:p>
      <text:p text:style-name="P34"/>
      <text:p text:style-name="P26"><text:span text:style-name="T51">A</text:span><text:span text:style-name="T44">nd she won. In hindsight of course she won, that was so obvious, but deep down Angela had a moment of doubt when she started to feel the familiar fullness in her belly but there was still much flab in front of her. There was nowhere to go but forward, though, so after several long minutes of deep swallowing and pushing past every pain receptor in her body, the fat blonde devoured the much fatter woman.</text:span></text:p>
      <text:p text:style-name="P35"/>
      <text:p text:style-name="P35">The slaves all watched, frozen in a combination of surprise, anguish and awe. Vore wasn’t known to exist in this world, Angela would eventually discover, and the almost innate reverence the commoners had for the supersized elite made them react as if the supersized woman’s demise was an attack on their own souls.</text:p>
      <text:p text:style-name="P35"/>
      <text:p text:style-name="P35">At the same time the sheer greed and power Angela was exhibiting was something else entirely. Even the people directly related to the elite, the ones with the strongest sense of ‘Must feed, must obey,’ couldn’t help but respect this blonde stranger’s behavior.</text:p>
      <text:p text:style-name="P35"/>
      <text:p text:style-name="P35">Thus when Angela finished her meal, gulping down a pair of feet as big as loaves of bread in one final motion, and said</text:p>
      <text:p text:style-name="P35"/>
      <text:p text:style-name="P35">“When I wake up I’ll want pasta alfredo, BBQ chicken and cake. Lots of cake.”</text:p>
      <text:p text:style-name="P35"/>
      <text:p text:style-name="P26"><text:span text:style-name="T44">before falling asleep the response from the slaves was, </text:span><text:span text:style-name="T52">and could only be, obedience. The people on cooking detail started preparing the first dishes, the cleaners and procurers went back to their job, </text:span><text:span text:style-name="T53">everyone – those Angela hadn’t eaten, of course – eager to prove their loyalty to their new elite mistress. Angela wasn’t as fat as the woman she </text:span><text:soft-page-break/><text:span text:style-name="T53">had usurped yet, but with her appetite and her voracious gift it wouldn’t be long before she shone brighter than any elite in the country, if not the world.</text:span></text:p>
      <text:p text:style-name="P26"><text:span text:style-name="T53"/></text:p>
      <text:p text:style-name="P29"><text:span text:style-name="T53">E</text:span><text:span text:style-name="T44">specially when she could take out the competition like no one else could.</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16T19:27:53.293000000</meta:creation-date>
    <dc:date>2024-07-18T08:05:15.143000000</dc:date>
    <meta:editing-duration>PT14H46M7S</meta:editing-duration>
    <meta:editing-cycles>117</meta:editing-cycles>
    <meta:generator>LibreOffice/7.5.4.2$Windows_X86_64 LibreOffice_project/36ccfdc35048b057fd9854c757a8b67ec53977b6</meta:generator>
    <meta:document-statistic meta:table-count="0" meta:image-count="0" meta:object-count="0" meta:page-count="6" meta:paragraph-count="50" meta:word-count="2224" meta:character-count="12203" meta:non-whitespace-character-count="10021"/>
  </office:meta>
</office:document-meta>
</file>