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officeooo:rsid="00096adb" officeooo:paragraph-rsid="00096adb" style:font-size-asian="14pt" style:font-size-complex="14pt"/>
    </style:style>
    <style:style style:name="P2" style:family="paragraph" style:parent-style-name="Standard">
      <style:text-properties style:font-name="Times New Roman" fo:font-size="14pt" officeooo:rsid="000bdce5" officeooo:paragraph-rsid="000bdce5" style:font-size-asian="14pt" style:font-size-complex="14pt"/>
    </style:style>
    <style:style style:name="P3" style:family="paragraph" style:parent-style-name="Standard">
      <style:text-properties style:font-name="Times New Roman" fo:font-size="14pt" officeooo:rsid="000d8964" officeooo:paragraph-rsid="000d8964" style:font-size-asian="14pt" style:font-size-complex="14pt"/>
    </style:style>
    <style:style style:name="P4" style:family="paragraph" style:parent-style-name="Standard">
      <style:text-properties style:font-name="Times New Roman" fo:font-size="14pt" officeooo:rsid="000d8964" officeooo:paragraph-rsid="000f0c80" style:font-size-asian="14pt" style:font-size-complex="14pt"/>
    </style:style>
    <style:style style:name="P5" style:family="paragraph" style:parent-style-name="Standard">
      <style:text-properties style:font-name="Times New Roman" fo:font-size="14pt" officeooo:rsid="000f0c80" officeooo:paragraph-rsid="000f0c80" style:font-size-asian="14pt" style:font-size-complex="14pt"/>
    </style:style>
    <style:style style:name="P6" style:family="paragraph" style:parent-style-name="Standard">
      <style:text-properties style:font-name="Times New Roman" fo:font-size="14pt" officeooo:rsid="000fdcff" officeooo:paragraph-rsid="000fdcff" style:font-size-asian="14pt" style:font-size-complex="14pt"/>
    </style:style>
    <style:style style:name="P7" style:family="paragraph" style:parent-style-name="Standard">
      <style:text-properties style:font-name="Times New Roman" fo:font-size="14pt" officeooo:rsid="001274e9" officeooo:paragraph-rsid="001274e9" style:font-size-asian="14pt" style:font-size-complex="14pt"/>
    </style:style>
    <style:style style:name="P8" style:family="paragraph" style:parent-style-name="Standard">
      <style:text-properties style:font-name="Times New Roman" fo:font-size="14pt" officeooo:rsid="001316b8" officeooo:paragraph-rsid="001316b8" style:font-size-asian="14pt" style:font-size-complex="14pt"/>
    </style:style>
    <style:style style:name="P9" style:family="paragraph" style:parent-style-name="Standard">
      <style:text-properties style:font-name="Times New Roman" fo:font-size="14pt" officeooo:rsid="0014d369" officeooo:paragraph-rsid="0014d369" style:font-size-asian="14pt" style:font-size-complex="14pt"/>
    </style:style>
    <style:style style:name="P10" style:family="paragraph" style:parent-style-name="Standard">
      <style:text-properties style:font-name="Times New Roman" fo:font-size="14pt" officeooo:rsid="00163b3c" officeooo:paragraph-rsid="00163b3c" style:font-size-asian="14pt" style:font-size-complex="14pt"/>
    </style:style>
    <style:style style:name="P11" style:family="paragraph" style:parent-style-name="Standard">
      <style:text-properties style:font-name="Times New Roman" fo:font-size="14pt" officeooo:rsid="00179662" officeooo:paragraph-rsid="00179662" style:font-size-asian="14pt" style:font-size-complex="14pt"/>
    </style:style>
    <style:style style:name="P12" style:family="paragraph" style:parent-style-name="Standard">
      <style:text-properties style:font-name="Times New Roman" fo:font-size="14pt" officeooo:rsid="001aae75" officeooo:paragraph-rsid="001aae75" style:font-size-asian="14pt" style:font-size-complex="14pt"/>
    </style:style>
    <style:style style:name="P13" style:family="paragraph" style:parent-style-name="Standard">
      <style:text-properties style:font-name="Times New Roman" fo:font-size="14pt" officeooo:rsid="001afe80" officeooo:paragraph-rsid="001afe80" style:font-size-asian="14pt" style:font-size-complex="14pt"/>
    </style:style>
    <style:style style:name="P14" style:family="paragraph" style:parent-style-name="Standard">
      <style:text-properties style:font-name="Times New Roman" fo:font-size="14pt" officeooo:rsid="000f0c80" officeooo:paragraph-rsid="000f0c80" style:font-size-asian="14pt" style:font-size-complex="14pt"/>
    </style:style>
    <style:style style:name="P15" style:family="paragraph" style:parent-style-name="Standard">
      <style:text-properties style:font-name="Times New Roman" fo:font-size="14pt" officeooo:rsid="000bdce5" officeooo:paragraph-rsid="001f4b17" style:font-size-asian="14pt" style:font-size-complex="14pt"/>
    </style:style>
    <style:style style:name="P16" style:family="paragraph" style:parent-style-name="Standard">
      <style:text-properties style:font-name="Times New Roman" fo:font-size="14pt" officeooo:rsid="0014d369" officeooo:paragraph-rsid="0021afc1" style:font-size-asian="14pt" style:font-size-complex="14pt"/>
    </style:style>
    <style:style style:name="P17" style:family="paragraph" style:parent-style-name="Standard">
      <style:text-properties style:font-name="Times New Roman" fo:font-size="14pt" officeooo:rsid="001274e9" officeooo:paragraph-rsid="0023de62" style:font-size-asian="14pt" style:font-size-complex="14pt"/>
    </style:style>
    <style:style style:name="P18" style:family="paragraph" style:parent-style-name="Standard">
      <style:text-properties style:font-name="Times New Roman" fo:font-size="14pt" officeooo:rsid="0023de62" officeooo:paragraph-rsid="0023de62" style:font-size-asian="14pt" style:font-size-complex="14pt"/>
    </style:style>
    <style:style style:name="P19" style:family="paragraph" style:parent-style-name="Standard">
      <style:text-properties style:font-name="Times New Roman" fo:font-size="14pt" officeooo:rsid="00245c96" officeooo:paragraph-rsid="0023de62" style:font-size-asian="14pt" style:font-size-complex="14pt"/>
    </style:style>
    <style:style style:name="P20" style:family="paragraph" style:parent-style-name="Standard">
      <style:text-properties style:font-name="Times New Roman" fo:font-size="14pt" officeooo:rsid="00163b3c" officeooo:paragraph-rsid="0024dce4" style:font-size-asian="14pt" style:font-size-complex="14pt"/>
    </style:style>
    <style:style style:name="P21" style:family="paragraph" style:parent-style-name="Standard">
      <style:text-properties style:font-name="Times New Roman" fo:font-size="14pt" style:text-underline-style="none" officeooo:rsid="001aae75" officeooo:paragraph-rsid="00179662" style:font-size-asian="14pt" style:font-size-complex="14pt"/>
    </style:style>
    <style:style style:name="P22" style:family="paragraph" style:parent-style-name="Standard">
      <style:text-properties style:font-name="Times New Roman" fo:font-size="14pt" style:text-underline-style="none" officeooo:rsid="001aae75" officeooo:paragraph-rsid="001aae75" style:font-size-asian="14pt" style:font-size-complex="14pt"/>
    </style:style>
    <style:style style:name="P23" style:family="paragraph" style:parent-style-name="Standard">
      <style:text-properties style:font-name="Times New Roman" fo:font-size="14pt" style:text-underline-style="none" officeooo:rsid="001afe80" officeooo:paragraph-rsid="001aae75" style:font-size-asian="14pt" style:font-size-complex="14pt"/>
    </style:style>
    <style:style style:name="P24" style:family="paragraph" style:parent-style-name="Standard">
      <style:text-properties style:font-name="Times New Roman" fo:font-size="14pt" style:text-underline-style="none" officeooo:rsid="001afe80" officeooo:paragraph-rsid="001afe80" style:font-size-asian="14pt" style:font-size-complex="14pt"/>
    </style:style>
    <style:style style:name="P25" style:family="paragraph" style:parent-style-name="Standard">
      <style:text-properties style:font-name="Times New Roman" fo:font-size="14pt" style:text-underline-style="none" officeooo:rsid="001c1464" officeooo:paragraph-rsid="001afe80" style:font-size-asian="14pt" style:font-size-complex="14pt"/>
    </style:style>
    <style:style style:name="P26" style:family="paragraph" style:parent-style-name="Standard">
      <style:text-properties style:font-name="Times New Roman" fo:font-size="14pt" style:text-underline-style="none" officeooo:rsid="001c1464" officeooo:paragraph-rsid="001c1464" style:font-size-asian="14pt" style:font-size-complex="14pt"/>
    </style:style>
    <style:style style:name="T1" style:family="text">
      <style:text-properties officeooo:rsid="000bdce5"/>
    </style:style>
    <style:style style:name="T2" style:family="text">
      <style:text-properties style:text-position="super 58%"/>
    </style:style>
    <style:style style:name="T3" style:family="text">
      <style:text-properties officeooo:rsid="000d8964"/>
    </style:style>
    <style:style style:name="T4" style:family="text">
      <style:text-properties officeooo:rsid="000f0c80"/>
    </style:style>
    <style:style style:name="T5" style:family="text">
      <style:text-properties officeooo:rsid="000fdcff"/>
    </style:style>
    <style:style style:name="T6" style:family="text">
      <style:text-properties officeooo:rsid="00116397"/>
    </style:style>
    <style:style style:name="T7" style:family="text">
      <style:text-properties officeooo:rsid="001274e9"/>
    </style:style>
    <style:style style:name="T8" style:family="text">
      <style:text-properties officeooo:rsid="001316b8"/>
    </style:style>
    <style:style style:name="T9" style:family="text">
      <style:text-properties officeooo:rsid="0014d369"/>
    </style:style>
    <style:style style:name="T10" style:family="text">
      <style:text-properties officeooo:rsid="00163b3c"/>
    </style:style>
    <style:style style:name="T11" style:family="text">
      <style:text-properties officeooo:rsid="001952e2"/>
    </style:style>
    <style:style style:name="T12" style:family="text">
      <style:text-properties style:text-underline-style="none"/>
    </style:style>
    <style:style style:name="T13" style:family="text">
      <style:text-properties style:text-underline-style="none" officeooo:rsid="001952e2"/>
    </style:style>
    <style:style style:name="T14" style:family="text">
      <style:text-properties style:text-underline-style="none" officeooo:rsid="001aae75"/>
    </style:style>
    <style:style style:name="T15" style:family="text">
      <style:text-properties style:text-underline-style="none" officeooo:rsid="001afe80"/>
    </style:style>
    <style:style style:name="T16" style:family="text">
      <style:text-properties style:text-underline-style="none" officeooo:rsid="001c1464"/>
    </style:style>
    <style:style style:name="T17" style:family="text">
      <style:text-properties officeooo:rsid="001afe80"/>
    </style:style>
    <style:style style:name="T18" style:family="text">
      <style:text-properties officeooo:rsid="001cfb02"/>
    </style:style>
    <style:style style:name="T19" style:family="text">
      <style:text-properties officeooo:rsid="001eda03"/>
    </style:style>
    <style:style style:name="T20" style:family="text">
      <style:text-properties officeooo:rsid="001f4b17"/>
    </style:style>
    <style:style style:name="T21" style:family="text">
      <style:text-properties officeooo:rsid="00204a8e"/>
    </style:style>
    <style:style style:name="T22" style:family="text">
      <style:text-properties officeooo:rsid="0021afc1"/>
    </style:style>
    <style:style style:name="T23" style:family="text">
      <style:text-properties officeooo:rsid="0023de62"/>
    </style:style>
    <style:style style:name="T24" style:family="text">
      <style:text-properties officeooo:rsid="00245c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ren’t I so phat? Look at me. I’ve got the biggest boobies, even bigger than my sister’s. And my butt is so big and round. I can’t even fit in Daddy’s armchair anymore. Or any chairs, really. I had to get rid of the chair in my room because my booty was too big for it. <text:span text:style-name="T7">Mason</text:span> bought me an aught-o-m<text:span text:style-name="T19">e</text:span>n? (giggle) I can’t remember what it’s called. But it’s big and heavy, like me! Now I can sit at my computer and not feel wedged in.</text:p>
      <text:p text:style-name="P3"/>
      <text:p text:style-name="P4">My belly gets in the way sometimes. I start looking at <text:span text:style-name="T4">videos online, or when I’m shopping for new outfits...</text:span></text:p>
      <text:p text:style-name="P4"/>
      <text:p text:style-name="P5">I like dressing up. Especially for my boyfriend. He’s such a wonderful guy, and I always want to look good for him. He loves me dressing up in new clothes. Especially stuff that’s tight or skimpy. Mason calls me his ‘phat piggy,’ and he says he always wants to see my blubber rolling out of my clothes...</text:p>
      <text:p text:style-name="P3"/>
      <text:p text:style-name="P5">What was I talking about? Oh yeah! My belly. When I sit down like this it fills my entire lap and even goes over my legs. I’m <text:span text:style-name="T19">over 400</text:span> pounds now, I’m so fat. And phat! There isn’t any part of me that’s skinny.</text:p>
      <text:p text:style-name="P1"/>
      <text:p text:style-name="P1">I used to be skinnier, I think. And I think I went to school? I don’t remember. I remember being at college. Maybe I was at a party. I like parties.</text:p>
      <text:p text:style-name="P1"/>
      <text:p text:style-name="P1">I know something is different. Sometimes I think about <text:span text:style-name="T4">just </text:span>a few months ago and things weren’t the same. <text:span text:style-name="T1">I have a diary here. Maybe this can help. Let’s see.</text:span></text:p>
      <text:p text:style-name="P1"/>
      <text:p text:style-name="P15">‘February 17<text:span text:style-name="T2">th</text:span>. I’m back home <text:span text:style-name="T3">for a couple days during winter break. Caught up with some of the girls from high school yesterday. Jasmine’s still an airhead, and I think it might be infectious because Holly had this total blonde moment when we were at the TCBY. There was this muscled guy in line ahead of us – tight shirt, tight jeans, the whole package – and she was so caught up in checking out his butt that she didn’t even realize one of the cashiers was asking her what she wanted. And then she giggled, like a complete bimbo. Even Jasmine was giving her some shit about that, but she shut up when she called something ‘fetch’ later.</text:span></text:p>
      <text:p text:style-name="P15"/>
      <text:p text:style-name="P15"><text:span text:style-name="T3">‘They’re not the only ones making me glad I got out of this town and am going places. Earlier today Lucy and I went to the mall for a little sisterly bonding. I wanted to pick up some eyeliner (no, my social life hasn’t magically resurrected, but that doesn’t mean I can’t look good), but Sephora was closed down. There’s a new cosmetics place over at the strip mall near the school, so we hit that.</text:span></text:p>
      <text:p text:style-name="P2"/>
      <text:p text:style-name="P2">‘<text:span text:style-name="T20">But while we were at the mall I saw the O’Kelly twins and my god have they let themselves go. I thought you had to go to college to get the freshman fifteen. And it’s supposed to be 15, not 150. I have no idea how they could get as fat as they are now in </text:span><text:soft-page-break/><text:span text:style-name="T20">less than a year. They must have spent every day since graduation watching TV and pigging out on junk food.</text:span></text:p>
      <text:p text:style-name="P2"/>
      <text:p text:style-name="P2">‘<text:span text:style-name="T5">They were there with their stepbrother, dressed in matching pink and blue tracksuits that I didn’t know were made in that size. They couldn’t have been under 300 pounds, and the way they were shoveling food into their mouths it looked like 400 was an in-ev-it-a-bil-it-y...’ Did I say that right?</text:span></text:p>
      <text:p text:style-name="P2"/>
      <text:p text:style-name="P6">I remember seeing the O’Kelly twins! They were so juicy, even back then. <text:span text:style-name="T6">And those tracksuits were so tight. It’s what I’m wearing now, except I like violent instead of pink or blue. Lucy likes pink, that’s her color.</text:span></text:p>
      <text:p text:style-name="P6"/>
      <text:p text:style-name="P7">The O’Kellys are so much phatter now, though. I saw them the other day, on their matching scooters, and they must be, like, <text:span text:style-name="T17">three times</text:span> as big. Big boobies, big booties, big bellies. Big everything! That stepbrother of theirs knows how to take care of them. He’s always taking them out to eat, throwing his dad’s money around to keep then fed and happy. That’s what a man is supposed to do, you know?</text:p>
      <text:p text:style-name="P7"/>
      <text:p text:style-name="P7">I guess it’s a family thing, because the girls’ mom is almost as big as them and their stepfather is doing his best to make sure she’s thick and juicy. <text:span text:style-name="T21">I saw her at the hair salon the other day, she was getting her hair all big and poofy. Just like the rest of her.</text:span></text:p>
      <text:p text:style-name="P7"/>
      <text:p text:style-name="P7">Did you know he<text:span text:style-name="T21">r husband</text:span> owns that cosmetics store? There’s more than one now, I think. I saw another one downtown last week when Mason and I went clubbing. And Lucy said there’s one right next to the community college, so if I wanted to go back to school I didn’t have to worry about giving up looking good.</text:p>
      <text:p text:style-name="P7"/>
      <text:p text:style-name="P7">But I don’t want to go to school. Maybe beauty school. There’s one opening up downtown. <text:span text:style-name="T21">Jasmine is going there. She does my hair and my nails and she’s really good at it.</text:span> I could learn more about make-up and hair design. I’ve been buying a lot of make-up lately. Mason likes me to wear make-up.</text:p>
      <text:p text:style-name="P7"/>
      <text:p text:style-name="P17">All the other girls wear more make-up, too. Even Momma is <text:span text:style-name="T8">always wearing her nail polish and lipstick and eye shadow. She wikes pimk-</text:span></text:p>
      <text:p text:style-name="P17"/>
      <text:p text:style-name="P18">Sorry. I forget I can’t suck on these and talk at the same time.</text:p>
      <text:p text:style-name="P18"/>
      <text:p text:style-name="P18">What is it? Just a lollipop. It’s cherry flavored. I get it at the cosmetics store. The girl behind the counter says it ‘comp-le-ments’ my <text:span text:style-name="T24">look. She says I look bratty, but in a good way. Mason says I look good working my mouth around something. I just like how these make me feel, like... They make me feel good. Kind of fuzzy-headed, but in a good way?</text:span></text:p>
      <text:p text:style-name="P18"><text:soft-page-break/></text:p>
      <text:p text:style-name="P19">Like, I always get upset when I see Mason hitting on other girls, or those times I find him making out with them, or that time he was fucking one in the bathroom at Applebee’s. And he’ll tell me that I’m his special piggy, but I’ll still be angry. So I just suck on one of these and I’ll feel better.</text:p>
      <text:p text:style-name="P17"/>
      <text:p text:style-name="P17"><text:span text:style-name="T23">Anyway, Momma like pink, like Lucy.</text:span></text:p>
      <text:p text:style-name="P7"/>
      <text:p text:style-name="P8">I wonder what else it says in the diary.</text:p>
      <text:p text:style-name="P8"/>
      <text:p text:style-name="P8">‘February 20<text:span text:style-name="T2">th</text:span>. Back at school. <text:span text:style-name="T9">Had to stay up late going over my notes for applied hy-dro-po-nics...’</text:span></text:p>
      <text:p text:style-name="P8"/>
      <text:p text:style-name="P9">Boring! No wonder I left school, it was so dull! Well, that and I was having trouble keeping up.</text:p>
      <text:p text:style-name="P9"/>
      <text:p text:style-name="P16">It was fine when I first got there, but those last couple months were awful. I couldn’t understand half the stuff the teachers were talking about, and whenever I asked them what something meant they’d give me this look that was so mean! And this one time, the teacher told me to leave the class and not come back until I had taken my make-up off <text:span text:style-name="T22">and was dressed ‘properly</text:span>.’ <text:span text:style-name="T22">Whatever that means</text:span> <text:span text:style-name="T22">She said I was a distraction to the other students, but it’s not my fault my butt was so fat all the guys were staring.</text:span></text:p>
      <text:p text:style-name="P16"/>
      <text:p text:style-name="P16">What a bitch, right?</text:p>
      <text:p text:style-name="P9"/>
      <text:p text:style-name="P9">I didn’t want to be in their stupid classes anyway. I was having more fun going to parties and getting my drink on. Sometimes I would stay up so late that I’d sleep until the afternoon the next day, and I missed all my classes. I didn’t care, though, I was having so much fun.</text:p>
      <text:p text:style-name="P9"/>
      <text:p text:style-name="P9">M<text:span text:style-name="T10">omma</text:span> kept sending me care packages of goodies and new make-up. At least somebody out there understood the importan<text:span text:style-name="T22">ce</text:span> of looking hawt.</text:p>
      <text:p text:style-name="P9"/>
      <text:p text:style-name="P9">I think this was when I started getting thicker. Like, really juicy. I remember buying a whole new set of clothes to show off my luscious curves. My butt was shaking like Jell-o and my boobies could come up to my chin when I crossed my arms.</text:p>
      <text:p text:style-name="P9"/>
      <text:p text:style-name="P10">The guys loved it, but there were a ton of bitches in the dorm. Even my roommate told me I should ‘slow down’ and maybe ‘take a break from school.’</text:p>
      <text:p text:style-name="P10"/>
      <text:p text:style-name="P10">That was a good idea, but I’m not coming back. I just packed up my stuff and came back home. I don’t need college. When you look at phat as me, who needs learning?</text:p>
      <text:p text:style-name="P10"><text:soft-page-break/></text:p>
      <text:p text:style-name="P10">I remember when I first came home. Momma was in the living room, having fun with a 10-inch vibrator. When she saw me she got up and came over to give me a hug, and the vibrator was still up in her. Isn’t that a riot? Even when we went to the kitchen and she made us both some sundaes she had it inside her, still going.</text:p>
      <text:p text:style-name="P10"/>
      <text:p text:style-name="P20">I don’t know if she forgot it was there, or she just likes having it working while she’s doing something else. Me, I like to keep mine in there all the time. I have it in there right now, though mine’s 12 inches and studded. Can you hear it?</text:p>
      <text:p text:style-name="P20"/>
      <text:p text:style-name="P20"><text:span text:style-name="T23">I need a big one, because Mason is so big and thick. I don’t remember him always being that jacked. Back in high school he was kind of skinny, and I never noticed his unit being so big. Not like now. When he’s wearing jeans you can see the bulge. Mmmmm... He’s such a stud.</text:span></text:p>
      <text:p text:style-name="P10"/>
      <text:p text:style-name="P11">It’s only when I’m going shopping that I take it out. And I like to shop all the time. It’s getting harder though. I’m so phat that walking too long gets tiring. And all the other girls in town are also thick and juicy like me. Sometimes I go to a store and you can’t hardly get in, there’s so many girls crammed in.</text:p>
      <text:p text:style-name="P11"/>
      <text:p text:style-name="P11">It’s easier to just order stuff online. I can get all the make-up I want, and for really cheap. The local cosmetics chain is from here, so we all get a discount.</text:p>
      <text:p text:style-name="P11"/>
      <text:p text:style-name="P11">I really only like going out when Mason is taking me out to eat, or when Momma, Lucy and I are going out. There’s so many good places in town, and they know how to cater to phat girls like us. <text:span text:style-name="T11">There’s this one place, Harry’s? They have the biggest burgers you’ve ever seen, and their fries come covered in cheese and bacon. I can eat, like, five of </text:span><text:span text:style-name="T13">their ultra-double-combos, </text:span><text:span text:style-name="T14">but Lucy can only eat four.</text:span></text:p>
      <text:p text:style-name="P21"/>
      <text:p text:style-name="P22">Momma says I’m going to end up the phattest girl in town if I keep it up. I dunno, there are some phat girls in town. I already mentioned the O’Kelly twins. And Chandra, the Indian girl. She’s got the biggest booty I’ve ever seen. It’s twice as big as the rest of her. Her pants are always splitting, but she doesn’t care. I’ll see her at Harry’s or Pizza Heaven and she’ll be chowing down like it ain’t no thing. I’m all ‘You go, girl! Stuff that belly.’</text:p>
      <text:p text:style-name="P22"/>
      <text:p text:style-name="P12"><text:span text:style-name="T12">Oh, and there’s April. She used to be this goody-two-shoes square back in high school, but I heard she’s shacking up with Mr. Dunlavey the gym teacher now. She’s ditched </text:span><text:span text:style-name="T16">her</text:span><text:span text:style-name="T12"> glasses and wears contacts now, and she wears the coolest ruby red </text:span><text:span text:style-name="T15">make-up all the time. Even her tracksuits are cherry red.</text:span></text:p>
      <text:p text:style-name="P23"/>
      <text:p text:style-name="P24">I haven’t seen her in a while, but last I saw she was bigger than me. Maybe 700 pounds?</text:p>
      <text:p text:style-name="P24"><text:soft-page-break/></text:p>
      <text:p text:style-name="P13"><text:span text:style-name="T12">I wonder if she’s figured out the secret to being phat </text:span><text:span text:style-name="T16">like I did. It was Mason who figured out it, really. He’s so smart! I was going down on him one day, like a good girlfriend, and after I was done he said my butt was looking even bigger lately.</text:span></text:p>
      <text:p text:style-name="P25"/>
      <text:p text:style-name="P26">I hadn’t noticed, but he said maybe it was because of his special cream. I guess that makes sense, because I remember hearing somewhere that cum is mostly sugar? <text:span text:style-name="T18">Even though it tastes so salty? </text:span>So it must be fattening if you eat a lot.</text:p>
      <text:p text:style-name="P26"/>
      <text:p text:style-name="P26">I’ve ate A LOT of it. Mason is such a stud, he always has some for me, and I’ve been slurping up as much as I can. Can’t let my mom or sister catch up to me, can I?</text:p>
      <text:p text:style-name="P26"/>
      <text:p text:style-name="P26">And it must be doing the trick, because I’ve been getting so juicy ever since then. I’ve gone through three sets of clothes, and I’m about due to get another set. Look at this. You can see my buttcrack poking out from these pants. And my top can only cover my boobies. Not that I want to cover up my belly. Mason calls me his ‘phat piggy-’</text:p>
      <text:p text:style-name="P26"/>
      <text:p text:style-name="P26">Did I already say that? I’m sorry! (giggles) I sometimes forget if I’ve said something. I’m such a blonde.</text:p>
      <text:p text:style-name="P26"/>
      <text:p text:style-name="P26">Not really. I dye my hair. Mason loves it. Says it suits me.</text:p>
      <text:p text:style-name="P26"/>
      <text:p text:style-name="P26">You know, you’d look so good if you put on some make-up. I have some stuff you can borrow. There’s a new line coming out I can’t wait to try. You can have my old stuff.</text:p>
      <text:p text:style-name="P26"/>
      <text:p text:style-name="P26">No? You’re sure? All right. But you don’t mind if we cut this short, do you? Mason’s about to get off work, and he’s taking me out to dinner. There’s a buffet that just opened up, and he says he wants to give his phat piggy a meal she’ll never forget.</text:p>
      <text:p text:style-name="P26"/>
      <text:p text:style-name="P26">We’ll have dessert first, of course. I’ve got a big bowl of cookie dough in the fridge. Just need some of his special cream to add in fir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12:53:50.346000000</meta:creation-date>
    <dc:date>2017-02-26T21:56:58.620000000</dc:date>
    <meta:editing-duration>P1DT1H24M28S</meta:editing-duration>
    <meta:editing-cycles>25</meta:editing-cycles>
    <meta:generator>LibreOffice/5.1.4.2$Windows_x86 LibreOffice_project/f99d75f39f1c57ebdd7ffc5f42867c12031db97a</meta:generator>
    <meta:document-statistic meta:table-count="0" meta:image-count="0" meta:object-count="0" meta:page-count="5" meta:paragraph-count="48" meta:word-count="2234" meta:character-count="11424" meta:non-whitespace-character-count="9236"/>
  </office:meta>
</office:document-meta>
</file>