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master-page-name="Standard">
      <style:paragraph-properties style:page-number="auto"/>
      <style:text-properties fo:font-weight="bold" style:font-weight-asian="bold" style:font-weight-complex="bold"/>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position="super 58%" fo:font-style="italic" fo:font-weight="bold" style:font-style-asian="italic" style:font-weight-asian="bold" style:font-style-complex="italic" style:font-weight-complex="bold"/>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ORY TITLE: Lily's Revenge</text:p>
      <text:p text:style-name="Standard"><text:span text:style-name="T1">PART:</text:span> 01 of ?? </text:p>
      <text:p text:style-name="Standard"><text:span text:style-name="T1">AUTHOR:</text:span> Red Jacobson (red.jacobson@gmail.com)<text:line-break/><text:span text:style-name="T1">DISTRIBUTION:</text:span> <text:s/>Private Commission<text:line-break/><text:span text:style-name="T1">DISCLAIMER:</text:span> None of the Characters You Recognize belong to me, they all belong to JK Rowling and her publishers. <text:line-break/><text:span text:style-name="T1">SUMMARY: </text:span><text:span text:style-name="T2">Lily catches James cheating, again, and decides to get even.</text:span></text:p>
      <text:p text:style-name="Standard"><text:span text:style-name="T1">FEEDBACK: </text:span>Of course! It Makes Me Write Faster<text:line-break/><text:span text:style-name="T1">RELATIONSHIPS:</text:span> James/Lily, Lily/Severus, Lily/Peter, Lily/Severus/Peter/Multiple Girls<text:line-break/><text:span text:style-name="T1">RATING:</text:span> NC-17<text:line-break/><text:span text:style-name="T1">WORD COUNT:</text:span> &lt;9,901&gt; <text:s/><text:line-break/><text:span text:style-name="T1">SPOILERS:</text:span> <text:s text:c="2"/>None, if you don't know how the Harry Potter story goes by now, why are you reading this story?<text:line-break/><text:span text:style-name="T1">WARNINGS:</text:span> If You've ever read any of my stories, you know what to expect, Oral, anal, Femme-slash, dom/sub, multiple partners, and Femme-cest. <text:s/></text:p>
      <text:p text:style-name="P1">AUTHORS NOTES: <text:s/>Private Commission</text:p>
      <text:p text:style-name="P1">CASTING NOTE: <text:s/>Lily Evans is played by Karen Gillan</text:p>
      <text:p text:style-name="P1"/>
      <text:p text:style-name="P1"/>
      <text:p text:style-name="P3">Gryffindor Head Boys' Room</text:p>
      <text:p text:style-name="P3">Hogwarts School of Witchcraft and Wizardry</text:p>
      <text:p text:style-name="Standard"><text:span text:style-name="T3">Saturday, March 18</text:span><text:span text:style-name="T4">th</text:span><text:span text:style-name="T3">, 1978</text:span></text:p>
      <text:p text:style-name="P3">After Dinner</text:p>
      <text:p text:style-name="P1"/>
      <text:p text:style-name="P2">Dinner was finally over, and she'd made her excuses not to head back to the Tower immediately, saying she needed to talk to her friend Selene about a Runes assignment. <text:s/>James just nodded, not really paying attention to her, as he and his friends were replaying that day's Quidditch match against Ravenclaw.</text:p>
      <text:p text:style-name="P2"/>
      <text:p text:style-name="P2">Normally, that sort of behavior on James' part would have annoyed her, especially after the two of them signed the betrothal agreement over the Yule holiday. <text:s/>But tonight, she just gave as natural a smile as she was capable of and left the table. <text:s text:c="3"/>She stopped by the Ravenclaw table and chatted with her friend for a few minutes and then slipped out of the Great Hall.</text:p>
      <text:p text:style-name="P2"/>
      <text:p text:style-name="P2">It was only when the doors closed behind her that she allowed the smile to drop from her face and her anger to show. <text:s text:c="2"/>It had taken a surreptitiously sipped calming draught, as well as all her self-control to stop herself from hexing the cheating bastard into a quivering ball.</text:p>
      <text:p text:style-name="P2"/>
      <text:p text:style-name="P2">LR &amp; LR &amp; LR</text:p>
      <text:p text:style-name="P2"/>
      <text:p text:style-name="P2">As it was, James had no idea she knew about this afternoon. <text:s text:c="2"/>She had gotten curious when he hadn't returned to the Tower with the rest of the team after the game, and wondered if he had needed to see Madame Pomfrey for an injury. <text:s text:c="3"/>She'd asked Sirius, but he didn't know where James was, or said he didn't, so she decided to head up to the Infirmary. <text:s text:c="2"/></text:p>
      <text:p text:style-name="P2"/>
      <text:p text:style-name="P2">Lily was walking toward the stairs when she heard a door opening ahead of her, and a girl's giggle. <text:s/>She didn't know what prompted her to step into the shadowed alcove, but she did and had a clear view of the doorway just up the hall. <text:s text:c="2"/>The door opened wider and she saw Aurora Sinestra, the Slytherin Chaser looking out the door, her makeup suspiciously smeared, and her hair destroyed. <text:s/>It was obvious what she had been doing, and Lily wondered who the girl had been shagging? </text:p>
      <text:p text:style-name="P2"><text:soft-page-break/></text:p>
      <text:p text:style-name="P2">A few seconds later, she got her answer, and really wished she hadn't! <text:s/>James followed Aurora out the door, a satisfied smile on his face as he reached down and tugged on his zipper, closing it all the way. The two of them kissed briefly before Aurora hurried down the hall to the ladies' room and James started walking toward the Tower. </text:p>
      <text:p text:style-name="P2"/>
      <text:p text:style-name="P2">Lily stood there in shock, trying not to believe what she had just seen. <text:s/>She knew that James had shagged a lot of different girls before they got together, but he's promised her that he had stopped after the two of them started dating! <text:s text:c="2"/>And she had believed him, how could he do this to her? <text:s/>He said he loved her, and she had actually gone to bed with him, she had sex with him, and he did this! <text:s/></text:p>
      <text:p text:style-name="P2"/>
      <text:p text:style-name="P2">She had sworn that she wasn't going to be like Petunia, getting on her knees or pulling up her dress for anybody who had the dosh, but James pours on the honeyed words and made a few promises, and she was dropping her knickers on the floor!</text:p>
      <text:p text:style-name="P2"/>
      <text:p text:style-name="P2">Lily was very tempted to take her wand to her 'beloved' husband to be, to cut off the offending body part, but her hand froze as she reached for her pocket. <text:s/>She cursed as she realized just what had stopped her, that damned contract required her to get pregnant with the Potter heir, and she couldn't do anything that would prevent James from getting her pregnant. <text:s text:c="2"/>It was only after she gave birth that she could get out of the contract, and she was going to see the back of him as soon as she could after that. <text:s text:c="3"/></text:p>
      <text:p text:style-name="P2"/>
      <text:p text:style-name="P2">But in the meantime, there was nothing to stop her from making James as unhappy as she currently was. And she knew exactly how she was going to do it, and who was going to help her! <text:s/>Severus would agree with anything that would make James Potter miserable, and she was certain he would have no problem with the role she had in mind.</text:p>
      <text:p text:style-name="P2"/>
      <text:p text:style-name="P2">Instead of heading back to the Tower, she turned and headed to the Potions dungeon. <text:s/>Slughorn always allowed his favorites to work unsupervised if they had a potion they needed to brew.</text:p>
      <text:p text:style-name="P2"/>
      <text:p text:style-name="P2">She was going over the ingredients, and the brewing instructions that she and Severus had developed to improve Veritaserum as she walked, not knowing that the look of icy anger on her face stopped Rabastan Lestrange from accosting her, she actually frightened the thug, and he turned to avoid crossing her path. <text:s/></text:p>
      <text:p text:style-name="P2"/>
      <text:p text:style-name="P2">Lily finished her brewing and decanted the clear liquid into the unbreakable vial about an hour later, and slipped the vial into her robe pocket before heading to dinner. <text:s text:c="2"/>She grabbed the calming draught before she left the dungeon and concentrated on keeping her temper under control. <text:s text:c="2"/></text:p>
      <text:p text:style-name="P2"/>
      <text:p text:style-name="P2"/>
      <text:p text:style-name="P2">LR &amp; LR &amp; LR</text:p>
      <text:p text:style-name="P2"/>
      <text:p text:style-name="P2">James was whistling cheerfully when he stepped into his rooms. <text:s/>He had just closed the door and was pulling his robes open when the bright red of the stunning spell hit him, dropping him unconscious to the floor. <text:s/>Lily stepped out of the shadows and levitated him over to the chair she had selected, and used the 'incarcerous' spell to tie him to the chair. <text:s text:c="2"/>Putting the vial of Veritaserum on the desk, she stripped out of her robes and underwear, leaving her completely naked. <text:s/>Raising the lights in the room so he could see clearly, she walked in front of him and canceled the stunning spell. <text:s text:c="2"/></text:p>
      <text:p text:style-name="P2"/>
      <text:p text:style-name="Standard"><text:span text:style-name="T2">James jerked in the chair, clearly disoriented, but when his eyes landed on her naked body he smiled, </text:span><text:soft-page-break/><text:span text:style-name="T2">only for the smile to drop when she sneered at him. <text:s/>“Go ahead and feast your eyes, Potter. <text:s/>You're not going to touch me again until we're married and I have to give you your heir. <text:s text:c="2"/>I'm curious about something, did Sinestra let you shag her, or just give you a knobber? <text:s/>I saw the two of you leaving the room today, and remembered all the other times you disappeared so conveniently.”</text:span></text:p>
      <text:p text:style-name="P2"/>
      <text:p text:style-name="P2">Picking up the vial off the desk, she strutted forward, enjoying the way his eyes locked on the movement of her breasts. <text:s/>He still has no idea exactly how much trouble he was in, but he'd find out! </text:p>
      <text:p text:style-name="P2"/>
      <text:p text:style-name="P2">“My initial reaction was to castrate you, you know? <text:s/>But that damned contract you convinced me to sign, swearing you had stopped playing around, prevented that. <text:s/>Neither of us can do anything to prevent the Potter Heir being conceived, with you as the father. <text:s/>I'm going to abide by the contract, and after our wedding ceremony, I will have your child. <text:s/>But in the meantime, there are contraceptive spells and potions, and I'm going to make use of them.</text:p>
      <text:p text:style-name="P2"/>
      <text:p text:style-name="P2">“Now, I'm going to find out exactly how unhappy you are going to be. <text:s/>Open your mouth!” <text:s/></text:p>
      <text:p text:style-name="P2"/>
      <text:p text:style-name="P2">James tried to say something, but she didn't care, she just measured out three drops on his tongue before he could start lying. <text:s text:c="2"/>When his eyes glazed over, she tapped the dictating quill and said, “Since we got on the Hogwarts Express last September, what girls have you had any sort of sexual contact with, and what did you do with each of them, how many times?”</text:p>
      <text:p text:style-name="P2"/>
      <text:p text:style-name="P2">Lily really didn't want to know the answer, but it was important to know what girls couldn't be trusted, as well as how many times she would need to get her own back. <text:s/>She wasn't planning on that many partners, just Severus and maybe one more, but the cheating bastard had to know what it felt like!</text:p>
      <text:p text:style-name="P2"/>
      <text:p text:style-name="P2">James spoke in a monotone, telling of seven different times with Sinestra, with her sucking him each time, and he shagged her five times. <text:s text:c="2"/>He also had Charity Burbage in Hufflepuff four times, and she let him bugger her the last time! <text:s text:c="2"/>Lily wrinkled her nose when he admitted that Rita Skeeter had sucked him off over twenty times since the beginning of the year. <text:s/>At least he didn't shag her! <text:s text:c="2"/>But then James started to struggle, trying not to list the next name, and she had to order him to answer. <text:s text:c="2"/></text:p>
      <text:p text:style-name="P2"/>
      <text:p text:style-name="P2">She almost collapsed in shock when he told her that he had shagged Petunia the night before they signed the contract! <text:s/>She'd sucked him and taken him in her cunt and arse while Lily slept in her own room. <text:s text:c="2"/>Knowing that he had shagged her own sister required something special, something that would really hurt him. <text:s/>She briefly considered Sirius, but she really didn't like the man enough to let him touch her, and Remus was too damned depressing. <text:s/>That left Peter, hmmm, she would need to keep an eye on the fourth marauder, to see if he could be acceptable. </text:p>
      <text:p text:style-name="P2"/>
      <text:p text:style-name="P2">Lily could see the awareness in James' eyes, and before he could say anything, she spoke, <text:s/>“Here's how it's going to be, I'm not going to make trouble for the girls you shagged, even though I could charge them with attempted theft of the Potter Heir, since if they got pregnant it would prevent me from fulfilling the contract, and they could end up in Azkaban for that, even if I am an uppity mudblood. <text:s/>And to be honest, I don't even care if you keep shagging them, but know this, every time you do, it adds to the number of times I'm going to enjoy another lover, so keep that in mind!”</text:p>
      <text:p text:style-name="P2"/>
      <text:p text:style-name="P2">He glared at her but nodded, she was right about the likely consequences to the other girls. <text:s/>Lily had done a lot of research into what rights a muggleborn witch had and was determined to use them. </text:p>
      <text:p text:style-name="P2"/>
      <text:p text:style-name="Standard"><text:span text:style-name="T2">She continued, “In return, you will swear an oath that you won't make any attempts to cause problems </text:span><text:soft-page-break/><text:span text:style-name="T2">for the lovers I choose, no matter who they are! <text:s/>If you do, I will make an oath not to cause problems for your lovers. <text:s text:c="2"/>Do you agree?”</text:span></text:p>
      <text:p text:style-name="P2"/>
      <text:p text:style-name="P2">James nodded, obviously reluctantly, but she had him by the balls. <text:s/>She handed him his wand, and he swore the oath, and she gave her own oath before releasing him. <text:s/>She picked up her robe and said, “Don't even think about trying to find a way around your oath, James. <text:s/>I only need your seed to fulfill the contract, nothing says you have to be conscious or even aware of what's happening, and I'm angry enough at you to get creative if I have to. <text:s/>Remember what I did to Garion Flint?”</text:p>
      <text:p text:style-name="P2"/>
      <text:p text:style-name="P2">She didn't let him answer, just walking through the door into her own room and locking it behind her.</text:p>
      <text:p text:style-name="P2"/>
      <text:p text:style-name="P2">LR &amp; LR &amp; LR</text:p>
      <text:p text:style-name="P2"/>
      <text:p text:style-name="P3">Gryffindor Head Girls' Room</text:p>
      <text:p text:style-name="P3">Hogwarts School of Witchcraft and Wizardry</text:p>
      <text:p text:style-name="Standard"><text:span text:style-name="T3">Sunday, March 19</text:span><text:span text:style-name="T4">th</text:span><text:span text:style-name="T3">, 1978</text:span></text:p>
      <text:p text:style-name="P3">Early Afternoon</text:p>
      <text:p text:style-name="P3"/>
      <text:p text:style-name="P4">Severus wasn't sure exactly why Lily invited him to visit her in her rooms, especially since she was standing next to Potter when she did so, but he wasn't going to turn down a chance to reconnect with a girl he still desired, desperately. <text:s text:c="2"/>The whores he'd visited had taken care of the physical needs and given him a great deal of experience, but it wasn't the same. <text:s text:c="5"/></text:p>
      <text:p text:style-name="P4"/>
      <text:p text:style-name="P4">The interesting part was Potter's expression. <text:s/>It wasn't filled with contempt or hatred, the way it usually was when the bastard looked at him. <text:s/>No, it was almost, resigned? <text:s/>That was very strange. <text:s/>It was obvious that Potter was unhappy, but wasn't going to say anything. <text:s/>But he could wait for answers, he had learned patience over the last few years, but then, almost getting torn apart by a werewolf for rushing into things was a lesson that was remembered!</text:p>
      <text:p text:style-name="P4"/>
      <text:p text:style-name="P4">He had gone back to the dungeons and finished the potion he was researching before taking a long hot shower before dressing. <text:s/>At least he had clean underwear and better clothes now. <text:s/>After that humiliating episode, he took some of the money he made from brewing and placed several orders with Madame Malkin's. <text:s text:c="2"/>He really wasn't expecting his underwear to be seen, but if it was, he wasn't going to be embarrassed again!</text:p>
      <text:p text:style-name="P4"/>
      <text:p text:style-name="P4">Once he was ready, he left the dungeons and made his way up to Gryffindor Tower, stopping in front of the portrait of the lioness down the hall from the portrait of the fat lady. <text:s/>Knocking on the frame, it separated from the wall and a door was visible behind it. <text:s text:c="2"/>As he was reaching for the handle, the door opened and he saw Lily's face smiling at him.</text:p>
      <text:p text:style-name="P4"/>
      <text:p text:style-name="P4">“Thanks for coming, Sev, I need your help with something. And I think you'll enjoy it as much as I will!”</text:p>
      <text:p text:style-name="P4"/>
      <text:p text:style-name="P4">'This is interesting,' he thought, as he stepped into the room, closing the door behind him. <text:s text:c="2"/>He was intrigued by the way the room was almost completely dim, the only thing he could clearly see was the pale skin of Lily's face. <text:s text:c="2"/>There was a rustle of clothing, and then the lights slowly rose, showing that she was standing there in front of him, completely nude!</text:p>
      <text:p text:style-name="P4"/>
      <text:p text:style-name="Standard"><text:span text:style-name="T5">He hardened instantly, but he managed to keep his composure, saying “I'm guessing that there is a </text:span><text:soft-page-break/><text:span text:style-name="T5">reason for this? <text:s/>Not that I'm objecting to seeing your beauty, but I would like an explanation.”</text:span></text:p>
      <text:p text:style-name="P4"/>
      <text:p text:style-name="P4">She laughed, “Oh, there's a reason. <text:s/>You see, James has been a very naughty boy, shagging other witches, and even a muggle woman, and I found out about it. <text:s/>So he's going to be punished.”</text:p>
      <text:p text:style-name="P4"/>
      <text:p text:style-name="P4">Lily gestured, and he noticed that Potter was sitting in a chair in the corner of the room, bound and, apparently silenced, based on the way his mouth was moving but no sounds were coming out.</text:p>
      <text:p text:style-name="P4"/>
      <text:p text:style-name="P4">“And exactly what form is this punishment to take?” Severus asked, drawing on his occlumency skills to keep himself calm. <text:s/>“Because if you are offering what it appears you are, I have conditions of my own. <text:s/>A Slytherin never does anything for free, you should know that by now.”</text:p>
      <text:p text:style-name="P4"/>
      <text:p text:style-name="P4">“Well, to start with, I was hoping that you would shag me so hard that McGonagall cums! <text:s/>And since he's been such a cheating bastard, I'm looking forward to shagging you on a regular basis until we are even. <text:s/>But, what conditions do you have in mind?”</text:p>
      <text:p text:style-name="P4"/>
      <text:p text:style-name="P4">He stepped forward, “If you are giving yourself to me, you are giving yourself completely. <text:s/>I will be enjoying your body, including your mouth and arse. <text:s/>I'll make sure you enjoy yourself, but while we are together, <text:s/>I am in control, is that understood?”</text:p>
      <text:p text:style-name="P4"/>
      <text:p text:style-name="P4">Severus was watching her carefully as he spoke, and the flush that rose on her skin told him everything he needed to know. <text:s text:c="2"/>Keeping his face impassive, he said, “I asked you a question, Lily, do you understand what I'm telling you?”</text:p>
      <text:p text:style-name="P4"/>
      <text:p text:style-name="P4">She nodded, licking her lips and she whispered, “Yes sir, I understand.”</text:p>
      <text:p text:style-name="P4"/>
      <text:p text:style-name="P4">He raised an eyebrow at the 'sir' but gave her a slight smile. <text:s/>“Good girl,” she brightened at his praise, and he wondered how he had missed the signs earlier? <text:s/>He'd been training himself to recognize the signs ever since the first whore had brought out his true desires. <text:s/>Oh well, no matter. <text:s/>He was going to enjoy this!</text:p>
      <text:p text:style-name="P4"/>
      <text:p text:style-name="P4">“I'll give you what you need, little girl, but before you enjoy the pleasure I will give you, you have to receive correction for your behavior over the last several months. <text:s text:c="2"/>I was very unhappy at the way you treated my attempts to make amends for what <text:s/>I said in a moment of temper. <text:s text:c="2"/>Will you accept the correction to your behavior?”</text:p>
      <text:p text:style-name="P4"/>
      <text:p text:style-name="P4">Severus watched her eyes as he spoke, making sure that the subconscious message was received. <text:s text:c="2"/>He had chosen the words deliberately, using correction instead of punishment would reinforce her submission, because there was no way he was going to let her stay with the bastard any longer than needed to fulfill the contract. <text:s text:c="2"/>He didn't really care that she was going to be having other lovers as long as they would hurt Potter, but he would object if she wanted to go to Black. <text:s/>He was just as bad, if not worse than Potter was. <text:s text:c="3"/></text:p>
      <text:p text:style-name="P4"/>
      <text:p text:style-name="P4">Lily's eyes were glazed with excitement and lust, and he knew he had her! <text:s/>“Yes, Sir, I understand, and I apologize for my behavior. <text:s text:c="2"/>I'll accept the correction willingly.”</text:p>
      <text:p text:style-name="P4"/>
      <text:p text:style-name="P4">He nodded, “Walk over to the desk and spread your legs, gripping the sides of the desk. <text:s text:c="2"/>Position yourself so Potter has a good view of what I will be doing with you.”</text:p>
      <text:p text:style-name="P4"/>
      <text:p text:style-name="P4"><text:soft-page-break/>She nodded obediently, and moved to the end of the desk and took the position he ordered. <text:s/>Severus bound her ankles to the legs of the desk, and her wrists were wrapped in robes that were secured to the other legs. <text:s/>He removed his outer robes and hung them on the rack by the door before looking directly at Potter, who was staring, jaw agape at the naked girl. <text:s text:c="2"/>Severus considered taunting him, but decided not to, he'd already won, even if the bastard didn't know it yet.</text:p>
      <text:p text:style-name="P4"/>
      <text:p text:style-name="P4">"I'm only going to give you 10 girl, even though it was more than 10 months that your behavior was incorrect. <text:s text:c="2"/>I will not be so lenient next time, but I will be explaining the rules when we are finished, so hopefully, you will not require correction in the future." </text:p>
      <text:p text:style-name="P4"/>
      <text:p text:style-name="P4">“Yes Sir, I'm sorry sir.” She said quietly, “I'll do my best to follow the rules.”</text:p>
      <text:p text:style-name="P4"/>
      <text:p text:style-name="P4">“I know you will, girl, and I'm sure you'll do wonderfully. <text:s/>But, prepare yourself!” <text:s/></text:p>
      <text:p text:style-name="P4"/>
      <text:p text:style-name="P4">“Smack!”</text:p>
      <text:p text:style-name="P4"/>
      <text:p text:style-name="P4">That was the only warning as his hand landed on her left arse cheek, making her jerk against the bonds. <text:s/>He fondled the fleshy globe, anticipating having Lily hold them apart to expose her tightest hole.</text:p>
      <text:p text:style-name="P4"/>
      <text:p text:style-name="P4">“Smack!”</text:p>
      <text:p text:style-name="P4"/>
      <text:p text:style-name="P4">The next smack landed on her right cheek, drawing another gasp as she moved. <text:s text:c="2"/>His fingers slid between her legs and smirked at how wet her pussy was. <text:s/>By the time he was finished training her, the girl would be willing to go down on Slughorn if he wanted her to. <text:s/></text:p>
      <text:p text:style-name="P4"/>
      <text:p text:style-name="P4">“Smack!”</text:p>
      <text:p text:style-name="P4"/>
      <text:p text:style-name="P4">The third blow hit her across both cheeks, and she moaned loudly as the flesh jiggled. <text:s/></text:p>
      <text:p text:style-name="P4"/>
      <text:p text:style-name="P4">He was feeling the strain of holding back by now, and used a switching charm to remove his clothing, his free hand slowly stroking himself as he raised his other hand.</text:p>
      <text:p text:style-name="P4"/>
      <text:p text:style-name="P4">“Smack!” Against the back of her thighs.</text:p>
      <text:p text:style-name="P2"/>
      <text:p text:style-name="P2">“Ooohhhhhh!” She moaned, but, for the first time, Lily tried to lift her arse to meet his hand! <text:s/>He slipped his fingers into her cunt, stroking her briefly to reward her. <text:s/>The moan turned to a sigh of pleasure as he fingered her, and he nodded.</text:p>
      <text:p text:style-name="P2"/>
      <text:p text:style-name="P2">“Smack!” Her left cheek again!</text:p>
      <text:p text:style-name="P2"/>
      <text:p text:style-name="P2">“Smack!” Her right cheek!</text:p>
      <text:p text:style-name="P2"/>
      <text:p text:style-name="P2">“Smack!” Inside her left thigh!</text:p>
      <text:p text:style-name="P2"/>
      <text:p text:style-name="P2">“Smack!” Her right thigh!</text:p>
      <text:p text:style-name="P2"/>
      <text:p text:style-name="P2">“Smack! Across both arse cheeks!</text:p>
      <text:p text:style-name="P2"/>
      <text:p text:style-name="Standard"><text:span text:style-name="T2">Lily was moaning and crying out constantly by now, but the cries were of pleasure, not pain, and he </text:span><text:soft-page-break/><text:span text:style-name="T2">couldn't help himself, he looked at Potter and smirked at him. <text:s/>The bound man noticed this time, and Severus felt a savage satisfaction at the mixed anger and frustration on the bastard's face.</text:span></text:p>
      <text:p text:style-name="P2"/>
      <text:p text:style-name="P2">“The last one girl, you've been very good about taking your correction. <text:s/>I'm pleased with you.” <text:s/>Pulling his hand back, he slapped her directly on her soaking cunt, drawing a shocked cry from her mouth.</text:p>
      <text:p text:style-name="P2"/>
      <text:p text:style-name="P2">The cry during into a moan as he rubbed the head of his cock against her swollen lips and pushed inside her, stretching her roughly as he buried himself into her cunt. <text:s/>She cried out as his hips slapped against the reddened skin of her arse before he pulled back. <text:s/>He was almost completely out of her pussy when he shoved forward, his hands moving to fondle her breasts. <text:s/>His fingers found her nipples easily and he toyed with them briefly before pinching them between his thumb and fingers.</text:p>
      <text:p text:style-name="P2"/>
      <text:p text:style-name="P2">"Oooooooooooh Fuuuuuuuuuuuuuuuuck! Yes, Sir! Thank you Sir!" she moaned as she clenched around him, her body shaking in her bonds as she peaked. <text:s text:c="2"/></text:p>
      <text:p text:style-name="P2"/>
      <text:p text:style-name="P2">He kept pumping slowly, letting her enjoy her orgasm. <text:s/>Reaching down, he started rubbing her pussy as he fucked her, pushing her into another climax as his thumb found her clit. <text:s/>He frowned at the hair covering her, that wouldn't do at all! <text:s/>But he would wait until she was kneeling before him to clean her, it would reinforce the lesson he was teaching.</text:p>
      <text:p text:style-name="P2"/>
      <text:p text:style-name="P2">“Are you enjoying this Lily, are you enjoying being treated the way you know you need? <text:s/>Did Potter ever make you cum this hard? <text:s/>Or is he all squeak, no trousers, like I've heard?”</text:p>
      <text:p text:style-name="P2"/>
      <text:p text:style-name="P2">“I'm loving it, Sir!” She breathed, “He never got me off, not once! <text:s/>I had to pretend and then use my fingers after he rolled over and fell asleep!” <text:s text:c="2"/></text:p>
      <text:p text:style-name="P2"/>
      <text:p text:style-name="P2">Severus bit back a laugh at the expression of shock on Potter's face but directed his words to the bound girl because the pressure was building in his balls. <text:s/>"Are you on the potion, girl? <text:s/>Or do I need to cast the charm?" </text:p>
      <text:p text:style-name="P2"/>
      <text:p text:style-name="P2">“I'm on the potion, Sir, please fill my pussy with your cum!”</text:p>
      <text:p text:style-name="P2"/>
      <text:p text:style-name="P2">He didn't answer, just burying himself in her cunt, relaxing his control as his balls tightened, sending burst after burst of hot cum shooting toward her womb. <text:s/>Feeling his cum triggered another orgasm in Lily and she started cursing loudly as she writhed against the ropes holding her in place. </text:p>
      <text:p text:style-name="P2"/>
      <text:p text:style-name="P2">Severus pulled his softening cock from her pussy when he finished, releasing her from the robes and saying, “On your knees girl, I have a use for you!”</text:p>
      <text:p text:style-name="P2"/>
      <text:p text:style-name="P2">Without questioning, Lily slipped off the desk, lowering herself to her knees in front of him and reached for him. <text:s text:c="2"/>Her soft hands stroked his cock, still slick with her juices and she leaned forward opening her mouth. <text:s text:c="2"/>Her tongue licked the bulb, before she paused, a strange expression on her face.</text:p>
      <text:p text:style-name="P2"/>
      <text:p text:style-name="P2">“Why did you stop girl? Surely you've tasted yourself before, haven't you?”</text:p>
      <text:p text:style-name="P2"/>
      <text:p text:style-name="P2">She blushed, shaking her head, “No sir, I never have. <text:s/>I'm sorry.”</text:p>
      <text:p text:style-name="P2"/>
      <text:p text:style-name="Standard"><text:span text:style-name="T2">He hid a smirk, she hadn't tasted herself? <text:s/>It's a good thing she wasn't in Slytherin or Ravenclaw, the girls were putting on lesbian shows for the wizards by their third year, no exceptions! <text:s/>Most of them </text:span><text:soft-page-break/><text:span text:style-name="T2">had learned to enjoy it by the end of the year. <text:s/>Now, who could he use to introduce her to playing with another girl? <text:s/>She was already close to Selene Ollivander, who had been on her knees to him already... <text:s/>Yes, she would do nicely!</text:span></text:p>
      <text:p text:style-name="P2"/>
      <text:p text:style-name="P2">He pushed his planning to the back of his mind and spoke kindly but firmly to the kneeling girl. <text:s/>“Don't worry Lily, you'll soon get used to the taste, but you need to continue what you were doing.”</text:p>
      <text:p text:style-name="P2"/>
      <text:p text:style-name="P2">She nodded absently before her tongue went back to licking him. <text:s/>As she got used to the taste she grew more enthusiastic, and soon was licking his hardening shaft and tonguing his balls. He reached down and stroked her hair, showing his appreciation for her talents, and she hummed happily as she sucked on his sac. </text:p>
      <text:p text:style-name="P2"/>
      <text:p text:style-name="P2">Pulling back, she opened her mouth and wrapped her lips around his head, the tongue licking the slit to gather up the last of his seed. <text:s/>Taking him deeper, she started sucking as she pulled her head back, her hand stroking what wasn't in her mouth. <text:s text:c="3"/>She was clearly inexperienced but eager, he could work with that, at least she didn't have bad habits to correct like Anastasia Parkinson. <text:s text:c="2"/></text:p>
      <text:p text:style-name="P2"/>
      <text:p text:style-name="P2">He almost laughed at Cyrus Greengrass when he was singing her praises in the dorm. <text:s/>It was tempting to tell the pompous arse just who had trained the girl to suck so well. <text:s/>He wondered if the fool had enjoyed her arse yet? <text:s/>She had learned to take a buggering like a Veela whore after time in his bed, and he was looking forward to enjoying her again. <text:s text:c="2"/>The Greengrass family was extremely wealthy, and he was sure that Anastasia could convince her betrothed to finance some of his experiments... </text:p>
      <text:p text:style-name="P2"/>
      <text:p text:style-name="P2">Lily had him all the way in her mouth and he bumped the back of her throat before she pulled back, sucking softly all the while. <text:s/>His cock was fully erect again, and he made a mental note to add some detail to his research into the improved stamina and replenishing potion he'd taken. <text:s text:c="2"/>It would be useful if he could show Slughorn and Flitwick that it had been tested, although he really didn't want to know just who they intended to get the benefit from it! <text:s text:c="2"/></text:p>
      <text:p text:style-name="P2"/>
      <text:p text:style-name="P2">He didn't want to cum in her mouth, not yet anyway, that would be later in her training, so he reached down and tapped her on the shoulder getting her attention. <text:s/>She looked up at him, his cock still in her mouth, and he said, “I'm enjoying your service a great deal, Lily, but I promised you that I would take your arse, and I'm not willing to wait. <text:s text:c="2"/>Turn around and get on your hands and knees.”</text:p>
      <text:p text:style-name="P2"/>
      <text:p text:style-name="P2">She looks nervous, but she does what he tells her, taking the proper position. <text:s/>He summons a padded footstool and slides it under Lily, so she can rest on it. <text:s/>"I know you haven't done this before, Lily, but I'll make sure you enjoy yourself, I have a lot of experience with buggering witches. <text:s/>I may even introduce you to some of them if you are a good girl." </text:p>
      <text:p text:style-name="P2"/>
      <text:p text:style-name="P2">She relaxes a little, and he casts the preparation spells on Lily, including a relaxing charm, which makes her sigh happily. <text:s text:c="2"/>Gripping his cock, he pressed the bulb against the stretched ring, and pushed forward slowly, popping through her rosebud.</text:p>
      <text:p text:style-name="P2"/>
      <text:p text:style-name="P2">He stayed still for a moment, letting her adjust, and he leaned forward whispering in her ear, "Finger yourself, Lily, it will make it feel even better. <text:s/>And look at James while you do it, let him see what he's lost, and how much you are enjoying yourself!" </text:p>
      <text:p text:style-name="P2"/>
      <text:p text:style-name="P2">Lily gave a throaty chuckle, “Yes Sir, I like that idea!”</text:p>
      <text:p text:style-name="P2"/>
      <text:p text:style-name="P2"><text:soft-page-break/></text:p>
      <text:p text:style-name="P2">LR &amp; LR &amp; LR</text:p>
      <text:p text:style-name="P2"/>
      <text:p text:style-name="P2">James couldn't believe what was happening! <text:s/>It was bad enough that Lily had discovered his bits of fun, but to force him into that oath? <text:s/>He should have realized that Snape would be the first person she thought of for her revenge, but the bastard was getting her to do things she'd refused to even consider with him! And he was making her enjoy it!</text:p>
      <text:p text:style-name="P2"/>
      <text:p text:style-name="P2">And that comment that he'd never made her cum? <text:s/>What the bloody fuck was that? <text:s/>If she was that good an actress she should be on the stage, not a student at Hogwarts! <text:s/>And she reacted the same way that all the others did, well, except for Petunia, she seemed to actually lose her mind when he shagged her! <text:s text:c="2"/>Shite! <text:s/>What if the others were faking too? <text:s/>That would mean Snivelus was a better lover than he was, that can't be right!</text:p>
      <text:p text:style-name="P2"/>
      <text:p text:style-name="P2">But, Lily is shaking and moaning as that slimy snake is buggering her, she never acted that way when he was having sex with her! <text:s/>And what was with the spanking? <text:s/>She would have hexed his bollocks off if he'd even suggested it, but she just let him tie her to the desk and do it. <text:s/>And she got off on it! <text:s/>Shite, if that's what she wanted, he could give it to her. <text:s/>No, he couldn't, not until they were married anyway, that damned oath would see to that!</text:p>
      <text:p text:style-name="P2"/>
      <text:p text:style-name="P2">He wished he could look away, but something she did to him forced him to watch everything the two of them were doing, and it was getting really old! <text:s/>Sure, he probably could have avoided the situation by being a bit more discrete, but why should he turn down all the girls who offered? He wasn't married yet, damn it! <text:s/>And he knew good and well that his father and grandfather had ladies on the side even after they married and their wives just accepted it. <text:s/>Maybe it was because Lily wasn't raised properly that she didn't understand?</text:p>
      <text:p text:style-name="P2"/>
      <text:p text:style-name="P2">Oh, come on now! <text:s/>How the hell is he still going? <text:s/>He's been buggering her for almost 10 minutes now and showing no sign of slowing down. <text:s text:c="2"/>And listening to Lily losing her mind is just twisting the knife, he just hoped that she wouldn't make him watch every time the two of them shagged, he didn't think he could stand it. <text:s text:c="3"/></text:p>
      <text:p text:style-name="P2"/>
      <text:p text:style-name="P2">Finally! <text:s/>The bastard has limits after all! <text:s/>But it still isn't right that Snivelus of all people can be a better lover than he is, he's a greasy git! <text:s/>But, what the hell is he doing? <text:s/>He's pulling out and he still hard? <text:s/>Why is Lily turning around and kneeling in front of him again? <text:s/>What the fuck? <text:s/>He's cumming on her face, and she's taking it? <text:s/>No, she's bloody loving it! <text:s/>She's cumming again? <text:s text:c="2"/></text:p>
      <text:p text:style-name="P2"/>
      <text:p text:style-name="P2">James shook his head in disbelief, Lily actually passed out on the carpet from how hard she came? <text:s/>Is that even possible? Not one of the witches or even Petunia did that with him!</text:p>
      <text:p text:style-name="P2"/>
      <text:p text:style-name="P2">Oh for fuck's sake! Now, what is he doing? Why is he helping her up and why are they heading to the bath? <text:s/>Hey! Don't just leave me here! <text:s/>Damned silencing spells! </text:p>
      <text:p text:style-name="P2"/>
      <text:p text:style-name="P2">LR &amp; LR &amp; LR</text:p>
      <text:p text:style-name="P2"/>
      <text:p text:style-name="P2">Lily roused as the warm water of the shower splashed down on her, clearing her head of the fog of pleasure that she'd been wrapped in from the minute Sev had her bend over the desk. <text:s/>She'd never imagined that it was possible to cum as hard, or as often as she had in the last hour or so, and was really looking forward to doing it again!</text:p>
      <text:p text:style-name="P2"><text:soft-page-break/></text:p>
      <text:p text:style-name="P2">Looking over at Severus, she grinned happily, “That was bloody amazing! <text:s/>I hadn't even considered some of the things we did, but it was... Wow! Just Wow covers it I think!”</text:p>
      <text:p text:style-name="P2"/>
      <text:p text:style-name="P2">He grinned at her, “So you liked it when I took control, did you?”</text:p>
      <text:p text:style-name="P2"/>
      <text:p text:style-name="P2">"Hell yes! <text:s/>I don't know if it's something I'd enjoy all the time, but for bedroom fun it was fantastic. <text:s text:c="2"/>But, you mentioned that you had other girls that you'd introduce me to, are you wanting to see me with them? <text:s/>I'm willing to give it a go, but not if one of them is Skeeter, Sinestra or that Puff Charity Burbage, all of them have shagged my dear betrothed, and I'm afraid I'd hex them rather than touch them." </text:p>
      <text:p text:style-name="P2"/>
      <text:p text:style-name="P2">Severus grimaced, “Skeeter? Really? Why would anybody let her get close to them? <text:s/>She's almost as odious as that Umbridge bint who graduated when we were firsties. <text:s/>Even Goyle wouldn't touch her, and he was found with a female troll once! <text:s/>No, I haven't been with any of those women, so you don't have to worry. <text:s text:c="2"/>But there is something I require from all the women I'm with. <text:s/>You need to remove all the hair over your cunt, I won't tolerate a hairy woman. <text:s text:c="2"/>I didn't say anything earlier because you didn't know about it, but it is something that will require correction if it happens in the future.”</text:p>
      <text:p text:style-name="P2"/>
      <text:p text:style-name="P2">She shrugged, “That's not a problem. I'd thought about it before, but Potter had a hissy-fit when I suggested it, saying he wasn't going to shag a little girl.” <text:s/>She smirked, “He shouldn't have said that when I was wanking him, I twisted his knadgers for that, he shut up real quick!”</text:p>
      <text:p text:style-name="P2"/>
      <text:p text:style-name="P2">He laughed, "I'm not surprised. <text:s/>Even Potter isn't dense enough not to get the message. <text:s/>But, I'm not going to ask for names of anyone else you chose to help you get revenge on Potter, I'm going to insist that you don't choose Black, I hate him even more than I do Potter, and the thought of him touching you is not something I care to consider." </text:p>
      <text:p text:style-name="P2"/>
      <text:p text:style-name="P2">She shook her head, “I wouldn't shag him with Bellatrix Black's cunt! <text:s/>He's a deliberate arse, Potter is just unthinking. <text:s/>And I'm not going to bother with Lupin, he's a nice bloke, but I'm afraid I'd fall asleep on him.”</text:p>
      <text:p text:style-name="P2"/>
      <text:p text:style-name="P2">“Pettigrew then? <text:s/>I'm sure that Potter will just love that!”</text:p>
      <text:p text:style-name="P2"/>
      <text:p text:style-name="P2">“Peter's actually not that bad when he shows some backbone, and he dated one of my roommates last year and she said he's actually a decent lover, so why not?”</text:p>
      <text:p text:style-name="P2"/>
      <text:p text:style-name="P2">“Indeed. <text:s/>Are you going to make Potter watch you again?”</text:p>
      <text:p text:style-name="P2"/>
      <text:p text:style-name="P2">“Haven't decided, it's a pain in the arse stunning him and tying him up like that just to rub his nose in his inadequacy, so probably not. <text:s text:c="2"/>I'll just drop the memory of Peter shagging me, and anything else we get up to, into his head while he's dreaming. <text:s/>Less work for me, and more misery for him!”</text:p>
      <text:p text:style-name="P2"/>
      <text:p text:style-name="P2">With a laugh, Severus stepped into the shower and handed her the soap and sponge. <text:s/>Without thinking about it, she started washing him, thinking back to the afternoon, and looking forward to the next time they could be together.</text:p>
      <text:p text:style-name="P2"/>
      <text:p text:style-name="P2">LR &amp; LR &amp; LR</text:p>
      <text:p text:style-name="P2"/>
      <text:p text:style-name="P2"><text:soft-page-break/></text:p>
      <text:p text:style-name="P2">Sirius and Remus were looking at her and James curiously because there was an obvious chill in the air that she didn't bother trying to hide. <text:s/>Besides, she still felt too good to deal with their childishness. <text:s/>It was interesting to hear Peter saying, <text:s/></text:p>
      <text:p text:style-name="P2"/>
      <text:p text:style-name="P2">“Did Lily finally figure out what you were doing and cut you off, James? <text:s/>I don't blame her, you signed that contract agreeing you were going to marry her, you shouldn't act like your still single!”</text:p>
      <text:p text:style-name="P2"/>
      <text:p text:style-name="P2">Potter scowled at him, “Shut up, Wormy! You don't know what the fuck you are talking about!”</text:p>
      <text:p text:style-name="P2"/>
      <text:p text:style-name="P2">Peter leaned forward, “Don't I? <text:s/>Then why isn't she over here with us? <text:s/>And you think we didn't see how friendly she was acting toward Snape? <text:s/>She hasn't even talked to him since that shite during our OWLs, but she was acting like they were still the best of friends. <text:s/>And you just stood there and didn't say anything? <text:s/>I think she's got you over the barrel somehow, and I say good for her! <text:s/>You say you want to marry her? Then man up and act like it! <text:s/>And incidentally, I'm bloody tired of being called Wormtail, I'm not a damned flobberworm! <text:s text:c="2"/>I'm changing my Marauder name to Sharp-eyes, it's a lot more accurate description of my form than Wormtail.”</text:p>
      <text:p text:style-name="P2"/>
      <text:p text:style-name="P2">James stared at him in shock, and Lily had to admit she was surprised as well, she knew Peter had a backbone, it was nice to see him showing it for a change. <text:s text:c="2"/>He was already showing some independence, yes, he would do nicely... <text:s/>She just needed to wait for the two idiots to get a detention for something, and she and Peter can have a nice little talk.</text:p>
      <text:p text:style-name="P2"/>
      <text:p text:style-name="P2">LR &amp; LR &amp; LR</text:p>
      <text:p text:style-name="P2"/>
      <text:p text:style-name="P3">Gryffindor Head Girls' Room</text:p>
      <text:p text:style-name="P3">Hogwarts School of Witchcraft and Wizardry</text:p>
      <text:p text:style-name="Standard"><text:span text:style-name="T3">Friday, March 24</text:span><text:span text:style-name="T4">th</text:span><text:span text:style-name="T3">, 1978</text:span></text:p>
      <text:p text:style-name="P3">7:00 pm</text:p>
      <text:p text:style-name="P3"/>
      <text:p text:style-name="P4">It had taken several days, but the two idiots had gotten caught fooling around in Charms class and Flitwick assigned them detention that night. <text:s/>It's a shame that it's a full moon and Remus would be by himself, but they should have thought of that before acting the fool!</text:p>
      <text:p text:style-name="P4"/>
      <text:p text:style-name="P4">Lily smiled to herself, it would work out perfectly because James had been so pissed at Peter for standing up to him that he banned him from running with Moony this month. <text:s/>Peter had just shrugged and walked away, giving Remus a quick look. <text:s/>Remus wasn't happy about it, but he backed down when James glared at him, while Sirius just looked confused. </text:p>
      <text:p text:style-name="P4"/>
      <text:p text:style-name="P4">She had made it a point to thank Peter for what he said and congratulate him on his new nickname. <text:s/>He had grinned and said that James was pissed that he couldn't change his name back on the new version of the map they made. <text:s/>This one was even better than the one Filch had confiscated last year, they found a few more secret passages and a room by the Ravenclaw Aerie that had a spring meadow inside! </text:p>
      <text:p text:style-name="P4"/>
      <text:p text:style-name="P4">Lily also found it hilarious that Severus had actually approached Peter with a potion that fixed his teeth and hair. <text:s/>He didn't have Gilderoy Lockhart's smile, but it was still a major improvement. <text:s/>She wasn't the only one who noticed the changes and the increase in his self-confidence. <text:s text:c="2"/>Lily was actually looking forward to finding out what he was like in the bedroom! <text:s text:c="2"/>She wasn't expecting him to treat her like Severus did, although it would be nice, but she was expecting a fun time. </text:p>
      <text:p text:style-name="P4"><text:soft-page-break/></text:p>
      <text:p text:style-name="P4">When Professor McGonagall came and got Remus from the common room, she walked over to Peter and put up a privacy charm before she said, “I know it's tough, but James is wrong, you were right in what you said, and, I'd like to talk to you about what really happened. <text:s/>Not here, though, up in my room, okay?”</text:p>
      <text:p text:style-name="P4"/>
      <text:p text:style-name="P4">Peter looked at her sharply, and smirked, “Is this going to be like the conversation you had last Sunday with Snape? <text:s/>I chose 'Sharp-eyes' for a reason you know! <text:s/>He still looks at you, but not the same way he did before, now he looks at you confidently, like he knows something about you that nobody else does. <text:s text:c="2"/>And he was actually friendly, for Severus anyway, when he gave me those potions, so I figured that you would be approaching me at some point. <text:s/>Not that I have a problem with helping you get some of your own back. <text:s/>James was an arsehole the way he behaved, and the way he is acting now.”</text:p>
      <text:p text:style-name="P4"/>
      <text:p text:style-name="P4">She looked at him in surprise, before she laughed, “Okay, I bow to your powers of observation, but this isn't the place for the rest of this conversation. <text:s text:c="2"/>The idiots will probably head right for the Shrieking Shack after their detention, so we have several hours to 'talk'.”</text:p>
      <text:p text:style-name="P4"/>
      <text:p text:style-name="P4">He stood up and said, “Well then, times a wasting!”</text:p>
      <text:p text:style-name="P4"/>
      <text:p text:style-name="P4">Peter actually surprised her with his behavior. <text:s/>As soon as the door closed behind them, he pulled her into his arms and started kissing her, his tongue demanding entrance to her mouth, while his hands unbuttoned her robes. <text:s/>He had her pressed against the door, and she couldn't move even if she wanted to. <text:s/>Lily hadn't expected him to take control of her this way, but she wasn't complaining! <text:s/></text:p>
      <text:p text:style-name="P4"/>
      <text:p text:style-name="P4">She had dressed deliberately that night, she had nothing on under her robes but her bra and knickers, and his hands made quick work of the front clasp of her bra, exposing her breasts to him. <text:s/>One hand was fondling her tits, his palms rubbing her nipples and sending shivers of pleasure all through her body, while the other hand reached down and found the ribbons holding her knickers in place. <text:s/></text:p>
      <text:p text:style-name="P4"/>
      <text:p text:style-name="P4">A quick tug and they were falling away, leaving her shaven pussy easily available to him. <text:s/>She gasped into his mouth when his fingers started rubbing her roughly, one finger pushing between her lips and stroking her inner walls. <text:s text:c="2"/>She moved involuntarily, her hips bucking as she tried to take him deeper, but he just laughed. <text:s/>“Easy Lily, we've got all night to play, just relax and enjoy it!”</text:p>
      <text:p text:style-name="P4"/>
      <text:p text:style-name="P4">He went back to kissing her, but his lips moved from her mouth, sucking on her earlobe briefly before he started kissing her neck. <text:s/>She got a shock when he suddenly bit her, making her moan loudly at the unexpected sensation. <text:s text:c="2"/>His free hand left her breasts, pushing her robes off her body and leaving her naked and vulnerable before him.</text:p>
      <text:p text:style-name="P4"/>
      <text:p text:style-name="P4">Peter stepped back and looked at her nude body admiringly before he took her hand and led her to the bedroom. <text:s/>He lay back on the bed and grinned at her, sticking his tongue out and wagging it at her. <text:s/>She knew instantly what he wanted, and with a happy grin, she climbed onto the bed, straddling his face. <text:s/>His strong hands gripped her thighs and brought her pussy to his mouth, his tongue licking her and making her moan, she'd never had anybody use their mouth on her before, although she was looking forward to the surprise Severus promised her the next time they were together. <text:s text:c="4"/></text:p>
      <text:p text:style-name="P4"/>
      <text:p text:style-name="Standard"><text:span text:style-name="T5">Looking down, she saw Peter's cock standing tall and proud, and she licked her lips, he was really big! <text:s/>Lowering herself down, she took the head in her mouth, pleased that he had taken a shower after dinner because he was clean! <text:s text:c="2"/>Licking the head, she enjoyed the way it made Peter's tongue move </text:span><text:span text:style-name="T5">inside her </text:span><text:soft-page-break/><text:span text:style-name="T5">cunt, and she planted a kiss right on the tip. <text:s text:c="2"/>Opening her mouth wider, she took him deeper, sucking as she bobbed her head. <text:s/>His moans of pleasure made his tongue vibrate, and she used her tongue to lick the shaft as she sucked him. </text:span></text:p>
      <text:p text:style-name="P4"/>
      <text:p text:style-name="P4">She lost all track of time as she hummed happily around the cock in her mouth. <text:s/>Even the pleasure that was building from the tongue in her pussy was distantly in the background, all she cared about right then was pleasuring the man she was serving.</text:p>
      <text:p text:style-name="P4"/>
      <text:p text:style-name="P4">She knew that she was already a lot better than she had been, Severus had seen to that. <text:s/>At least once, sometimes twice a day she would find herself pulled into a broom closet or empty classroom and put on her knees. <text:s text:c="2"/>He even did it a couple of times when she was walking with Potter, which just made it even more exciting! <text:s text:c="2"/>She had learned to swallow everything very quickly, or she had to leave the closet with his cum on his lips and chin. <text:s/></text:p>
      <text:p text:style-name="P4"/>
      <text:p text:style-name="P4">Selene had given her an amused look when she saw her once but didn't say anything. <text:s text:c="2"/>But, funnily enough, three of the Slytherin girls in her year had also given her amused grins at that time. <text:s text:c="2"/>She wondered if they were some of the girls that Severus had been with? <text:s/>She still didn't know who he intended her to have sex with, and the anticipation was driving her crazy! </text:p>
      <text:p text:style-name="P4"/>
      <text:p text:style-name="P4">She was pulled from her thoughts by Peter swelling in her mouth, and she pulled back so just the head was between her lips and started swallowing. <text:s/>She felt a burst of pride that she was able to swallow it all without a problem. <text:s/>It was a good thing too, because just as she released him, and started licking him clean, the pleasure from his tongue finally hit her, crashing over her and sending her floating off on waves of bliss.</text:p>
      <text:p text:style-name="P4"/>
      <text:p text:style-name="P4">LR &amp; LR &amp; LR</text:p>
      <text:p text:style-name="P4"/>
      <text:p text:style-name="P4">Peter grinned as Lily rolled off him, still lost in her Happy Place. <text:s/>He had been more than a little skeptical when Severus had first approached him on Monday, but the magnificent bastard had been right! <text:s/>Severus had told him, in great detail what had happened between him and Lily, and that Peter was on her list. <text:s text:c="2"/>He wasn't ever going to object to that, he'd wanked over the memory of sneaking into the girl's shower and seeing her more times than he could count. <text:s text:c="4"/></text:p>
      <text:p text:style-name="P4"/>
      <text:p text:style-name="P4">The thing that intrigued him the most was just how submissive Lily could be. <text:s/>He already knew that he was just as capable of dominating a willing girl as Severus was, that had been proven conclusively earlier in the year when he and Severus had dominated Anastasia Parkinson and Imelda Greengrass and then swapped women. <text:s/>That was a hell of a weekend! <text:s text:c="4"/></text:p>
      <text:p text:style-name="P4"/>
      <text:p text:style-name="P4">Of course, James and the others had no idea, they bought his excuse of having detention with Slughorn both days. <text:s text:c="2"/>Out of courtesy, he'd started slipping Snape warning about a prank that targeted him specifically, and James was really unhappy that he couldn't make his nemesis' life miserable anymore. <text:s/>And that was even before Lily shagged the man while James had to watch! <text:s text:c="3"/></text:p>
      <text:p text:style-name="P4"/>
      <text:p text:style-name="P4">He knew that when James found out that he had shagged Lily their friendship was going to be over, but it couldn't be helped. <text:s/>He had been tired of being the butt of James and Sirius' jokes for a while, and he was honestly more than a little nervous being around Moony when he was transformed. <text:s/>Sure, a wolf wouldn't attack another animal, but a rat would still look like a tasty snack to a hungry beast, and the fact that Remus would feel horrible afterward wasn't much consolation if he was dead!</text:p>
      <text:p text:style-name="P4"/>
      <text:p text:style-name="P4"><text:soft-page-break/>Lily was starting to stir, so he shifted his position and climbed on top of her, his cock already hard again. <text:s/>That was a potion he would definitely keep paying Severus to brew for him, after all, what good is having an eager naked girl in your bed if you couldn't last long enough to satisfy her? </text:p>
      <text:p text:style-name="P4"/>
      <text:p text:style-name="P4">When she looked up at him and felt his cock pressing against her, she chuckled, "Oh damn, James is going to be pissed when he sees this memory! <text:s/>Too bad for him!" </text:p>
      <text:p text:style-name="P4"/>
      <text:p text:style-name="P4">He smirked, “If he'd behaved properly he wouldn't have to be suffering. <text:s/>But I don't feel like talking about James. <text:s/>I want you to lift your arms over your head for me, and grab the bars on the headboard.”</text:p>
      <text:p text:style-name="P4"/>
      <text:p text:style-name="P4">She obeyed him immediately and her arms stretched out, making her tits stand up firm on her chest. <text:s/>He was really looking forward to wrapping those beauties around his cock before he painted her face. <text:s text:c="2"/>Pulling his wand from his arm holster, he secured her wrists to the headboard, keeping her in place. <text:s text:c="2"/>Severus had already started training her to enjoy being bound and spanked, he was just continuing it. <text:s/>Before the year was out he would show her the ecstasy of dancing to the crop, learning that pain and pleasure were the same when given by their Master. <text:s text:c="2"/></text:p>
      <text:p text:style-name="P4"/>
      <text:p text:style-name="P4">He had already taught several girls that lesson, and they learned to love it, as well as the other lessons he had to teach. <text:s text:c="2"/>He was really looking forward to watching as Lily got her first taste of another girl, Severus had shown him the spell to create a viewing mirror to watch what he wanted, and Peter would be surprised if he wasn't watching through the mirror over Lily's dresser. <text:s/>In fact...</text:p>
      <text:p text:style-name="P4"/>
      <text:p text:style-name="P4">Peter narrowed his eyes and concentrated on the mirror, and he could faintly see the glow of magic around the frame. <text:s text:c="2"/>Looking directly at the reflection, he smirked and gave the reflection a wink, knowing that Severus would know that Peter knew.</text:p>
      <text:p text:style-name="P4"/>
      <text:p text:style-name="P4">Turning away from the mirror, he lifted his wand again and pointed it at Lily's mouth. <text:s/>“I'm going to cast the mouth freshening charm on you, Lily. <text:s/>I want to kiss you again, but not after you've swallowed my cum.”</text:p>
      <text:p text:style-name="P4"/>
      <text:p text:style-name="P4">She nodded her acceptance and he cast the spell before kissing her again. <text:s/>Reaching down, he spread her legs and rubbed the head of his cock over her swollen pussy lips, and, looking directly into her eyes, pushed forward. <text:s/>Her eyes widened slightly, and her cunt tightened around him as he slid forward. <text:s/></text:p>
      <text:p text:style-name="P4"/>
      <text:p text:style-name="P4">“You like this, don't you, filling my cock stretching your cunt, and knowing that I'm going to be doing the same thing to your arse when I'm done? <text:s/>I am you know, I'm going to be cumming in your pussy and your arse, and when you are full of my seed, I'm going to untie you so you can bathe us both.”</text:p>
      <text:p text:style-name="P4"/>
      <text:p text:style-name="P4">She didn't say anything, but he could see the excitement in her eyes, and he continued, "You know that Severus and I are going to have you at the same time, you'll be on your knees sucking us both, and after you swallow our cum, we're going to shag you together. <text:s/>One of us will be stuffing your cunt while the other makes you squeal as he slides his cock up your tight arse! <text:s/>And we'll have another girl with us so you can be licking her and making her cum at the same time. <text:s/>You're going to love it, aren't you?" </text:p>
      <text:p text:style-name="P4"/>
      <text:p text:style-name="P4">"Oooooooooooh fuuuuuuuuuuuckkkkkk! <text:s/>Yes! Yes, I'm going to love it, just like I love everything you both are doing to me, but can we talk later, fuck my needy cunt now!" </text:p>
      <text:p text:style-name="P4"/>
      <text:p text:style-name="Standard"><text:span text:style-name="T5">He smirked, but she was so lost to the pictures he planted in her mind that she didn't notice. <text:s text:c="2"/>He pulled back and slammed forward, burying his cock in her cunt, and she moaned, lifting her hips as she moved </text:span><text:soft-page-break/><text:span text:style-name="T5">against him. <text:s/>They quickly fell into a rhythm and were moving together smoothly, Lily lifted her legs and wrapped them around his hips, so she could meet his cock as he slid into her. <text:s/>His mouth captured hers as they fucked, his tongue plundering her mouth, claiming her, and he could feel her tightening around him as she got more and more aroused by submitting to him.</text:span></text:p>
      <text:p text:style-name="P4"/>
      <text:p text:style-name="P4">She may not be calling him 'Sir' yet, but it would happen, and eventually, she would be calling him and Severus 'Master'. <text:s text:c="2"/>He'd probably allow Severus the honor of collaring her since he was the one to start claiming her, but that was already, Peter already had a couple of girls who would be ready for their collars soon. </text:p>
      <text:p text:style-name="P4"/>
      <text:p text:style-name="P4">James and the others would be stunned if they knew just how much experience he had with different women, he knew he had been with more witches than Sirius, and had treated them better than he or James would have even considered, which was why they were all willing to come back to his bed when he wanted them. And he often did. <text:s/></text:p>
      <text:p text:style-name="P4"/>
      <text:p text:style-name="P4">The way Lily was wriggling against him and tightening around his cock made it clear that she was about to cum, so he buried himself in her body and released with a loud groan, triggering the girl's orgasm. <text:s text:c="3"/>He was still hard as he moved, slowly pumping as she enjoyed the climax, watching for awareness to return to her eyes. <text:s text:c="2"/></text:p>
      <text:p text:style-name="P4"/>
      <text:p text:style-name="P4">The change was in her smile first, from the blissed-out expression, her lips quirked as she started moving with him again, and she laughed, "I'm almost glad the bastard cheated on me! <text:s/>I've cum more and harder in the last week than I had in any of the times I was with James!" </text:p>
      <text:p text:style-name="P4"/>
      <text:p text:style-name="P4">“Oh, don't worry, Lily, we're going to make sure you enjoy a long life full of orgasms. <text:s/>You didn't think we're going to let you go after James marries you, did you? <text:s/>You belong to us, and keep what's ours!”</text:p>
      <text:p text:style-name="P4"/>
      <text:p text:style-name="P4">She looked at him seriously, then grinned, “Considering you've already treated me with more respect when I was sucking your cock or getting buggered than Potter has done since the first day we met, I don't have a problem with that! <text:s/>Now, speaking of buggering....”</text:p>
      <text:p text:style-name="P4"/>
      <text:p text:style-name="P4">It was his turn to laugh, and he pulled out, pointing his wand at her arse. <text:s/>“You know, since you like getting buggered so much, maybe we need to take you to Lilith's Toy Box next time we're in Hogsmeade, I'm sure there's a plug with your name on it.”</text:p>
      <text:p text:style-name="P4"/>
      <text:p text:style-name="P4">“Ooh! Yes please!” she laughed, nodding enthusiastically.</text:p>
      <text:p text:style-name="P4"/>
      <text:p text:style-name="P4">“We're going to do something different this time,” Peter said as he lifted her legs off the mattress and pointed her feet at the headboard. <text:s/>With a muttered spell, roped came out and wrapped around her ankles, tying them to the headboard and practically folding Lily in half, her cunt and arse wide open to him.</text:p>
      <text:p text:style-name="P4"/>
      <text:p text:style-name="P4">Grabbing her legs, he rubbed his cock between the cheeks of her arse, until the head was pressing against her puckered hole, and pushed forward, stretching her around the bulb. <text:s text:c="2"/>She went cross-eyed from the pressure until the head was all the way through. <text:s text:c="2"/>She hissed out a sigh as she relaxed, and he inched forward, reveling in the incredible heat and pressure he was feeling. <text:s/>"Gods, Lily! Your arse is amazing! <text:s/>I'm glad you enjoy getting buggered because there's no way I could resist it." </text:p>
      <text:p text:style-name="P4"/>
      <text:p text:style-name="Standard"><text:span text:style-name="T5">She looked up at him with annoyance in her eyes, “I'm glad you like my arse, but can you quit talking? <text:s/></text:span><text:soft-page-break/><text:span text:style-name="T5">This position is not very comfortable and it's putting pressure like you wouldn't believe on my bladder, and I'm not about to pee myself!”</text:span></text:p>
      <text:p text:style-name="P4"/>
      <text:p text:style-name="P4">He didn't say anything, because even if she was submissive, he didn't want to piss Lily off, she had a hell of a temper! </text:p>
      <text:p text:style-name="P4"/>
      <text:p text:style-name="P4">Reaching down, he started rubbing her pussy as his cock stretched her arse, his fingers sliding into her as he drew back and filled her again, wanting to bring her to orgasm again before he hit his limit.</text:p>
      <text:p text:style-name="P4"/>
      <text:p text:style-name="P4">She moaned as he touched her, jerking in her bonds when his thumb brushed her clit, her breathing was getting heavier and she was starting to swear as he sped up his thrusts, slamming his cock into her arse. <text:s/>Lily groaned as he slid two fingers into her cunt, fingering her in rhythm with his cock filling her, and her voice was getting hoarse as she encouraged him to fuck her like a Hufflepuff Whore! <text:s text:c="2"/>He snorted a laugh, of all the times for House pride to raise its head! </text:p>
      <text:p text:style-name="P4"/>
      <text:p text:style-name="P4">Soon the room was quiet except for Lily's cries, and the sound of his hips slapping against her arse, until Lily stiffened, throwing her head back as she actually screamed her release! <text:s text:c="2"/>As soon as she came, he relaxed his control and his cock swelled in her tight tunnel, filling her arse with his cum.</text:p>
      <text:p text:style-name="P4"/>
      <text:p text:style-name="P4">She was still cumming when he pulled out, releasing the ropes holding her with a twitch of his wand and the ease of long practice. <text:s/>Lily collapsed on the bed, shuddering as waves after waves of pleasure crashed over her, leaving her babbling incoherently.</text:p>
      <text:p text:style-name="P4"/>
      <text:p text:style-name="P4">When Lily came back to herself, Peter slid off the bed and helped her to her feet, “Come on, let's get your bladder taken care of, and then you can clean us up, okay?”</text:p>
      <text:p text:style-name="P4"/>
      <text:p text:style-name="P4">She nodded weakly, stumbling toward the bathroom door. <text:s/>Behind her, Peter looked at the mirror and gave a wave, before following Lily through the door, closing it behind him.</text:p>
      <text:p text:style-name="P4"/>
      <text:p text:style-name="P4"/>
      <text:p text:style-name="P4"/>
      <text:p text:style-name="P4">LR &amp; LR &amp; LR</text:p>
      <text:p text:style-name="P4"/>
      <text:p text:style-name="P3">Slytherin Dungeon</text:p>
      <text:p text:style-name="P3">Severus Snape's Room</text:p>
      <text:p text:style-name="P3">Same Time</text:p>
      <text:p text:style-name="P4"/>
      <text:p text:style-name="P4">Severus groaned as the kneeling woman took his cock all the way down her throat, her muscles tightening as she swallowed. <text:s/>He hadn't expected her to have perfected her deep throat, but he certainly had gotten enough practice between him and Peter over the last several months! <text:s text:c="3"/>She pulled back, leaving just the head in her mouth, and her hands fondled his balls as she sucked him. <text:s text:c="2"/></text:p>
      <text:p text:style-name="P4"/>
      <text:p text:style-name="P4">He had already cum twice and was close to the limit, so he gave her what she was craving, letting his control drop and filling her mouth with his hot cum. <text:s text:c="2"/>She swallowed quickly, taking everything he gave her until she opened her mouth and let the last burst land on her tongue. <text:s/>She let him see the cum in her mouth before she swallowed, the way she did every time, and he nodded in satisfaction. <text:s/>She grinned at him after she swallowed, and said, "Thank you, Master, it was delicious as always." </text:p>
      <text:p text:style-name="P4"/>
      <text:p text:style-name="Standard"><text:span text:style-name="T5">“You're welcome Selene, now, go brush your teeth and come back to me, we need to discuss your part </text:span><text:soft-page-break/><text:span text:style-name="T5">in tomorrow's plans.”</text:span></text:p>
      <text:p text:style-name="P4"/>
      <text:p text:style-name="P4">Selene bounced to her feet and scurried to the bathroom, excited as a Gryffindor firstie overloaded on Sugar Quills. <text:s/>She had been looking forward to this for days, ever since he had told her that she was going to be having sex with Lily. <text:s text:c="2"/>Lily wouldn't be the first girl she had sex with, of course, he and Peter had her with several different girls over the past few months, and Selene had enjoyed herself from the beginning. <text:s text:c="3"/>It was a pity that he couldn't keep her with him, she was betrothed to that Lovegood lunatic, but he was several years older and usually out of the country. <text:s text:c="2"/>The man actually expected her to take lovers before they married, since he had a great deal of experience already, and she needed to know her own desires.</text:p>
      <text:p text:style-name="P4"/>
      <text:p text:style-name="P4">Severus had to wonder what the man's reaction would be when he discovered just what a wildcat he was married to? <text:s text:c="2"/>He would probably be grateful for her training, especially in enjoying sex with other girls, because what man would object to having two women in his bed at the same time?</text:p>
      <text:p text:style-name="P4"/>
      <text:p text:style-name="P4">He had enjoyed watching Peter taking Lily, especially the way he was preparing her for what was to come. <text:s/>Severus had to admit that the other man was more imaginative when it came to restraining his partner than he was, and had a knack for using filthy language to get Lily in the right frame of mind. <text:s/>He knew that he was a bit too reserved to have the ease to use that kind of language. <text:s/></text:p>
      <text:p text:style-name="P4"/>
      <text:p text:style-name="P4">It had been a bit of a shock that he and Peter had actually managed to become friends over the summer, even though they hid the fact from everyone. <text:s/>They had met by chance at a club on Horizon Alley that catered to people who were into the Dom/sub lifestyle and were soon sharing a vacationing Beauxbaton's student between them. <text:s/></text:p>
      <text:p text:style-name="P4"/>
      <text:p text:style-name="P4">By common consent, they had avoided the few Hogwarts girls who showed up, not wanting to be drawn into that sort of drama. <text:s text:c="2"/>But it was easy enough to find eager girls from France and Germany who wanted some fun, and they always delivered.</text:p>
      <text:p text:style-name="P4"/>
      <text:p text:style-name="P4">Of course, once they were back at Hogwarts, it had been ridiculously easy to get their girls together, and they automatically accepted being given to the man. <text:s text:c="2"/>Even Imelda Greengrass, who was one of the biggest blood purists in the school didn't object, because Peter was even more pure-blooded than she was! <text:s/>He hadn't told the woman that he was a half-blood, and probably never would, even though the look of outrage that she would wear if he told her right after painting her face would be entertaining, to say the least. </text:p>
      <text:p text:style-name="P4"/>
      <text:p text:style-name="P4">The bathroom door opened, and Selene came walking out, a wide smile on her face. <text:s/>He nodded and she knelt down at his feet, and he said, “I know that you are aware of your part, and I chose you because you have been a very good girl for the last several months. <text:s/>I know that you have wanted to have Lily since you were younger, so this is a reward for good behavior. <text:s/>Now, do you have any questions about what you are going to do?”</text:p>
      <text:p text:style-name="P4"/>
      <text:p text:style-name="P4">End Chapter On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autospace="ideograph-alpha"/>
      <style:text-properties fo:font-size="12pt" style:letter-kerning="true" style:font-size-asian="12pt" style:font-size-complex="12pt" fo:hyphenate="false" fo:hyphenation-remain-char-count="0" fo:hyphenation-push-char-count="0"/>
    </style:style>
    <style:style style:name="Normal" style:family="paragraph">
      <style:paragraph-properties fo:hyphenation-ladder-count="no-limit" style:text-autospace="ideograph-alpha"/>
      <style:text-properties fo:font-size="12pt" style:letter-kerning="true" style:font-size-asian="12pt" style:font-size-complex="12pt" fo:hyphenate="false" fo:hyphenation-remain-char-count="0" fo:hyphenation-push-char-count="0"/>
    </style:style>
    <style:style style:name="Heading" style:family="paragraph" style:parent-style-name="Standard"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1Level1"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1Level2"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1Level3"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1Level4"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1Level5"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1Level6"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1Level7"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1Level8"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
    <meta:creation-date>2013-01-25T04:29:06</meta:creation-date>
    <dc:creator>Red Jacobson</dc:creator>
    <dc:date>2021-01-05T02:37:41.06</dc:date>
    <meta:editing-cycles>203</meta:editing-cycles>
    <meta:editing-duration>PT27M54S</meta:editing-duration>
    <meta:document-statistic meta:table-count="0" meta:image-count="0" meta:object-count="0" meta:page-count="17" meta:paragraph-count="208" meta:word-count="9897" meta:character-count="53771"/>
  </office:meta>
</office:document-meta>
</file>