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on the Track</text:p>
      <text:p text:style-name="P2"><text:tab/>Late at night there was no one around. No one to bother you or cause distractions. Just you and the track. These were the words that kept going through the mind of a lone runner that was practicing on the track. Despite it being so very late, she wasn't to be deterred. It was the best time in her opinion, it was at the perfect time that it was just her and the rubber beneath her feet. </text:p>
      <text:p text:style-name="P2"><text:tab/>The track was set indoors, which afforded it to be about one-eighth mile in circumference. There, huge overhead lights that were barely on which set an amber glow around the field. In the very middle of the track were various sport sets ups. Pole vault, triple jump, and long jump were out and ready to be used. Spring was in full swing and track meets were quickly coming on. Needless to say, the pressure everyone was feeling was pretty heavy. </text:p>
      <text:p text:style-name="P2"><text:tab/>The girl had just completed her second mile and was checking her watch for the time. She had completed her rounds in just under ten minutes and she was panting hard. Her entire form was encased in the short, white fur of a common house cat, her body lithe and strong. She wore a binder that kept her already small breasts firmly to her chest, and below the waist she had on a pair of very tight fitting spandex shorts.</text:p>
      <text:p text:style-name="P2"><text:tab/>She was panting hard as she walked over to the nearby bench that had her dufflebag and spare clothes. She had reached inside to grab at her water bottle when a voice came to her ears. </text:p>
      <text:p text:style-name="P2"><text:tab/>“Jeez, you never give up, do you, Shelly?” It was a cheerful and friendly tone, its owner a young, female jackalope that was wearing a dark blue track suit with a white stripe down the middle. On her breast was their college's insignia, a large “R” embolden with white and sapphire. She had a similarly snow colored fur, but the near perfect landscape was marked with big, gray splotches. </text:p>
      <text:p text:style-name="P2"><text:tab/>“Nikki!” The feline said after swallowing back a big swig of her drink. “I'm glad you were able to make it! I'm sorry it's so late but there's no other time that would have worked and this thing is really important,” she explained as the other came up closer. The jackalope girl wasn't into the same events as her friend, instead going the route of discus, shotput, and javelin throwing. She wasn't thin, instead having a build that afforded larger breasts and a bit more softness on her hips. Her thighs and arms were well-toned, however, just what her events called for. </text:p>
      <text:p text:style-name="P2"><text:tab/>“That's fine, no worries,” Nikki said and waved her paw dismissively. “You excited for tomorrow?” she added, meaning the first really big track meet of the season that she was also slated to be in. The cat paused for a moment as if stricken by fear and cleared her throat nervously. </text:p>
      <text:p text:style-name="P2"><text:tab/>“Yeah about that...” Shelly said and took another deep swig of her bottle as if she was stalling to think of something to say. The other blinked in confusion and quirked her brow. She had never seen her friend like this before, usually the feline was so charismatic and confident that <text:s/>she never let anything stop her from speaking her mind. For a moment Nikki thought that she might be in trouble and was needing some help, something that the jackalope was more than happy to spring into action for. </text:p>
      <text:p text:style-name="P2"><text:tab/>The house cat took a deep breath after she brought the bottle away from her lips. “You know how the big meet tomorrow is...you know...really big?” she asked and leaned a little closer. </text:p>
      <text:p text:style-name="P2"><text:tab/>“Uh huh,” Nikki murmured, perplexed. </text:p>
      <text:p text:style-name="P2"><text:soft-page-break/><text:tab/>“And how thirty other schools are gunna be around?”</text:p>
      <text:p text:style-name="P2"><text:tab/>“Uh huh.”</text:p>
      <text:p text:style-name="P2"><text:tab/>“Well...” Shelly swallowed hard and took a deep breath. “I need you to help me relax. I can't get to sleep because I'm so nervous and there's only one way to fix me.”</text:p>
      <text:p text:style-name="P2"><text:tab/>“Uh, okay, sure,” the other girl said and glanced around at the massively empty insides of the track. “How can I help?” </text:p>
      <text:p text:style-name="P2"><text:tab/>“I need you to...” Shelly bit her bottom lip and she scrounged for the courage to say the next thing. “I need you to eat me out.” The words caught Nikki so far off guard that she gave a surprised laugh, at first seeing it as a joke but when she saw that the other's expression didn't change she quickly lost her humor. </text:p>
      <text:p text:style-name="P2"><text:tab/>“What, like oral sex?” the asked, still baffled by the situation. </text:p>
      <text:p text:style-name="P2"><text:tab/>“Mhmm,” the feline replied, still biting her lip and holding an apologetic expression. She hated how awkward this whole situation was, but it was for the best. </text:p>
      <text:p text:style-name="P2"><text:tab/>“Uhm,” the jackalope said as a smirk began to draw over her lips. The two had known each other for about a year now and were often known to hang out. In that time it had been revealed that Nikki was a lesbian but as far as she knew, Shelly was straight. The fact that she was asking something as outlandish as this and being serious about it was extremely amusing. And considerably charming. “Hmm, all right, fine. But you'll owe me!” she said with a chuckle and crossed her arms over her chest. The feline looked instantly relieved. </text:p>
      <text:p text:style-name="P2"><text:tab/>“Fine! No problem at all. We'll be quick, I promise,” the other girl said with a smile and brought her paws down to her spandex shorts and hooked her thumbs into the elastic sides. This was another thing that took a second or two to register for Nikki, but her eyes eventually went wide with shock as she watched Shelly push her bottoms, panties and all, down to her ankles in one fluid motion. At first the jackalope thought to avert her eyes, as if this was some sort of locker room situation, but instead she did a quick 360 scan of their surroundings to see if anyone was around to catch them. There of course wasn't. </text:p>
      <text:p text:style-name="P2"><text:tab/>“What the hell are you doing?” Nikki whispered loudly and made a lunge to cover her friend's groin but stopped when she fully stood back up. “We're gunna get caught!”</text:p>
      <text:p text:style-name="P2"><text:tab/>“Heh, no we aren't,” the feline said confidently as she wadded up her sweaty shorts and underwear before tossing them into her bag. When she looked to the stronger woman's eyes, she came to find that her friend was staring hungrily between her own legs. In a way it would have seemed that Shelly had read her friend's mind for what really turned her on, as a thick mound of pubic hair had grown over her lips and formed a triangle across her pelvis. “At least if we're quick about things.”</text:p>
      <text:p text:style-name="P2"><text:tab/>“I'm sorry, what?” Nikki said and shook her head as she reluctantly tore her eyes from the luscious patch of course, feline hair. </text:p>
      <text:p text:style-name="P2"><text:tab/>Shelly giggled. “Just lie down on your back. It doesn't take much for me to cum, I promise.” the other watched her friend for a moment longer but then gave a shrug and turned to glance at the track. She meandered over to the rough, rubber landscape and slowly sat down and then fully laid back. Her antlers nudged at the ground but she wasn't uncomfortable, having to deal with this every night when she wanted to go to sleep herself. </text:p>
      <text:p text:style-name="P2"><text:tab/>She was staring up at the large, dim lights from overhead and waiting when the feline suddenly appeared overhead. Her head blocked a couple of the lights and cast a thin shadow over the rabbit hybrid's face. Given the contrast she could easily see the curve of the feline's hips and the flat surface of her belly. It was about then that Nikki realized that the looming girl was holding a silver, bullet vibrator in her paw. </text:p>
      <text:p text:style-name="P2"><text:tab/>“What's that for?” she asked and quirked her head a bit as best she could from her position. </text:p>
      <text:p text:style-name="P2"><text:tab/>“Oh, it's to help things along,” Shelly explained and then moved to place a shoe clad foot on either side of the jackalope's head, the hairy cunt hovering just feet above her lips. “You ready?” she asked. Nikki gave a single nod before the other knelt down. </text:p>
      <text:p text:style-name="P2"><text:soft-page-break/><text:tab/>In the span of a second, the feline's pussy came within inches of her face and the strong scent of sweat and female musk was all around her. She took a deep breath and visibly shivered, the intoxicating aroma doing well to make her mind swim. </text:p>
      <text:p text:style-name="P2"><text:tab/>“Y-you didn't shower at all,” Nikki murmured and pushed her nose up against the other's pussy slit, her lips pulling open just enough to show her pink insides. She could see that the cat was wet and dripping no less, the invigorating smell came with a just as potent taste. She didn't bother wasting time, her mouth came open and her tongue leaped out. </text:p>
      <text:p text:style-name="P2"><text:tab/>Shelly moaned as the wet appendage licked up once, traveling from her tight entrance all the way to her clit. She began to let her weight bring her cunt closer, her friend not complaining in the slightest. Given a more appropriate angle, the jackalope began to dig in hungrily. There came a few wet slurps and the feline's form began to relax into the tentative licking. </text:p>
      <text:p text:style-name="P2"><text:tab/>A shiver ran up the girl's spine as the pleasure grew out from between her legs. She brought one paw down, gently taking a hold of her friend's antler to give herself some support. She had been needing this for quite some time, masturbation often took so long and with her roommate already in bed there was no way she was going to get anything done in her own dorm. Nikki seemed to be quite the expert at this sort of thing, and the cat was becoming rather surprised at how much she was enjoying having another girl service her. </text:p>
      <text:p text:style-name="P2"><text:tab/>Shelly began to pant hard, her eyes drifting closed for a moment as she reveled in the exquisite tongue work. The jackalope pressed her tongue up firmly against the other's tight hole, wiggling at its rim and trying to force its way inside. To the girl's pleasant surprise, she was extremely tight. Not that she thought the other to be promiscuous, but finding someone with any sort of virtue was rare these days. </text:p>
      <text:p text:style-name="P2"><text:tab/>Nikki redoubled her efforts and began to get a bit more aggressive with her fixation. She brought her arms up and hugged the feline's pelvis, forcing her to settle even further on her face. It got to the point that Shelly became concerned that she might suffocate the over enthusiastic hybrid, but to her surprise her tongue never stopped grinding and licking. </text:p>
      <text:p text:style-name="P2"><text:tab/>As the cat's mind whirled with the bloom of new intensity, she quickly remembered the toy that was tightly clenched in her other paw. With some effort, she lifted her pelvis up from her friend, leg muscles straining to fight the other girl's strong lower body hug. “Wait, Nikki,” she panted and stole a moment to shiver and collect her thoughts. “I need you to lick my asshole.”</text:p>
      <text:p text:style-name="P2"><text:tab/>There wasn't the slightest bit of protest. Though the jackalope was confused when she found her prize get pulled away, she now held a mask of excitement. With a few shuffled steps, the hairy cunt eased up a bit higher, only to be replaced with the white cat's pink tailhole. The ring of muscle flexed, its owner set in a squatting position. Needless to say Nikki didn't waste any time, and her lips sealed around the pucker immediately. </text:p>
      <text:p text:style-name="P2"><text:tab/>A shock of pleasure roiled within Shelly's stomach and she couldn't keep herself from moaning out. Not that she cared to be very quiet, but she wasn't known to be a screamer. With her backside now being tended to, the feline flicked the switch on the bottom of her toy, causing the bullet to jump into action. It emitted a low hum as it vibrated, growing deeper as it was pressed against her sopping wet pussy. Another moan slip from her mouth, higher pitched and more drawn out. She pushed it all the way inside and got to work sawing it rapidly back and forth. </text:p>
      <text:p text:style-name="P2"><text:tab/>The ground became splattered with Shelly's pussy juices, quite a bit even falling to cover the jackalope's face like she was receiving a bukkake. The hybrid girl loved the warm feeling, it made her want to tongue fuck her friend all the more. Her asshole was quickly found to be just as tight as her cunt, giving a challenge as she ground the tip of her tongue against the wrinkled surface. </text:p>
      <text:p text:style-name="P2"><text:tab/>Each breath from Shelly's open mouth came with a hot moan. Her eyes had drifted shut as her wrist worked the toy in and out, grinding it hard against the ceiling of her womanhood. She felt her entire form relax, her tailhole under siege yielding beneath her friend's wiggling attacks. Another bolt of electric ecstasy wove its way through her spine as she felt that tongue push inside. The hum of the <text:soft-page-break/>toy was felt up through her frame, it made her shake and shiver uncontrollably. The sensations on either side of her hips had the exact affect she was hoping for, the growing swell of euphoria was building to a climactic head. </text:p>
      <text:p text:style-name="P2"><text:tab/>Her pussy held a steady drip of her essence before she drew her toy out, trailing a line of clear fluid. She opened her eyes a small crack and inspected the wet object before he looked down at the hybrid that was still digging her tongue feverishly against her tailhole. From Nikki's face, the splayed rear end lifted from her mouth, leaving her tongue wantedly hanging. A dazed expression was over the lying girl's face, her eyes half lidded as she stared up at the dim ceiling. The cast of light was brief as the feline shifted herself once more so that she was on her knees, her pussy leveled over the other's mouth. </text:p>
      <text:p text:style-name="P2"><text:tab/>“Still with us?” Shelly asked with a giggle and looked down at the girl. Nikki nodded her head and licked her tongue out against the hairy lips of her friend's pussy. “Mmh, we're almost done. Just a little longer,” she continued and took her still dripping toy and brought it around behind her. With her lithe tail lifted high over her back, she pushed the rounded tip between her buttcheeks, nudging the metal end against her tailhole. </text:p>
      <text:p text:style-name="P2"><text:tab/>She came to find the amount of preparation that Nikki had done, along with the well lubed vibrator's surface, the toy began to make an easy entrance. She let a growing moan howl from her lips as she forced the entire thing inside in one quick motion, not stopping until her knuckles bumped against the outside. When her thumb flicked the switch on the end to make the toy to come to life again, she was suddenly thrown into gyrating convulsions. </text:p>
      <text:p text:style-name="P2"><text:tab/>Her body began to grind down against the jackalope's face, her tongue forced inside of the feline's passage. Nikki could feel the thick bush of hair press to her nose, and while she couldn't breath for the moment she still kept on slurping. She would suckle at the pink lips and gently nibble at them. She made a point of nuzzling her nose against her friend's erect clit. Every once in a while, Shelly's humping pelvis would move enough away to allow for a breath of air. </text:p>
      <text:p text:style-name="P2"><text:tab/>The cat rammed the toy repeatedly into her backside, thrusting it in with the aptitude of a sex crazed male. In truth she really loved having her ass played with but so rare was the experience. She often needed two toys to properly get off but the huge horse dildo was impossible to bring from home. As such, she was forced to improvise with a bit of help from a loyal friend. </text:p>
      <text:p text:style-name="P2"><text:tab/>Shelly's screaming began to reach a pitch peak as she aggressively humped the other girl's face while pounding away at her own tailhole. Nikki barely had to do anything but stick her tongue out and let the feline do all the work. It was becoming rather tough to endure though, the jackalope wasn't able to say that she was having a hard time breathing and that she had gotten close to blacking out a couple times. Normally she would have been able to toss the much smaller girl away but one arm was pinned to her side and the other wasn't going to be enough. </text:p>
      <text:p text:style-name="P2"><text:tab/>It was during one of Nikki's muffled whimpers that a massive blast of femme cum splashed her face, almost drowning her in the deluge of warm fluid. It was matched with the loudest shriek she had ever heard, and the masturbating body above her had gone rigid. The cat would convulse every so often, her body flexing hard to send another gush of her cum across the hybrid's face. The poor bottom girl was coughing and sputtering, forced to swallow a couple mouthfuls of the musky liquid or risk suffocation. Not that she would have minded dying under the world's fullest bush of pubic hair. </text:p>
      <text:p text:style-name="P2"><text:tab/>Relief came when Shelly pulled herself off of her friend. She stood to her fullest while still being over top the hybrid. The vibrator was still lodged deep inside of her ass with just the flat end peaking out. She enjoyed the sensation it continued to deliver through her thin form. She stepped away to her bag again to retrieve her bottoms, leaving the jackalope alone to stare up at the ceiling. She was panting hard, her brain in such a state of bliss that she didn't really want to move. </text:p>
      <text:p text:style-name="P2"><text:tab/>“Thank you so much, Nikki!” the feline called <text:s/>back as she slipped her shorts back on, her buttcheeks concealing the toy in her ass. “I promise I'll make it up to you! Get a good night's sleep too, okay?” she said sympathetically and began to meander away, her dufflebag under one arm with all of <text:soft-page-break/>her other necessities hidden inside. The jackalope mustered enough strength to give a farewell wave before letting her paw fall back to the track. She gave one deep breath and sighed. </text:p>
      <text:p text:style-name="P2"><text:tab/>A smirk wound its way over her face as she began to think more on how her friend was going to repay her. After a few moments she began to stir, gingerly lifting her soaked face and hair from the pool of female juices that had spread out on the rubber studded surface. Even as she began to clean herself up some very naughty thoughts regarding repayment were already swimming through her mi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0T06:43:00.21</meta:creation-date>
    <dc:date>2017-06-23T04:46:38.96</dc:date>
    <meta:editing-duration>P2DT22H3M23S</meta:editing-duration>
    <meta:editing-cycles>28</meta:editing-cycles>
    <meta:generator>OpenOffice/4.1.2$Win32 OpenOffice.org_project/412m3$Build-9782</meta:generator>
    <meta:document-statistic meta:table-count="0" meta:image-count="0" meta:object-count="0" meta:page-count="5" meta:paragraph-count="48" meta:word-count="3115" meta:character-count="17049"/>
  </office:meta>
</office:document-meta>
</file>