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fd3a" officeooo:paragraph-rsid="0002fd3a"/>
    </style:style>
    <style:style style:name="P2" style:family="paragraph" style:parent-style-name="Standard">
      <style:text-properties officeooo:rsid="0003d74a" officeooo:paragraph-rsid="0003d74a"/>
    </style:style>
    <style:style style:name="P3" style:family="paragraph" style:parent-style-name="Standard">
      <style:text-properties officeooo:rsid="00057e4d" officeooo:paragraph-rsid="00057e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y Newsletter for FMG Game </text:p>
      <text:p text:style-name="P1"/>
      <text:p text:style-name="P1"/>
      <text:p text:style-name="P1">Hello Patrons! <text:s/>All 10 of you! <text:s/>Here's another overdue update on how things stand, and where I'm currently planning on taking the game.</text:p>
      <text:p text:style-name="P1"/>
      <text:p text:style-name="P1">First off, 2.2 is finally out – hope you all enjoy it! <text:s/>I won't waste your time and repeat the additions made there since they've been documented all over the place.</text:p>
      <text:p text:style-name="P1"/>
      <text:p text:style-name="P1">What's coming up next?</text:p>
      <text:p text:style-name="P1"/>
      <text:p text:style-name="P1">Well, I'm planning on moving towards implementing all the steps for having a fully functioning job/profession system, which could springboard into all manner of things.</text:p>
      <text:p text:style-name="P1"/>
      <text:p text:style-name="P1"/>
      <text:p text:style-name="P1">So, for the immediate future:</text:p>
      <text:p text:style-name="P1"/>
      <text:p text:style-name="P1">Intellect stat. <text:s/>Intelligence is a super broad concept, and I don't want to tie it solely into book smarts or mathematical ability or whatever. <text:s/>Instead, a wide spectrum of things will increase intellect. <text:s/></text:p>
      <text:p text:style-name="P1">Ideas for activities involving intellect:</text:p>
      <text:p text:style-name="P1"/>
      <text:p text:style-name="P1">- Reading books</text:p>
      <text:p text:style-name="P1">- Watching documentaries/educational programs</text:p>
      <text:p text:style-name="P1">- Playing chess</text:p>
      <text:p text:style-name="P1">- Playing video games (strategic analysis/thinking speed)</text:p>
      <text:p text:style-name="P1">- Debates on topics between the characters</text:p>
      <text:p text:style-name="P1"/>
      <text:p text:style-name="P1"/>
      <text:p text:style-name="P1">This all ties into something I want to start introducing – a cap on how many points can be earned from each activity. <text:s/>For example, you'd only be able to increase a character's intelligence by X points from each of those things. <text:s/>Meaning, while a character might be able to gleam a point or two from video games, they can't become a genius solely from that.</text:p>
      <text:p text:style-name="P1"/>
      <text:p text:style-name="P1">On the note of books, I'd like to, if time permits have that lead into a submenu where a character can read a specific book. <text:s/>This would tie into the activity caps – you can only gain X amount of points from a certain book.</text:p>
      <text:p text:style-name="P1"/>
      <text:p text:style-name="P1"/>
      <text:p text:style-name="P2">Reaction Speed. Fairly self explanatory. <text:s/>Comes into play for activities like video games, sports competitions, jobs/professions like being an athlete or pro-gamer. <text:s/>Also could come into play for adventures in the far future (primarily combat based encounters)</text:p>
      <text:p text:style-name="P2"/>
      <text:p text:style-name="P2"/>
      <text:p text:style-name="P2">Creativity. Another self explanatory one. <text:s/>This kind of ties into intelligence, so it might not make the cut. <text:s/>The idea would be this is an essential stat for any character who wants a career as an artist/musician/writer, and a secondary stat for a lot of other jobs.</text:p>
      <text:p text:style-name="P2"/>
      <text:p text:style-name="P2"/>
      <text:p text:style-name="P2"/>
      <text:p text:style-name="P2">Other big future ideas:</text:p>
      <text:p text:style-name="P2"/>
      <text:p text:style-name="P2">Starting Profiles – basically, when you start the game you'd choose a profile for yourself and your girlfriend. <text:s/>You can just use the default ones, or you could choose to be all sorts of things. <text:s/>For example, consider a Personal Trainer starting profession that starts off highly fit and gives a boost <text:soft-page-break/>to your girlfriend's training whenever you workout together. <text:s/>Another example, you could be an intelligent accountant who makes a lot of cash right off the bat, but is physically feeble. <text:s/>On the flip side, your girlfriend could be a sharply toned ballet dancer, or a professional gamer. <text:s/>Sky's the limit!</text:p>
      <text:p text:style-name="P2"/>
      <text:p text:style-name="P2"/>
      <text:p text:style-name="P2">Jobs/Professions – as eluded to over and over. <text:s/>This would be a system where your character has a job/jobs and builds up experience and skills, leading to greater money earned or success/fame. <text:s/>This could tie into an eventual goals / way to win the game system. <text:s/>These jobs would tie into the stats in multiple ways. <text:s/>Say, for example, your player character is a programmer while your girlfriend is a construction worker. <text:s/>The player character might make more cash, but every time you both go to work, she'll be further honing her body, building up those stats. <text:s/>Alternatively, you could groom your girlfriend into becoming a financial monster if you're into that kind of growth.</text:p>
      <text:p text:style-name="P2"/>
      <text:p text:style-name="P2"/>
      <text:p text:style-name="P2">Stuff to buy – I have a lot of ideas for ways to spend money. <text:s/>Consumables like potions, equipment that can grant various upgrades, and even ways to renovate your apartment. <text:s/>In a far future update, you could start off with a bare bones weight set, and have to earn money to upgrade it, eventually going so far as to buying gravity super weights for your girlfriend to really grow into!</text:p>
      <text:p text:style-name="P2"/>
      <text:p text:style-name="P2"/>
      <text:p text:style-name="P2">Crafting/Inventing – Tying into the previous point, there's already some potions in the game, and a potential intellect/creativity stat, so logically, there could be a way for a particularly intelligent character to dissemble these potions and make their own. <text:s/>If their genius was great enough, they could even invent other items that could lead to further enchantments. <text:s/>Imagine an end-game character creating a Brawnafier for example...</text:p>
      <text:p text:style-name="P2"/>
      <text:p text:style-name="P2"/>
      <text:p text:style-name="P2">Day cycle – Currently the day counter means little more than how long someone has been playing. <text:s/>I would like to elaborate on this somewhat. <text:s/>Perhaps a day could be separated into 3 or 4 parts. <text:s/>This would let a character, for example, work out during one part, earn money in another, and do another activity during a third. <text:s/>Extrapolating on this, in far future updates, there could be a system where characters have rent/bills to pay regularly, and if they're far enough along on their career tracks, could earn money on investments / royalties.</text:p>
      <text:p text:style-name="P2"/>
      <text:p text:style-name="P2"/>
      <text:p text:style-name="P2"/>
      <text:p text:style-name="P2"/>
      <text:p text:style-name="P3">Anyways... all of this stuff is, well, just dreaming for now. <text:s/>There's a possibility that someday down the road I'll end up learning a new game engine and converting this to it. <text:s/>I know there's integration for existing twine stories and Unity, so perhaps that could happen eventually. <text:s/>Just idle thoughts for now.</text:p>
      <text:p text:style-name="P3"/>
      <text:p text:style-name="P3">Hope you enjoyed the update, and thanks for your support!</text:p>
      <text:p text:style-name="P3"/>
      <text:p text:style-name="P3">- Magn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0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8:47:28.792000000</meta:creation-date>
    <dc:date>2015-05-13T19:37:19.835000000</dc:date>
    <meta:editing-duration>PT3M10S</meta:editing-duration>
    <meta:editing-cycles>1</meta:editing-cycles>
    <meta:document-statistic meta:table-count="0" meta:image-count="0" meta:object-count="0" meta:page-count="2" meta:paragraph-count="26" meta:word-count="860" meta:character-count="5132" meta:non-whitespace-character-count="4253"/>
    <meta:generator>LibreOffice/4.2.5.2$Windows_x86 LibreOffice_project/6ff819b65674ae6c83f3cbab9e4a4c2b292a7a94</meta:generator>
  </office:meta>
</office:document-meta>
</file>