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088348" officeooo:paragraph-rsid="00088348" style:font-size-asian="14pt" style:font-size-complex="14pt"/>
    </style:style>
    <style:style style:name="P2" style:family="paragraph" style:parent-style-name="Standard">
      <style:text-properties style:font-name="Times New Roman" fo:font-size="14pt" officeooo:rsid="000b9c97" officeooo:paragraph-rsid="000b9c97" style:font-size-asian="14pt" style:font-size-complex="14pt"/>
    </style:style>
    <style:style style:name="P3" style:family="paragraph" style:parent-style-name="Standard">
      <style:text-properties style:font-name="Times New Roman" fo:font-size="14pt" officeooo:rsid="000cdace" officeooo:paragraph-rsid="000cdace" style:font-size-asian="14pt" style:font-size-complex="14pt"/>
    </style:style>
    <style:style style:name="P4" style:family="paragraph" style:parent-style-name="Standard">
      <style:text-properties style:font-name="Times New Roman" fo:font-size="14pt" officeooo:rsid="000e6f99" officeooo:paragraph-rsid="000e6f99" style:font-size-asian="14pt" style:font-size-complex="14pt"/>
    </style:style>
    <style:style style:name="P5" style:family="paragraph" style:parent-style-name="Standard">
      <style:text-properties style:font-name="Times New Roman" fo:font-size="14pt" officeooo:rsid="000f2bef" officeooo:paragraph-rsid="000f2bef" style:font-size-asian="14pt" style:font-size-complex="14pt"/>
    </style:style>
    <style:style style:name="P6" style:family="paragraph" style:parent-style-name="Standard">
      <style:text-properties style:font-name="Times New Roman" fo:font-size="14pt" officeooo:rsid="001043e0" officeooo:paragraph-rsid="001043e0" style:font-size-asian="14pt" style:font-size-complex="14pt"/>
    </style:style>
    <style:style style:name="P7" style:family="paragraph" style:parent-style-name="Standard">
      <style:text-properties style:font-name="Times New Roman" fo:font-size="14pt" officeooo:rsid="0011c226" officeooo:paragraph-rsid="0011c226" style:font-size-asian="14pt" style:font-size-complex="14pt"/>
    </style:style>
    <style:style style:name="P8" style:family="paragraph" style:parent-style-name="Standard">
      <style:text-properties style:font-name="Times New Roman" fo:font-size="14pt" officeooo:rsid="001274cc" officeooo:paragraph-rsid="001274cc" style:font-size-asian="14pt" style:font-size-complex="14pt"/>
    </style:style>
    <style:style style:name="P9" style:family="paragraph" style:parent-style-name="Standard">
      <style:text-properties style:font-name="Times New Roman" fo:font-size="14pt" officeooo:rsid="00146c2c" officeooo:paragraph-rsid="00146c2c" style:font-size-asian="14pt" style:font-size-complex="14pt"/>
    </style:style>
    <style:style style:name="P10" style:family="paragraph" style:parent-style-name="Standard">
      <style:text-properties style:font-name="Times New Roman" fo:font-size="14pt" officeooo:rsid="00150acf" officeooo:paragraph-rsid="00150acf" style:font-size-asian="14pt" style:font-size-complex="14pt"/>
    </style:style>
    <style:style style:name="P11" style:family="paragraph" style:parent-style-name="Standard">
      <style:text-properties style:font-name="Times New Roman" fo:font-size="14pt" officeooo:rsid="00190af2" officeooo:paragraph-rsid="00190af2" style:font-size-asian="14pt" style:font-size-complex="14pt"/>
    </style:style>
    <style:style style:name="P12" style:family="paragraph" style:parent-style-name="Standard">
      <style:text-properties style:font-name="Times New Roman" fo:font-size="14pt" officeooo:rsid="001981ae" officeooo:paragraph-rsid="001981ae" style:font-size-asian="14pt" style:font-size-complex="14pt"/>
    </style:style>
    <style:style style:name="P13" style:family="paragraph" style:parent-style-name="Standard">
      <style:text-properties style:font-name="Times New Roman" fo:font-size="14pt" officeooo:rsid="001af6c6" officeooo:paragraph-rsid="001af6c6" style:font-size-asian="14pt" style:font-size-complex="14pt"/>
    </style:style>
    <style:style style:name="P14" style:family="paragraph" style:parent-style-name="Standard">
      <style:text-properties style:font-name="Times New Roman" fo:font-size="14pt" fo:font-weight="bold" officeooo:rsid="000f2bef" officeooo:paragraph-rsid="000f2bef"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1274cc" officeooo:paragraph-rsid="001274cc" style:font-size-asian="14pt" style:font-weight-asian="bold" style:font-size-complex="14pt" style:font-weight-complex="bold"/>
    </style:style>
    <style:style style:name="P16" style:family="paragraph" style:parent-style-name="Standard">
      <style:text-properties style:font-name="Times New Roman" fo:font-size="14pt" fo:font-style="normal" officeooo:rsid="001981ae" officeooo:paragraph-rsid="00190af2" style:font-size-asian="14pt" style:font-style-asian="normal" style:font-size-complex="14pt" style:font-style-complex="normal"/>
    </style:style>
    <style:style style:name="P17" style:family="paragraph" style:parent-style-name="Standard">
      <style:text-properties style:font-name="Times New Roman" fo:font-size="14pt" fo:font-style="normal" officeooo:rsid="001981ae" officeooo:paragraph-rsid="001981ae" style:font-size-asian="14pt" style:font-style-asian="normal" style:font-size-complex="14pt" style:font-style-complex="normal"/>
    </style:style>
    <style:style style:name="P18" style:family="paragraph" style:parent-style-name="Standard">
      <style:text-properties style:font-name="Times New Roman" fo:font-size="14pt" fo:font-style="normal" officeooo:rsid="001af6c6" officeooo:paragraph-rsid="001af6c6" style:font-size-asian="14pt" style:font-style-asian="normal" style:font-size-complex="14pt" style:font-style-complex="normal"/>
    </style:style>
    <style:style style:name="P19" style:family="paragraph" style:parent-style-name="Standard">
      <style:text-properties style:font-name="Times New Roman" fo:font-size="14pt" fo:font-style="normal" officeooo:rsid="001bc734" officeooo:paragraph-rsid="001af6c6" style:font-size-asian="14pt" style:font-style-asian="normal" style:font-size-complex="14pt" style:font-style-complex="normal"/>
    </style:style>
    <style:style style:name="P20" style:family="paragraph" style:parent-style-name="Standard">
      <style:text-properties style:font-name="Times New Roman" fo:font-size="14pt" fo:font-style="normal" officeooo:rsid="001bc734" officeooo:paragraph-rsid="001bc734" style:font-size-asian="14pt" style:font-style-asian="normal" style:font-size-complex="14pt" style:font-style-complex="normal"/>
    </style:style>
    <style:style style:name="P21" style:family="paragraph" style:parent-style-name="Standard">
      <style:text-properties style:font-name="Times New Roman" fo:font-size="14pt" fo:font-style="normal" officeooo:rsid="001bc734" officeooo:paragraph-rsid="001eacd6" style:font-size-asian="14pt" style:font-style-asian="normal" style:font-size-complex="14pt" style:font-style-complex="normal"/>
    </style:style>
    <style:style style:name="P22" style:family="paragraph" style:parent-style-name="Standard">
      <style:text-properties style:font-name="Times New Roman" fo:font-size="14pt" fo:font-style="normal" officeooo:rsid="001bc734" officeooo:paragraph-rsid="00243104" style:font-size-asian="14pt" style:font-style-asian="normal" style:font-size-complex="14pt" style:font-style-complex="normal"/>
    </style:style>
    <style:style style:name="P23" style:family="paragraph" style:parent-style-name="Standard">
      <style:text-properties style:font-name="Times New Roman" fo:font-size="14pt" fo:font-style="normal" officeooo:rsid="001bc734" officeooo:paragraph-rsid="0024d725" style:font-size-asian="14pt" style:font-style-asian="normal" style:font-size-complex="14pt" style:font-style-complex="normal"/>
    </style:style>
    <style:style style:name="P24" style:family="paragraph" style:parent-style-name="Standard">
      <style:text-properties style:font-name="Times New Roman" fo:font-size="14pt" fo:font-style="normal" officeooo:rsid="001c9fea" officeooo:paragraph-rsid="001eacd6" style:font-size-asian="14pt" style:font-style-asian="normal" style:font-size-complex="14pt" style:font-style-complex="normal"/>
    </style:style>
    <style:style style:name="P25" style:family="paragraph" style:parent-style-name="Standard">
      <style:text-properties style:font-name="Times New Roman" fo:font-size="14pt" fo:font-style="normal" officeooo:rsid="001eacd6" officeooo:paragraph-rsid="001eacd6" style:font-size-asian="14pt" style:font-style-asian="normal" style:font-size-complex="14pt" style:font-style-complex="normal"/>
    </style:style>
    <style:style style:name="P26" style:family="paragraph" style:parent-style-name="Standard">
      <style:text-properties style:font-name="Times New Roman" fo:font-size="14pt" fo:font-style="normal" officeooo:rsid="001fc969" officeooo:paragraph-rsid="001fc969" style:font-size-asian="14pt" style:font-style-asian="normal" style:font-size-complex="14pt" style:font-style-complex="normal"/>
    </style:style>
    <style:style style:name="P27" style:family="paragraph" style:parent-style-name="Standard">
      <style:text-properties style:font-name="Times New Roman" fo:font-size="14pt" fo:font-style="normal" officeooo:rsid="0020c75e" officeooo:paragraph-rsid="0020c75e" style:font-size-asian="14pt" style:font-style-asian="normal" style:font-size-complex="14pt" style:font-style-complex="normal"/>
    </style:style>
    <style:style style:name="P28" style:family="paragraph" style:parent-style-name="Standard">
      <style:text-properties style:font-name="Times New Roman" fo:font-size="14pt" fo:font-style="normal" officeooo:rsid="00217b5e" officeooo:paragraph-rsid="00217b5e" style:font-size-asian="14pt" style:font-style-asian="normal" style:font-size-complex="14pt" style:font-style-complex="normal"/>
    </style:style>
    <style:style style:name="P29" style:family="paragraph" style:parent-style-name="Standard">
      <style:text-properties style:font-name="Times New Roman" fo:font-size="14pt" fo:font-style="normal" officeooo:rsid="00232633" officeooo:paragraph-rsid="00232633" style:font-size-asian="14pt" style:font-style-asian="normal" style:font-size-complex="14pt" style:font-style-complex="normal"/>
    </style:style>
    <style:style style:name="P30" style:family="paragraph" style:parent-style-name="Standard">
      <style:text-properties style:font-name="Times New Roman" fo:font-size="14pt" fo:font-style="normal" officeooo:rsid="0024d725" officeooo:paragraph-rsid="0024d725" style:font-size-asian="14pt" style:font-style-asian="normal" style:font-size-complex="14pt" style:font-style-complex="normal"/>
    </style:style>
    <style:style style:name="P31" style:family="paragraph" style:parent-style-name="Standard">
      <style:text-properties style:font-name="Times New Roman" fo:font-size="14pt" officeooo:rsid="00190af2" officeooo:paragraph-rsid="001d2e17" style:font-size-asian="14pt" style:font-size-complex="14pt"/>
    </style:style>
    <style:style style:name="P32" style:family="paragraph" style:parent-style-name="Standard">
      <style:text-properties style:font-name="Times New Roman" fo:font-size="14pt" officeooo:rsid="001d2e17" officeooo:paragraph-rsid="001d2e17" style:font-size-asian="14pt" style:font-size-complex="14pt"/>
    </style:style>
    <style:style style:name="P33" style:family="paragraph" style:parent-style-name="Standard">
      <style:text-properties style:font-name="Times New Roman" fo:font-size="14pt" officeooo:rsid="001bc734" officeooo:paragraph-rsid="001eacd6" style:font-size-asian="14pt" style:font-size-complex="14pt"/>
    </style:style>
    <style:style style:name="P34" style:family="paragraph" style:parent-style-name="Standard">
      <style:text-properties style:font-name="Times New Roman" fo:font-size="14pt" officeooo:rsid="0024d725" officeooo:paragraph-rsid="0024d725" style:font-size-asian="14pt" style:font-size-complex="14pt"/>
    </style:style>
    <style:style style:name="P35" style:family="paragraph" style:parent-style-name="Standard">
      <style:text-properties style:font-name="Times New Roman" fo:font-size="14pt" officeooo:rsid="00266578" officeooo:paragraph-rsid="00266578" style:font-size-asian="14pt" style:font-size-complex="14pt"/>
    </style:style>
    <style:style style:name="P36" style:family="paragraph" style:parent-style-name="Standard">
      <style:text-properties style:font-name="Times New Roman" fo:font-size="14pt" officeooo:rsid="00272ae8" officeooo:paragraph-rsid="00272ae8" style:font-size-asian="14pt" style:font-size-complex="14pt"/>
    </style:style>
    <style:style style:name="P37" style:family="paragraph" style:parent-style-name="Standard">
      <style:text-properties style:font-name="Times New Roman" fo:font-size="14pt" officeooo:rsid="00272ae8" officeooo:paragraph-rsid="0039c9e1" style:font-size-asian="14pt" style:font-size-complex="14pt"/>
    </style:style>
    <style:style style:name="P38" style:family="paragraph" style:parent-style-name="Standard">
      <style:text-properties style:font-name="Times New Roman" fo:font-size="14pt" officeooo:rsid="00281432" officeooo:paragraph-rsid="00281432" style:font-size-asian="14pt" style:font-size-complex="14pt"/>
    </style:style>
    <style:style style:name="P39" style:family="paragraph" style:parent-style-name="Standard">
      <style:text-properties style:font-name="Times New Roman" fo:font-size="14pt" officeooo:rsid="00287f62" officeooo:paragraph-rsid="00287f62" style:font-size-asian="14pt" style:font-size-complex="14pt"/>
    </style:style>
    <style:style style:name="P40" style:family="paragraph" style:parent-style-name="Standard">
      <style:text-properties style:font-name="Times New Roman" fo:font-size="14pt" officeooo:rsid="0038bef0" officeooo:paragraph-rsid="0038bef0" style:font-size-asian="14pt" style:font-size-complex="14pt"/>
    </style:style>
    <style:style style:name="P41" style:family="paragraph" style:parent-style-name="Standard">
      <style:text-properties style:font-name="Times New Roman" fo:font-size="14pt" officeooo:paragraph-rsid="00088348"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officeooo:rsid="000b9c97"/>
    </style:style>
    <style:style style:name="T3" style:family="text">
      <style:text-properties officeooo:rsid="000cdace"/>
    </style:style>
    <style:style style:name="T4" style:family="text">
      <style:text-properties officeooo:rsid="000e6f99"/>
    </style:style>
    <style:style style:name="T5" style:family="text">
      <style:text-properties officeooo:rsid="001043e0"/>
    </style:style>
    <style:style style:name="T6" style:family="text">
      <style:text-properties officeooo:rsid="0011c226"/>
    </style:style>
    <style:style style:name="T7" style:family="text">
      <style:text-properties officeooo:rsid="00146c2c"/>
    </style:style>
    <style:style style:name="T8" style:family="text">
      <style:text-properties officeooo:rsid="00150acf"/>
    </style:style>
    <style:style style:name="T9" style:family="text">
      <style:text-properties officeooo:rsid="00165736"/>
    </style:style>
    <style:style style:name="T10" style:family="text">
      <style:text-properties officeooo:rsid="0016fa2f"/>
    </style:style>
    <style:style style:name="T11" style:family="text">
      <style:text-properties officeooo:rsid="001746f6"/>
    </style:style>
    <style:style style:name="T12" style:family="text">
      <style:text-properties officeooo:rsid="00190af2"/>
    </style:style>
    <style:style style:name="T13" style:family="text">
      <style:text-properties officeooo:rsid="001981ae"/>
    </style:style>
    <style:style style:name="T14" style:family="text">
      <style:text-properties fo:font-style="italic" officeooo:rsid="001981ae"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1981ae" style:font-style-asian="normal" style:font-style-complex="normal"/>
    </style:style>
    <style:style style:name="T17" style:family="text">
      <style:text-properties fo:font-style="normal" officeooo:rsid="001bc734" style:font-style-asian="normal" style:font-style-complex="normal"/>
    </style:style>
    <style:style style:name="T18" style:family="text">
      <style:text-properties fo:font-style="normal" officeooo:rsid="001c9fea" style:font-style-asian="normal" style:font-style-complex="normal"/>
    </style:style>
    <style:style style:name="T19" style:family="text">
      <style:text-properties fo:font-style="normal" officeooo:rsid="001eacd6" style:font-style-asian="normal" style:font-style-complex="normal"/>
    </style:style>
    <style:style style:name="T20" style:family="text">
      <style:text-properties fo:font-style="normal" officeooo:rsid="00266578" style:font-style-asian="normal" style:font-style-complex="normal"/>
    </style:style>
    <style:style style:name="T21" style:family="text">
      <style:text-properties fo:font-style="normal" officeooo:rsid="00272ae8" style:font-style-asian="normal" style:font-style-complex="normal"/>
    </style:style>
    <style:style style:name="T22" style:family="text">
      <style:text-properties fo:font-style="normal" officeooo:rsid="00281432" style:font-style-asian="normal" style:font-style-complex="normal"/>
    </style:style>
    <style:style style:name="T23" style:family="text">
      <style:text-properties fo:font-style="normal" officeooo:rsid="00287f62" style:font-style-asian="normal" style:font-style-complex="normal"/>
    </style:style>
    <style:style style:name="T24" style:family="text">
      <style:text-properties fo:font-style="normal" officeooo:rsid="002977b2" style:font-style-asian="normal" style:font-style-complex="normal"/>
    </style:style>
    <style:style style:name="T25" style:family="text">
      <style:text-properties fo:font-style="normal" officeooo:rsid="0035385c" style:font-style-asian="normal" style:font-style-complex="normal"/>
    </style:style>
    <style:style style:name="T26" style:family="text">
      <style:text-properties fo:font-style="normal" officeooo:rsid="0037979b" style:font-style-asian="normal" style:font-style-complex="normal"/>
    </style:style>
    <style:style style:name="T27" style:family="text">
      <style:text-properties fo:font-style="normal" officeooo:rsid="0039c9e1" style:font-style-asian="normal" style:font-style-complex="normal"/>
    </style:style>
    <style:style style:name="T28" style:family="text">
      <style:text-properties officeooo:rsid="001d2e17"/>
    </style:style>
    <style:style style:name="T29" style:family="text">
      <style:text-properties officeooo:rsid="001eacd6"/>
    </style:style>
    <style:style style:name="T30" style:family="text">
      <style:text-properties officeooo:rsid="001fc969"/>
    </style:style>
    <style:style style:name="T31" style:family="text">
      <style:text-properties officeooo:rsid="0020c75e"/>
    </style:style>
    <style:style style:name="T32" style:family="text">
      <style:text-properties officeooo:rsid="00217b5e"/>
    </style:style>
    <style:style style:name="T33" style:family="text">
      <style:text-properties officeooo:rsid="00232633"/>
    </style:style>
    <style:style style:name="T34" style:family="text">
      <style:text-properties officeooo:rsid="00243104"/>
    </style:style>
    <style:style style:name="T35" style:family="text">
      <style:text-properties officeooo:rsid="0024d725"/>
    </style:style>
    <style:style style:name="T36" style:family="text">
      <style:text-properties officeooo:rsid="002b700f"/>
    </style:style>
    <style:style style:name="T37" style:family="text">
      <style:text-properties officeooo:rsid="002d2ce3"/>
    </style:style>
    <style:style style:name="T38" style:family="text">
      <style:text-properties officeooo:rsid="002e2bb4"/>
    </style:style>
    <style:style style:name="T39" style:family="text">
      <style:text-properties officeooo:rsid="0032d595"/>
    </style:style>
    <style:style style:name="T40" style:family="text">
      <style:text-properties officeooo:rsid="000883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40">(What’s going on: the size war between Arianna and Sasha for Conrad’s attention has swung back in favor of the fat boy’s girlfriend. Outgrowing Sasha by only a couple pounds, Arianna has nonetheless reclaimed exclusive rights to Conrad’s time, monopolizing it with an endless cycle of feasting and fucking.</text:span></text:p>
      <text:p text:style-name="P1"/>
      <text:p text:style-name="P1">But neither expects Sasha to give up so easily. As Arianna works to keep gaining, and as Conrad does just by virtue of his appetite, they wait for the booty queen Latina to turn up again.)</text:p>
      <text:p text:style-name="P1"/>
      <text:p text:style-name="P1"/>
      <text:p text:style-name="P1"/>
      <text:p text:style-name="P1">“<text:span text:style-name="T2">I’m kind of getting sick of turkey.”</text:span></text:p>
      <text:p text:style-name="P1"/>
      <text:p text:style-name="P1">“<text:span text:style-name="T2">You’re the one who picked it,” I said. Arianna just grumbled and took another bite of her turkey leg. She wasn’t up for arguing.</text:span></text:p>
      <text:p text:style-name="P1"/>
      <text:p text:style-name="P2">Neither was I – and it’s not like I was sick of turkey myself; so many days spent at AFT (usually this very location), gorging along with Sasha, I had developed a strong taste for <text:span text:style-name="T9">poultry</text:span> – so I tried to think of something more upbeat <text:span text:style-name="T3">to talk about.</text:span></text:p>
      <text:p text:style-name="P2"/>
      <text:p text:style-name="P3">It was tricky, though, because <text:span text:style-name="T9">after </text:span>a couple weeks into being back together Arianna and I had settled into our old routine of devoting about 90% of our time together to chewing, guzzling and gulping anything we could get our hands on and 10% to conversation. Or maybe the ratio was even more skewed in favor of eating since a) we were both so comfortable being with each other that we didn’t need to fill the silence with anything but the sound of our own masticating and our moans of pleasure and b) being so much bigger now we needed to cram more food down our throats just to settle our hunger (never mind how we would continue gorging out of habit).</text:p>
      <text:p text:style-name="P3"/>
      <text:p text:style-name="P3">But I could see Arianna’s frustration clear as day on her face. For a solid week we had been going out and hitting every place in town that catered to the ultra-sized, plus several places that didn’t but which found the positive in the massive bills we rang up dominating the attention of their kitchen, and still no Sasha.</text:p>
      <text:p text:style-name="P3"/>
      <text:p text:style-name="P3">We had taken to hitting AFT every morning and evening, the same one Sasha worked at and the one where Arianna had found her and I a fortnight ago to issue her weigh-in challenge. Logically it was the most likely place to find her, and it would have a special thematic resonance if Arianna again set up a victory for herself on her rival’s own ‘territory.’</text:p>
      <text:p text:style-name="P3"/>
      <text:p text:style-name="P3">And of course when we came to this place we ordered the full menu a couple times over and parked our lardy rears for a <text:span text:style-name="T10">few</text:span> hours straight. Arianna always picked the seats (she <text:soft-page-break/>needed three and was overflowing the outer two something serious now) facing the front door, eyes flicking over in that direction every few seconds.</text:p>
      <text:p text:style-name="P3"/>
      <text:p text:style-name="P3">I wasn’t going to judge her obsession. <text:span text:style-name="T4">I still got off on the knowledge that two bootylicious uber-sized beauties had fallen for me, and were competing for my attention in such a sexy way. But even putting my puerile selfishness aside, I respected Arianna’s wish to one-up her rival and ‘win’ me handily.</text:span></text:p>
      <text:p text:style-name="P3"/>
      <text:p text:style-name="P4">Plus, getting back to my own egotistical desires, the more often Arianna and Sasha saw each other in the abundant, bench-breaking flesh, the more frequent their resolve would be reinforced. I wanted Arianna to win – no, really, I did; I’m not just saying that because it would be dickish of me to switch to Sasha, even if she did end up bigger and fatter with an ass that just grew and grew, covering sofas or even beds... where was I? – but the longer this went on and the bigger the girls got the more I would win myself.</text:p>
      <text:p text:style-name="P4"/>
      <text:p text:style-name="P5">Not that Arianna needed the push just yet. After a second week of constant overeating, forcing herself to keep up with me as much as she could (much like how Sasha had beforehand) Arianna had passed the 800-pound mark and, as of this morning’s weigh-in, broke most scales at 819 pounds.</text:p>
      <text:p text:style-name="P5"/>
      <text:p text:style-name="P5">I myself was taking today to celebrating passing the 900-pound mark. I was only a couple pounds over when I stepped on the scale this morning, but after eight hours of baked goods and fast food I was sure I had gained a few more.</text:p>
      <text:p text:style-name="P4"/>
      <text:p text:style-name="P5">But Arianna wasn’t feeling secure right now, even with her milestone, so I tried to think of something unrelated to her size or hunger and especially something that didn’t touch upon how either stacked up against Sasha’s. Unfortunately, food and fat-obsessed lustful glutton that I am, all I could think to say was</text:p>
      <text:p text:style-name="P5"/>
      <text:p text:style-name="P5">“You spent almost a month blimping up before you confronted Sasha. It’s only been two weeks-”</text:p>
      <text:p text:style-name="P5"/>
      <text:p text:style-name="P5">“There she is.”</text:p>
      <text:p text:style-name="P5"/>
      <text:p text:style-name="P5">I looked behind me to see where Arianna was facing. There was no mistaking it: Sasha had just entered the restaurant.</text:p>
      <text:p text:style-name="P5"/>
      <text:p text:style-name="P5">My heart fluttered when I saw her (more guilt over letting my eyes wander), but Arianna was shooting daggers. Sasha, for her part, immediately spotted us and began waddling over, looking</text:p>
      <text:p text:style-name="P5"/>
      <text:p text:style-name="P5"/>
      <text:p text:style-name="P5"><text:soft-page-break/>...crestfallen. She was noticeably smaller than Arianna.</text:p>
      <text:p text:style-name="P5"/>
      <text:p text:style-name="P14">...cautiously smug. She looked about as fat as Arianna.</text:p>
      <text:p text:style-name="P5"/>
      <text:p text:style-name="P5">...pretty smug. She looked noticeably fatter than Arianna.</text:p>
      <text:p text:style-name="P5"/>
      <text:p text:style-name="P5">...<text:span text:style-name="T5">excessively smug. She looked way, WAY fatter than Arianna.</text:span></text:p>
      <text:p text:style-name="P5"/>
      <text:p text:style-name="P5"/>
      <text:p text:style-name="P5"/>
      <text:p text:style-name="P6">The neck-and-neck race (or should that be chins-and-chins race, since it had been months since either Arianna or Sasha had a visible neck?) between the two women vying for my affection had not been decided yet. Sasha was wider and rounder than before, looking way fatter than she had a fortnight ago.</text:p>
      <text:p text:style-name="P6"/>
      <text:p text:style-name="P6">But just from looking over the two, she didn’t look bigger than Arianna. Not smaller, either; like last time whoever won this weigh-in was going to do so by a razor thin margin.</text:p>
      <text:p text:style-name="P6"/>
      <text:p text:style-name="P6">Still... God, it was so good seeing Sasha again. She was wearing a sort of half-dress, half-tank top number that covered her breasts (each one was about as big as a medicine ball) and most of her belly, which came rolling down to her knees and stuck out like the front half of a VW bug, packed solid with many family meals and probably half of Mimi’s output for the day.</text:p>
      <text:p text:style-name="P6"/>
      <text:p text:style-name="P6">And down below she was wearing a pair of white skintight jeans (anything she wore below the waist would have to be skintight, wouldn’t it?), her hips and ass straining the denim and I swear I could see a stitch or two pop as she made her way to us. Perhaps inadvertently, perhaps on purpose she hit a few chairs with her pendulum-like hips, and when she stopped at our table and leaned forward to look over her belly the tables behind her squealed on the floor as they were pushed back by her rear.</text:p>
      <text:p text:style-name="P6"/>
      <text:p text:style-name="P6">Like I said, there was no easy way to tell who was the fatter of the two ladies, but Sasha had confidence to s<text:span text:style-name="T11">p</text:span>are. While Arianna struggled to look at ease, unbothered by her rival’s appearance, Sasha effortlessly relaxed as she took in both of us.</text:p>
      <text:p text:style-name="P6"/>
      <text:p text:style-name="P6">“Conrad, <text:span text:style-name="T6">you’re looking so much fatter. You’ve got to be... at least 900 pounds by now, right?”</text:span></text:p>
      <text:p text:style-name="P6"/>
      <text:p text:style-name="P6">“<text:span text:style-name="T6">A couple pounds over. Confirmed it this morning.”</text:span></text:p>
      <text:p text:style-name="P6"/>
      <text:p text:style-name="P6"><text:soft-page-break/>“<text:span text:style-name="T6">Mmmmm...” She closed her eyes and inhaled deeply. “I’m glad your girlfriend isn’t starving you, but are you sure you’re getting all you can eat?”</text:span></text:p>
      <text:p text:style-name="P6"/>
      <text:p text:style-name="P6">“<text:span text:style-name="T6">I’m-” Several possible answers went through my mind. ‘I’m happy.’ ‘I’m satisfied.’ ‘I’m doing fine.’ ‘I’m getting all I want.’ All of which made it sound like being with Arianna was merely acceptable, not truly fulfilling. “I’m getting almost so much I can’t keep up.”</text:span></text:p>
      <text:p text:style-name="P6"/>
      <text:p text:style-name="P7">A harmless white lie. Truth was trying to stay on Arianna’s sleep cycle meant I had to cut short my last dinners and dessert binges at night. I never went to bed hungry, but I hadn’t fallen asleep fully and utterly stuffed since... Well, since I had been with Sasha.</text:p>
      <text:p text:style-name="P7"/>
      <text:p text:style-name="P7">“That’s good. And Arianna,” she turned to my girlfriend, <text:span text:style-name="T11">currently </text:span>sitting tense. “You probably have a scale at home capable of weighing Conrad, which means you can find out your own weight. But I want to do this official.” She paused dramatically, inhaling. “Weigh-in. Tomorrow, Rizzo’s. I’ve already arranged it.”</text:p>
      <text:p text:style-name="P7"/>
      <text:p text:style-name="P7">“We’ll be there,” Arianna said.</text:p>
      <text:p text:style-name="P7"/>
      <text:p text:style-name="P7">“I know.”</text:p>
      <text:p text:style-name="P7"/>
      <text:p text:style-name="P7">Sasha stood back up, her belly looming over our table, brushing the still-full buckets of turkey in front of us.</text:p>
      <text:p text:style-name="P7"/>
      <text:p text:style-name="P7">“It’s been a while since I’ve been <text:span text:style-name="T11">at an AFT</text:span>. Conrad, after I win tomorrow let’s celebrate by coming here.”</text:p>
      <text:p text:style-name="P7"/>
      <text:p text:style-name="P7">“I thought you still worked here,” I said. When Sasha laughed I realized how silly the prospect was.</text:p>
      <text:p text:style-name="P7"/>
      <text:p text:style-name="P7">“At my size? This place caters to the big eaters in the community, but that doesn’t mean the fattest of the fat can navigate the kitchen. Is that why you guys have been coming here every day for a week?” She grinned wickedly. <text:span text:style-name="T11">She knew this, but she hadn’t run into us? Had she been avoiding us? </text:span><text:s/>“No, I had to finally quit almost a month ago. I don’t think my boss was sad to see me go. I ate into the place’s profits something fierce.</text:p>
      <text:p text:style-name="P7"/>
      <text:p text:style-name="P7">“But I haven’t been sitting idly by, <text:span text:style-name="T11">nibbling here and there</text:span>. I’ll catch you up tomorrow, over breakfast.”</text:p>
      <text:p text:style-name="P7"/>
      <text:p text:style-name="P7">And then she waddled off, and out <text:span text:style-name="T11">of the restaurant</text:span>.</text:p>
      <text:p text:style-name="P7"/>
      <text:p text:style-name="P7"><text:soft-page-break/>There was no hope of distracting Arianna from her feud, so I didn’t try. We finished our meal at AFT and then went to Vanilla Village – Arianna sending me in first to scope it out and make sure Sasha wasn’t there, gabbing with Kathleen – to finish the day with thousands of calories of melting, so easy to slurp up creamery goodness.</text:p>
      <text:p text:style-name="P7"/>
      <text:p text:style-name="P7">The next morning Nadia again accompanied us to the butchery; hanging back to watch Arianna and her mother enter first, I marveled at how much bigger the daughter had become compared to her mom. Nadia’s ass was a booty lover’s wet dream, but Arianna dwarfed her in every respect. Width, depth, roundness, fullness. <text:span text:style-name="T11">Even the other parts of her, from the rolls of fat along her torso to the ham hocks of flab oozing down her upper arms to swallow her elbows, outdid Nadia’s.</text:span></text:p>
      <text:p text:style-name="P7"/>
      <text:p text:style-name="P8">And then Sasha arrived, her sister at her side, and I got to muse on how flat-out, unbelievably lucky I was to live in a town where there were <text:span text:style-name="T11">two </text:span>living monuments to the pear-shape<text:span text:style-name="T11">d</text:span> figure, and both wanted me.</text:p>
      <text:p text:style-name="P8"/>
      <text:p text:style-name="P8">Did anyone deserve to be this lucky? Had I saved a bunch of orphans from a fire in a past life or something?</text:p>
      <text:p text:style-name="P8"/>
      <text:p text:style-name="P8">Rizzo was ready for us, and despite the frostiness coming from the Boticelli women the weigh-in went by smoothly, just as it had last time. Sasha volunteered to go first, and then Arianna. While they looked close enough in size, the scale’s ability to determine a weight down to the hundreth of a pound made it clear that they weren’t equals in weight. With a lead of ten pounds, my time and attention were being rewarded to...</text:p>
      <text:p text:style-name="P8"/>
      <text:p text:style-name="P8"/>
      <text:p text:style-name="P8">...Arianna.</text:p>
      <text:p text:style-name="P8"/>
      <text:p text:style-name="P15">...Sasha.</text:p>
      <text:p text:style-name="P8"/>
      <text:p text:style-name="P8"/>
      <text:p text:style-name="P8"/>
      <text:p text:style-name="P8">She didn’t crow, she didn’t flaunt her victory in Arianna’s face. She looked smug as all get out, <text:span text:style-name="T7">yes, but Sasha was subdued as Arianna silently conceded this round. In a way her restraint was more insulting than a whoop of joy or ‘In your face’ would have been, the way the victorious Latina acted as if Arianna wasn’t worth the gloating.</text:span></text:p>
      <text:p text:style-name="P9"/>
      <text:p text:style-name="P9">I didn’t mind, though. I was glad there w<text:span text:style-name="T8">asn’t any venom, but honestly, and I wasn’t close to admitting this openly, I was a little bit glad Sasha had won. Arianna was wonderful, but Sasha was...</text:span></text:p>
      <text:p text:style-name="P9"/>
      <text:p text:style-name="P10"><text:soft-page-break/>She’s so energetic, even as a turgid mass of flesh, sitting back and doing nothing but eating. The pleasure she <text:span text:style-name="T12">gets</text:span> from being so fat and indulging so excessively just shines off her, and being with her encouraged my own appetite. I wasn’t trying to outgrow anyone (well, I had dreamed about outdoing Arianna’s ton-plus father, Philip, but that was a long-term goal at the moment) but I loved how being with the ballooning booty goddess was pushing my own growth to greater heights.</text:p>
      <text:p text:style-name="P10"/>
      <text:p text:style-name="P10">Arianna and Nadia left first, and Sasha’s sister said</text:p>
      <text:p text:style-name="P10"/>
      <text:p text:style-name="P10">“I’ll see you back home later.”</text:p>
      <text:p text:style-name="P10"/>
      <text:p text:style-name="P10">before taking her own leave. That just left Sash and I in the back of the butchery, and once we were alone I leaned in (having to come from the side, on account of our boulder-like bellies) and kissed her long and deep on the lips.</text:p>
      <text:p text:style-name="P10"/>
      <text:p text:style-name="P11">I actually left her speechless. Catching her breath, Sasha thought of how to respond.</text:p>
      <text:p text:style-name="P11"/>
      <text:p text:style-name="P11">“So you do have a favorite.” She lightly slugged me on the arm, “You could end this contest with a word.”</text:p>
      <text:p text:style-name="P11"/>
      <text:p text:style-name="P11">“And why would I do that?” I couldn’t help grinning deviously. “<text:span text:style-name="T28">Even if I do favor you – not that I’m saying that’s the case – t</text:span>he longer this goes on the fatter you and Arianna are going to get. The bigger your asses will swell. The greater a mountain of a woman you’ll be, she’ll be. I’m not just greedy for food.”</text:p>
      <text:p text:style-name="P11"/>
      <text:p text:style-name="P11">“Mmmmm... Tell me more about how fat my ass is going to get.”</text:p>
      <text:p text:style-name="P11"/>
      <text:p text:style-name="P11">Movement on the periphery of my vision made me look over and see Rizzo the butcher standing near a sink, watching us. He might have been too far away to hear Sasha and me, but I turned red all the same.</text:p>
      <text:p text:style-name="P11"/>
      <text:p text:style-name="P11">“Let’s go somewhere more private,” I said.</text:p>
      <text:p text:style-name="P11"/>
      <text:p text:style-name="P11">In the front of the butcher’s shop I slapped Sasha on the ass, making her yelp.</text:p>
      <text:p text:style-name="P11"/>
      <text:p text:style-name="P31">“<text:span text:style-name="T28">Just so you know, I’m going to be more committed to whichever girl I’m with while I’m with them. So we can do a lot more than just go out to eat together.”</text:span></text:p>
      <text:p text:style-name="P31"/>
      <text:p text:style-name="P31">“<text:span text:style-name="T28">I’m glad to hear you say that. Now I won’t have to try to tear your pants off. Unless I’m feeling really frisky.”</text:span></text:p>
      <text:p text:style-name="P31"/>
      <text:p text:style-name="P32"><text:soft-page-break/>I laughed, genuinely relaxed for possibly the first time around her. My heart was torn between two women, but I wasn’t going to let myself feel guilty anymore for wanting to go all the way with someone besides Arianna, or to actually do so.</text:p>
      <text:p text:style-name="P32"><text:line-break/>“But first,” Sasha continued, “I’m hoooongry. I want to put some food in me before anything else.”</text:p>
      <text:p text:style-name="P31"/>
      <text:p text:style-name="P32">I gave her a leering smile, but she was reading my mind.</text:p>
      <text:p text:style-name="P31"/>
      <text:p text:style-name="P31">“So AFT then? You said you had a story to tell me.”</text:p>
      <text:p text:style-name="P11"/>
      <text:p text:style-name="P11">“That was yesterday. Today I’d rather show you. Follow me.”</text:p>
      <text:p text:style-name="P11"/>
      <text:p text:style-name="P11">We drove out of the city to an upper class neighborhood, huge houses that could better be called mansions zooming past at rare intervals. My family was well-off, but this was a whole ‘nother level of wealth.</text:p>
      <text:p text:style-name="P11"/>
      <text:p text:style-name="P11">Sasha led me to a sprawling three-story ranch style house with a large front yard and, presumably, larger backyard. <text:span text:style-name="T13">She parked off the long driveway leading up to the house, and I pulled up next to her.</text:span></text:p>
      <text:p text:style-name="P11"/>
      <text:p text:style-name="P11">“<text:span text:style-name="T13">You met some of </text:span><text:span text:style-name="T14">mi familia</text:span><text:span text:style-name="T16"> at the park a few weeks ago. I hope you’re not overwhelmed by how many more you’re going to meet today.”</text:span></text:p>
      <text:p text:style-name="P16"/>
      <text:p text:style-name="P16">“Um... I’ll try to not be?” I was meeting her family? Wasn’t that a pretty big step this early in what could not technically be called a relationship? Arianna was still a contender; she’d probably gained one of the ten pounds she needed to catch up with Sasha during our drive over here.</text:p>
      <text:p text:style-name="P16"/>
      <text:p text:style-name="P17">But I had gotten to know Arianna’s parents pretty quickly – had met Nadia before Arianna, even – so maybe I was overthinking it.</text:p>
      <text:p text:style-name="P17"/>
      <text:p text:style-name="P17">The front doors were more than double-wide, more than adequate for Sasha’s ass and my belly. My lady friend led the way, throwing the doors open and yelling out</text:p>
      <text:p text:style-name="P17"/>
      <text:p text:style-name="P17">“I won!”</text:p>
      <text:p text:style-name="P17"/>
      <text:p text:style-name="P17">There were a few people inside the front parlor or whatever it was, but their shouts of joy and congratulations was joined by many other voices coming from the halls and other rooms. In seconds a dozen <text:span text:style-name="T29">more</text:span> people had joined the scene, with others pouring in from all corners of the house.</text:p>
      <text:p text:style-name="P17"/>
      <text:p text:style-name="P17"><text:soft-page-break/>“This is Conrad, the big man I’ve told you all about,” Sasha said, indicating me.</text:p>
      <text:p text:style-name="P17"/>
      <text:p text:style-name="P17">Still standing just inside the foyer, I waved ‘hello,’ but that would be inadequate. Each and every relative came up to shake my hand or slap me on the belly or both, Sasha making introductions for each person. I started forgetting names after the second one, trying instead to remember faces or body types.</text:p>
      <text:p text:style-name="P17"/>
      <text:p text:style-name="P12"><text:span text:style-name="T15">That latter bit isn’t a joke; everyone in Sasha’s family, from her grandmother down to her toddler nieces and nephews, was at least chubby, many outright obese, but they didn’t all carry their weight the same way. The guys could be wide or belly-heavy or bulbous, and the ladies could be bottom-heavy like Sasha or more hourglass (with a pot belly in the middle), and one of her sisters-in-law, currently in her third trimester, had a pair of tits that were too big to stay perched on top of her belly; they just sloped down the sides, making her look wider than she was.</text:span></text:p>
      <text:p text:style-name="P17"/>
      <text:p text:style-name="P17">It was a stark contrast to the twin sister of that first woman’s husband; also pregnant, almost as far along, she had picked up far more pregnancy weight, and it was distributed a lot more equally on her body. Her breasts, butt and even her belly were massive, no one part dominating her figure.</text:p>
      <text:p text:style-name="P17"/>
      <text:p text:style-name="P18">No one was as fat as Sasha, much less me, but not a single one had anything to say about my size that wasn’t complimentary or disbelieving <text:span text:style-name="T29">in a positive way</text:span>. Sasha had told me she came from a big family of big eaters; she hadn’t been lying. Much like whenever I visited the Boticelli house, I was made to feel right at home.</text:p>
      <text:p text:style-name="P18"/>
      <text:p text:style-name="P18">“Is the food ready?” Sasha asked after the last person to welcome me (their name was Roberto, I would remember that but not their face) had swung by.</text:p>
      <text:p text:style-name="P18"/>
      <text:p text:style-name="P18">“Stella said the chimichangas and cochinita are ready, and everything else should be coming soon,” the pregnant in-law, a <text:span text:style-name="T29">white</text:span> woman with straight blonde hair, answered.</text:p>
      <text:p text:style-name="P18"/>
      <text:p text:style-name="P18">“Great. This’ll be fun.” Sasha turned around to face me, her belly mashing into mine. She reached out to take my hands, but had to settle for hugging my belly. “Follow me. We’ve got the two best seats in the house ready for us.”</text:p>
      <text:p text:style-name="P18"/>
      <text:p text:style-name="P18">With the size of the mansion and the size of Sasha’s family (and the sizes of the family members) I wasn’t surprised to see that their dining room could double as a ballroom. There were actually two main tables set up, with as many backless and armless chairs as there were traditional seats.</text:p>
      <text:p text:style-name="P18"/>
      <text:p text:style-name="P13"><text:soft-page-break/><text:span text:style-name="T17">Near the entrance of the room</text:span><text:span text:style-name="T15">, not actually situated at the head of either table but rather closer to the wall, were two stout benches, each wide enough to support even Sasha’s tank of an ass, </text:span><text:span text:style-name="T19">with a solid oak table between them</text:span><text:span text:style-name="T15">.</text:span></text:p>
      <text:p text:style-name="P18"/>
      <text:p text:style-name="P13"><text:span text:style-name="T15">“</text:span><text:span text:style-name="T17">The seats of honor,” Sasha said, motioning for me to have one. “I know you and your girlfriend,” she put a little dismissive jest on the word ‘girlfriend,’ “have been going around to all my favorite haunts, no doubt looking for me, but for the past couple weeks I haven’t strayed far from this room.”</text:span></text:p>
      <text:p text:style-name="P19"/>
      <text:p text:style-name="P20">Once I was comfortable, <text:span text:style-name="T30">my belly settled on the ground and jutting out to serve as a makeshift table,</text:span> Stella came in pushing a trolley bearing massive serving dishes of chimichangas and plates of a reddish meat on corn tortillas with black beans on the side.</text:p>
      <text:p text:style-name="P20"/>
      <text:p text:style-name="P20">“Cochinita pibil,” Sasha, <text:span text:style-name="T30">herself seated now,</text:span> explained as Stella loaded the food on<text:span text:style-name="T29">to the table between us</text:span>. “It’s a slow-cooked marinated pork dish. Try some.”</text:p>
      <text:p text:style-name="P20"/>
      <text:p text:style-name="P20">Long gone were the days where I needed to be convinced to eat food in front of me. I grabbed one of the plates, set it on my belly, and dug in.</text:p>
      <text:p text:style-name="P20"/>
      <text:p text:style-name="P20">And dear god was it good. The meat was so tender, the juices filling my mouth with zesty accents. Even the black beans, a pretty mundane dish, were delicious.</text:p>
      <text:p text:style-name="P20"/>
      <text:p text:style-name="P20">I groaned in a way that could only be called ‘orgasmic,’ and Stella laughed. Sasha merely smiled knowingly, then took her own bite. I finished my first plate of cochinita <text:span text:style-name="T29">in under a minute </text:span>and swiftly grabbed another.</text:p>
      <text:p text:style-name="P20"/>
      <text:p text:style-name="P25">There were several plates of both dishes, and Sasha and I cleaned them in record time. The food was exquisite, and not just because I had had such a small breakfast (just a few chicken <text:span text:style-name="T36">biscuit </text:span>sandwiches picked up on my way to the butcher’s). Sasha had mentioned her sister was going to culinary school; I could believe that.</text:p>
      <text:p text:style-name="P20"/>
      <text:p text:style-name="P21"><text:span text:style-name="T29">As we finished the first course</text:span>, a portly older gentleman wheel<text:span text:style-name="T29">ed</text:span> out a trolley containing punch bowls of soup and traditional tacos in a variety of flavors: chicken, beef, shrimp. He smiled at me, said</text:p>
      <text:p text:style-name="P21"/>
      <text:p text:style-name="P21">“It’s good, yes?”</text:p>
      <text:p text:style-name="P21"/>
      <text:p text:style-name="P21"><text:span text:style-name="T36">a</text:span>nd swapped out the empty plates on the <text:span text:style-name="T29">table </text:span>with fresh ones.</text:p>
      <text:p text:style-name="P21"/>
      <text:p text:style-name="P33"><text:span text:style-name="T15">“</text:span><text:span text:style-name="T18">Mmmmm.... Birria,” Sasha exclaimed, lifting a punch bowl up and inhaling the aroma. “Have you ever had goat?”</text:span></text:p>
      <text:p text:style-name="P24"/>
      <text:p text:style-name="P24"><text:soft-page-break/>“Can’t say that I have.”</text:p>
      <text:p text:style-name="P24"/>
      <text:p text:style-name="P24">“Well, you’re in for a treat.”</text:p>
      <text:p text:style-name="P24"/>
      <text:p text:style-name="P24">And <text:span text:style-name="T29">any attempt at</text:span> conversation kind of died at that point, as more food came out of the kitchen at a faster clip, and other than Sasha explaining what each dish that wasn’t tacos or burritos was, we were both too busy easy to do any gabbing.</text:p>
      <text:p text:style-name="P24"/>
      <text:p text:style-name="P25">There were several members of Sasha’s family working in the kitchen or bringing us food, and they were working with the well-practiced speed and efficiency <text:span text:style-name="T37">of </text:span>one of the fast food places able to handle the arrival of myself and either Sasha or Arianna. The emptied plates and bowls would sit piled up on the table for a minute or two at most before being traded out for a new dish hot out of the kitchen.</text:p>
      <text:p text:style-name="P25"/>
      <text:p text:style-name="P26">The menu was exclusively Mexican. Or maybe Central and South American; even at my size I didn’t know much about cuisine beyond what I knew tasted good and what sounded tasty.</text:p>
      <text:p text:style-name="P26"/>
      <text:p text:style-name="P26">And at this feast everything was tasty. There were the expected staples – tacos, burritos, taquitos, layered nachos, tamales filled with meat and cheese; all of them sized up to match Sasha and my appetites – but there were also regional dishes I had never heard of like arepas (apparently pretty common in Hispanic communities), elotes (a type of barbecued corn that, Sasha explained, is supposed to be served on the cob, but which we got piled up in large bowls for faster eating), tortas (a type of sandwich; I think the bread is unique?), rice with a kind of habanero mole over it. And a dozen others; so many that, like Sasha’s family, I was overwhelmed with names and flavors <text:span text:style-name="T31">and lost track</text:span>.</text:p>
      <text:p text:style-name="P25"/>
      <text:p text:style-name="P26">The whole meal lasted almost five hours, long enough that in the middle other family members started bringing dishes and table settings out to the two main tables, and then the entire family gathered for their own lunch. With all the adults and children filling both tables and Sasha and I sitting watching over them all I had an image in my head of a king and queen overseeing a banquet. That our own table was consistently replenished, the two of us getting more attention <text:span text:style-name="T38">than anyone else</text:span>, added to this impression.</text:p>
      <text:p text:style-name="P26"/>
      <text:p text:style-name="P26">It felt good, being a sort of center of attention and having several other people focused on my own satisfaction, but towards the end of the meal <text:span text:style-name="T31">I felt sort of guilty putting such demands on their time. This wasn’t like when I would be at Polyburger or Taco Pit, always ordering more food and having the staff bring it out to me because I’d be darned if I, at my size, was going to get up to walk back and forth between counter and table; in that situation I was paying hundreds of dollars per meal, and the employees didn’t seem to mind acting as waiters or waitresses as an extra bonus.</text:span></text:p>
      <text:p text:style-name="P26"/>
      <text:p text:style-name="P27"><text:soft-page-break/>Same thing with the servants at the Boticelli house. There was a paid transaction at play.</text:p>
      <text:p text:style-name="P26"/>
      <text:p text:style-name="P27">I wasn’t paying anyone here, and I didn’t think the first impression I made with all these people should have been me plopped on my fat ass and expecting food to be brought to my greedy hands. <text:span text:style-name="T32">Nobody seemed upset to be waiting on me, but I didn’t want them to think I felt entitled.</text:span></text:p>
      <text:p text:style-name="P27"/>
      <text:p text:style-name="P27">At the end of the feast, as Sasha and I nibbled on empanadas the size of burritos, I mentioned this.</text:p>
      <text:p text:style-name="P27"/>
      <text:p text:style-name="P27">“I appreciate your family’s hospitality. That was one of the best meals I’ve had <text:span text:style-name="T32">in a long time. I just hope nobody was bothered having to bring the food out to us.”</text:span></text:p>
      <text:p text:style-name="P27"/>
      <text:p text:style-name="P27">“<text:span text:style-name="T32">Oh, no! Don’t worry about that,” Sasha assured me. “My mother is the type who won’t let someone leave the table until they are positively stuffed, and every woman in the family is like her.”</text:span></text:p>
      <text:p text:style-name="P27"/>
      <text:p text:style-name="P27">“<text:span text:style-name="T32">And the guys? A couple of your uncles were collecting empty dishes...”</text:span></text:p>
      <text:p text:style-name="P27"/>
      <text:p text:style-name="P27">“<text:span text:style-name="T32">Some guys don’t mind helping out in the kitchen.” She smiled at me, leaning over to reach out and pat the side of my belly. “We’re a close-knit family, Conrad, even at our size. We help out each other in whatever way we can. Many hands make light work and all that. Especially when it comes to meal time. We all understand the work that goes into making food or setting out meals.”</text:span></text:p>
      <text:p text:style-name="P27"/>
      <text:p text:style-name="P27">“<text:span text:style-name="T32">I just don’t want anyone thinking I’m, you know, a greedy fatty expecting to be waited on.”</text:span></text:p>
      <text:p text:style-name="P27"/>
      <text:p text:style-name="P27">“<text:span text:style-name="T32">Conrad, sweetie, listen to me.” She locked eyes with me, and then in a completely serious tone she said “I’ve spent weeks being waited on like this, so it’s nothing new to them. And there is not a single person in this house who was bothered by how much you ate, or how much work had to go into making all that food. If anything, they’re all happy you are such an insatiable glutton. Just like I am.”</text:span></text:p>
      <text:p text:style-name="P27"/>
      <text:p text:style-name="P28">She took another bite of empanada, thinking, then added</text:p>
      <text:p text:style-name="P28"/>
      <text:p text:style-name="P28">“Not in the same way that I do, of course. But my family isn’t like others. We all believe appetite should be indulged. Nobody leaves the table until they’ve had their fill. <text:span text:style-name="T33">The only way you could have offended anyone is if you had refused any food, or gotten full way earlier than you did.”</text:span></text:p>
      <text:p text:style-name="P28"/>
      <text:p text:style-name="P28"><text:soft-page-break/>“<text:span text:style-name="T33">If you say so. I’m just a little self-conscious. I wasn’t expecting to meet your entire family, you know?”</text:span></text:p>
      <text:p text:style-name="P28"/>
      <text:p text:style-name="P28">“<text:span text:style-name="T33">Oh!” She laughed. “This isn’t my entire family. There are way more aunts and uncles and cousins and second cousins you can meet, scattered across the state. Seriously, even I have trouble keeping track of all the people I’m related to.</text:span></text:p>
      <text:p text:style-name="P28"/>
      <text:p text:style-name="P28">“<text:span text:style-name="T33">But don’t stress about making a good impression. I...” She paused. “I’ve talked a lot about you before today. About your size, your appetite, how attracted to you I am. They all know where my taste in men lies. You’re not the first boy I’ve brought home, though you are the first to not get sick or put off by all the food served to them, so take pride in that.</text:span></text:p>
      <text:p text:style-name="P28"/>
      <text:p text:style-name="P28">“<text:span text:style-name="T33">The fact that you were able to keep up with my appetite is probably the best introduction you could have made. You are what I want in a man, babe, so they’re all happy I’m happy.”</text:span></text:p>
      <text:p text:style-name="P28"/>
      <text:p text:style-name="P28">“<text:span text:style-name="T33">Do they know about the... contest, between you and Arianna? I guess they know something, since you said you won when we first got here.”</text:span></text:p>
      <text:p text:style-name="P28"/>
      <text:p text:style-name="P28">“<text:span text:style-name="T33">Oh, they know everything,” Sasha nodded while taking another bite. She chewed and swallowed (as gluttonous as she was she never talked with her mouth full; she was too ladylike for that), then continued. “Back when you were first gaining to keep your job at Polyburger I mentioned falling for you, and when you started dating that woman,” I don’t think she had ever mentioned Arianna by name, I realized at that point, “I had a lot of shoulders to cry on, plus a lot of offerings of cake and ice cream to drown my sorrow.</text:span></text:p>
      <text:p text:style-name="P28"/>
      <text:p text:style-name="P28">“<text:span text:style-name="T33">And when I said I wanted to get way fatter than her, I got a lot of help there. I wasn’t entirely serious, I was just upset and jealous, but we aren’t taught to back down from a fight. If you were attracted to fat women, to big asses, then I would be the fattest woman with the biggest ass you had ever seen. Even if I couldn’t win you, I could still make you wish you were with me.</text:span></text:p>
      <text:p text:style-name="P28"/>
      <text:p text:style-name="P28">“<text:span text:style-name="T33">I know that’s childish, but... It worked.”</text:span></text:p>
      <text:p text:style-name="P28"/>
      <text:p text:style-name="P28">“<text:span text:style-name="T39">For now,” I said. “Remember, I’m rooting for both of you to get even fatter, and Arianna isn’t going to suddenly disappoint me.”</text:span></text:p>
      <text:p text:style-name="P28"/>
      <text:p text:style-name="P29">Sasha half-smiled, half scowled at that, then shoved half an empanada into her mouth and furiously chewed it up.</text:p>
      <text:p text:style-name="P29"/>
      <text:p text:style-name="P29">“Then I’m going to have to show her what a real fat-ass is.”</text:p>
      <text:p text:style-name="P29"><text:soft-page-break/></text:p>
      <text:p text:style-name="P29">I laughed, and we kept eating for a couple minutes more before I asked</text:p>
      <text:p text:style-name="P29"/>
      <text:p text:style-name="P22">“So this is what you wanted to show me, <text:span text:style-name="T34">instead of going to AFT? To meet your family?”</text:span></text:p>
      <text:p text:style-name="P22"/>
      <text:p text:style-name="P22">“Partly. I’ve been talking about you nonstop for months now and <text:span text:style-name="T34">everyone was</text:span> all ‘When are we going to get to meet this wonderful guy?’ <text:span text:style-name="T34">And my sister has been working overtime in the kitchen during her break from school – remind me to tell you about her plans to open a restaurant after she graduates – and I </text:span>figured you would love my sister’s cooking as much as I do, so why go out to eat?</text:p>
      <text:p text:style-name="P22"/>
      <text:p text:style-name="P22">“Plus...”</text:p>
      <text:p text:style-name="P22"/>
      <text:p text:style-name="P22">She paused to eat some more, but watching her expression I could see she was a bit shy about saying what was on her mind. Eventually she cleaned her plate, and before she started on <text:span text:style-name="T34">another</text:span> one she said</text:p>
      <text:p text:style-name="P22"/>
      <text:p text:style-name="P22">“Plus there’s... not quite a tradition in my family, but a recurring situation. People in my family have always been big, but every other generation or so there’s someone who makes the word ‘big’ so inadequate. I’ll show you some of their portraits <text:span text:style-name="T34">later</text:span>, but I’ve had great-aunts and great-great grandpas and fourth cousins twice removed who made even you look malnourished.</text:p>
      <text:p text:style-name="P22"/>
      <text:p text:style-name="P22">“Within the family there’s a certain amount of pride in every ‘grand dame’ or ‘grand gentleman’ <text:span text:style-name="T34">as we call them.</text:span> They’re like a symbol of the family’s wealth, and everyone is invested in their comfort and happiness.</text:p>
      <text:p text:style-name="P22"/>
      <text:p text:style-name="P22">“I’m already on the road to taking that honor. If I had tried to get it for myself just to have it I wouldn’t have any support. <text:span text:style-name="T34">T</text:span>he rest of my family would call me selfish, treat me like a black sheep. But because I’ve been gaining to win you, it’s somehow okay.”</text:p>
      <text:p text:style-name="P22"/>
      <text:p text:style-name="P22">“It’s still selfish,” I said, making sure my tone made explicit that I wasn’t <text:span text:style-name="T34">condemning </text:span>her for that.</text:p>
      <text:p text:style-name="P22"/>
      <text:p text:style-name="P22">“I know, but... Maybe it’s the old school ideology at work: a woman making herself beautiful to win a man is somehow good? Either way, my family has been supporting me one hundred percent. <text:span text:style-name="T35">I wanted to thank you for helping make that possible.</text:span></text:p>
      <text:p text:style-name="P22"/>
      <text:p text:style-name="P22">“<text:span text:style-name="T35">I also wanted to show you off. Show them that you already fit the image of a ‘grand gentleman,’ and if you joined-”</text:span></text:p>
      <text:p text:style-name="P22"/>
      <text:p text:style-name="P22"><text:soft-page-break/><text:span text:style-name="T35">Suddenly she</text:span> blushed and crammed half a<text:span text:style-name="T29">n empanada</text:span> into her mouth, looking down at her <text:span text:style-name="T35">chest. I could see where she had been going, but I didn’t finish her thought for her. I just looked at her, waiting.</text:span></text:p>
      <text:p text:style-name="P22"/>
      <text:p text:style-name="P30">She swallowed heavily, took a long drink of sweet tea, and then said</text:p>
      <text:p text:style-name="P30"/>
      <text:p text:style-name="P30">“If you joined the family you would be a good fit.”</text:p>
      <text:p text:style-name="P30"/>
      <text:p text:style-name="P30">“Has that happened often? A ‘grand’ person marrying someone equally as fat as them?”</text:p>
      <text:p text:style-name="P22"/>
      <text:p text:style-name="P23">“It’s not common,” she said when she could finally turn back to me, her plate completely cleaned. “<text:span text:style-name="T35">A grand dame or gentleman will often get married, just not to someone as large as them. </text:span>But there’s no reason it can’t <text:span text:style-name="T35">happen. We’re more than rich enough to support two mammoth appetites like ours, and there’s plenty of people here eager to help. Just with me there have been times when there were more people wanting to help keep me fed than necessary. Almost like I was a family project. If there were two of us, that’d be more than enough work to keep everyone happy.”</text:span></text:p>
      <text:p text:style-name="P23"/>
      <text:p text:style-name="P34"><text:span text:style-name="T15">The idea of marrying Sasha was a lot less surreal than her descriptions of the family waiting on her (or us) all day long, but again the comparison to the Botticelli family and their traditions made it very easy to digest.</text:span></text:p>
      <text:p text:style-name="P34"><text:span text:style-name="T15"/></text:p>
      <text:p text:style-name="P34"><text:span text:style-name="T15">“Well...” I started, trying to think of what to say to make it clear I was, theoretically, on board with this. </text:span><text:span text:style-name="T20">If there weren’t random members of Sasha’s family coming in and out of the dining room, some to bring us more food but others just having a seat at one of the tables to enjoy a snack, I could have been a lot more direct.</text:span><text:span text:style-name="T15"> “It would be a blatant lie if I said I didn’t like the thought of having such great food made for me all the time. I don’t want to impose in any way, so if you’re right that nobody minds my big, hungry gut being here... I’ll enjoy your hospitality whenever you feel like having me.”</text:span></text:p>
      <text:p text:style-name="P34"><text:span text:style-name="T15"/></text:p>
      <text:p text:style-name="P34"><text:span text:style-name="T15">It sounded way too stiff and formal, but Sasha visibly relaxed all the same.</text:span></text:p>
      <text:p text:style-name="P34"><text:span text:style-name="T15"/></text:p>
      <text:p text:style-name="P34"><text:span text:style-name="T15">“</text:span><text:span text:style-name="T20">I think I can speak for the family and say we’d love to have you any time.”</text:span></text:p>
      <text:p text:style-name="P34"><text:span text:style-name="T20"/></text:p>
      <text:p text:style-name="P35"><text:span text:style-name="T15">After the empanadas and some digesting, Sasha led me around the house. The whole place seemed built for supersized people, which made perfect sense. Even if most of the family were obese but not ultra-obese there were still so many people that hallways needed to be double-wide, the furniture needed to be reinforced, and there weren’t a lot of end tables filled with decorative knickknacks to risk being knocked over.</text:span></text:p>
      <text:p text:style-name="P35"><text:span text:style-name="T15"/></text:p>
      <text:p text:style-name="P35"><text:soft-page-break/><text:span text:style-name="T15">She ended the tour in the library, which had a decent number of books but, more importantly, several large portraits of past family members. Specifically previous grand dames and gentlemen.</text:span></text:p>
      <text:p text:style-name="P35"><text:span text:style-name="T15"/></text:p>
      <text:p text:style-name="P35"><text:span text:style-name="T15">They were, naturally, all massive. Some were just a bit bigger than me, half a ton at least, while others were closer to Arianna’s ton-plus father. A couple even went beyond that, being so vast that their heads looked like small bumps on top of the mountains of belly or breast.</text:span></text:p>
      <text:p text:style-name="P35"><text:span text:style-name="T15"/></text:p>
      <text:p text:style-name="P35"><text:span text:style-name="T15">Sasha knew each one by name and weight (often a guesstimate rather than a confirmed number), when and where they had lived, their favorite foods, and a story or two about feats of gluttony that outdid our five-hour feast. Her favorite was a great-great grandma also named Sasha (‘I can’t say I was named after her specifically, but it’s what I like to believe’), a woman who was said to have weighed over a ton and a half at her largest, with a bottom half that could fill a train’s coal car; a comparison that wasn’t hyperbole, because she actually did need a retrofitted coal car to serve as a seat and carriage, pulled by a team of donkeys, whenever she left her manor to oversee work of a silver mine that helped build the family fortune.</text:span></text:p>
      <text:p text:style-name="P35"><text:span text:style-name="T15"/></text:p>
      <text:p text:style-name="P35"><text:span text:style-name="T15">“When I was younger she was my goal,” Sasha said, reaching out to take my hand. “But only in a childish fantasy sort of way. I didn’t expect to get half as big as I am now. But since making you my goal,” she turned and looked me in the eye, her voice soft, “I’ve had to rethink what’s possible for me. Now I have two goals, and they’re both real. I’m going to make you my husband, Conrad, and I’m going to outdo great-great-grandma Sasha.”</text:span></text:p>
      <text:p text:style-name="P35"><text:span text:style-name="T15"/></text:p>
      <text:p text:style-name="P35"><text:span text:style-name="T15">It was impossible not to be taken with her naked affection for me, to feel loved and wanted, and at the same time the sheer lustful pleasure thinking about Sasha growing to over 3,000 pounds mixed with it to create the perfect storm of desire. Erotic and romantic at the same time, stronger than I’ve ever felt.</text:span></text:p>
      <text:p text:style-name="P35"><text:span text:style-name="T15"/></text:p>
      <text:p text:style-name="P35"><text:span text:style-name="T15">My commitment to Arianna had been weathering a thousand storms since this feud between the two ladies had come out into the open, but now I was almost broken. I loved Arianna, I wanted her, but at the same time what I was feeling for Sasha at that moment was... Shit, was it stronger? Or was it just unique and therefore more tantalizing?</text:span></text:p>
      <text:p text:style-name="P35"><text:span text:style-name="T15"/></text:p>
      <text:p text:style-name="P35"><text:span text:style-name="T15">I couldn’t tell, so I tried to take the rational approach: Sasha had won the last weigh-in, I was with her right now, no strings attached, and there was nothing preventing me from being with her in every sense of the word.</text:span></text:p>
      <text:p text:style-name="P35"><text:span text:style-name="T15"/></text:p>
      <text:p text:style-name="P35"><text:span text:style-name="T15">“There’s still one place in this house I’d like to see,” I said. “Where’s your bedroom?”</text:span></text:p>
      <text:p text:style-name="P35"><text:soft-page-break/><text:span text:style-name="T15"/></text:p>
      <text:p text:style-name="P35"><text:span text:style-name="T15">*</text:span></text:p>
      <text:p text:style-name="P35"><text:span text:style-name="T15"/></text:p>
      <text:p text:style-name="P35"><text:span text:style-name="T15">Sasha didn’t have </text:span><text:span text:style-name="T21">a reinforced sex swing built into her bedroom, but even at our respective sizes of 800 and 900 pounds we were able to make it work. There were limitations, yes, but working around them was in its own way a fantastic form of foreplay.</text:span></text:p>
      <text:p text:style-name="P35"><text:span text:style-name="T21"/></text:p>
      <text:p text:style-name="P36"><text:span text:style-name="T15">We had to ‘work’ quick every time I managed to get inside her; our flab tried to push us away as soon as we were mashed together. But going for several smaller courses instead of one big feast was satisfying enough.</text:span></text:p>
      <text:p text:style-name="P36"><text:span text:style-name="T15"/></text:p>
      <text:p text:style-name="P36"><text:span text:style-name="T15">Still, I had to mention to Sasha the set-up in Arianna’s room. We were both sweating, ‘cuddling’ as best we could; spent but not fully sated. </text:span><text:span text:style-name="T25">Without going into specifics about what I did with Arianna, I still managed to get across the convenience of the apparatus.</text:span></text:p>
      <text:p text:style-name="P36"><text:span text:style-name="T15"/></text:p>
      <text:p text:style-name="P36"><text:span text:style-name="T15">“I’ll look into that, sweetie. Believe me, I’m still craving more after all that.”</text:span></text:p>
      <text:p text:style-name="P36"><text:span text:style-name="T15"/></text:p>
      <text:p text:style-name="P36"><text:span text:style-name="T15">This first time going all the way was also nice because of something that may sound minor, but which meant a lot to me: the image of Sasha on all fours on her bed, her elephantine rear raised up in the air.</text:span></text:p>
      <text:p text:style-name="P36"><text:span text:style-name="T15"/></text:p>
      <text:p text:style-name="P36"><text:span text:style-name="T15">There was no way for us to do it doggy-style. I wasn’t well-endowed enough to get through all that thigh meat. But just being able to drink in that sight, the woman with the biggest ass I had ever seen presenting to me, made this a red letter day all on its own.</text:span></text:p>
      <text:p text:style-name="P36"><text:span text:style-name="T15"/></text:p>
      <text:p text:style-name="P36"><text:span text:style-name="T15">When we were recovered, washed up and dressed again we went back to the dining room for another lengthy meal. It wasn’t lost on me that today was shaping up much like my first day back with Arianna: gorge, fuck, gorge. Albeit with a little family history from Sasha and the deepening emotional connection.</text:span></text:p>
      <text:p text:style-name="P36"><text:span text:style-name="T15"/></text:p>
      <text:p text:style-name="P36"><text:span text:style-name="T15">When I was saying my goodbyes, trying to thank everyone personally for the food and their hospitality, I wasn’t surprised to be invited back the next morning. Despite Sasha’s assurances earlier that nobody minded the demands my hunger created, I still had to keep up appearances, and I first tried to beg off on the grounds that I didn’t want to be a bother, they already had their hands full keeping Sasha fed, stuff like that.</text:span></text:p>
      <text:p text:style-name="P36"><text:span text:style-name="T15"/></text:p>
      <text:p text:style-name="P36"><text:span text:style-name="T15">And they rejected these excuses and all but ordered me to come back, so I relented. The conclusion had been foregone, but I still wanted to make a good impression.</text:span></text:p>
      <text:p text:style-name="P36"><text:span text:style-name="T15"/></text:p>
      <text:p text:style-name="P36"><text:span text:style-name="T15">*</text:span></text:p>
      <text:p text:style-name="P36"><text:span text:style-name="T15"/></text:p>
      <text:p text:style-name="P36"><text:soft-page-break/><text:span text:style-name="T22">After Arianna reclaimed me we</text:span><text:span text:style-name="T15"> spent a full week doing nothing more than staying at her house, eating and fucking the day away again and again, before we went out into the wider city to both get some variety in our diet and give Sasha a chance to issue a challenge.</text:span></text:p>
      <text:p text:style-name="P36"><text:span text:style-name="T15"/></text:p>
      <text:p text:style-name="P37"><text:span text:style-name="T15">With Sasha that first part last</text:span><text:span text:style-name="T22">ed</text:span><text:span text:style-name="T15"> two weeks. For a full fortnight after the last weigh-in I spent every day driving out to her family’s mansion, </text:span><text:span text:style-name="T22">where I would spend a few hours eating to the point of complete stuffing. </text:span><text:span text:style-name="T27">The rest of her family happily helped to serve us just like the first day, only now they provided constant encouragement for us to keep eating until we’d had our fill. Mostly it was the women, the old trope of the mother pushing food on everyone made real, but the guys as well playfully joked about my capacity and told me to eat up.</text:span></text:p>
      <text:p text:style-name="P37"><text:span text:style-name="T27"/></text:p>
      <text:p text:style-name="P37"><text:span text:style-name="T27">This was</text:span><text:span text:style-name="T22"> followed by a break to digest and not-so-subtly slip away to Sasha’s bedroom for some hanky-panky (made easier as soon as her own ultra-fatty-friendly sex swing arrived and was set up), then back to the dining room to eat through the late afternoon and evening.</text:span></text:p>
      <text:p text:style-name="P36"><text:span text:style-name="T22"/></text:p>
      <text:p text:style-name="P38"><text:span text:style-name="T15">The routine never got boring. That first meal had just been a mere taste of the full breadth of Latin American cuisine that her family enjoyed; every day, every meal I tried at least three or four new dishes I never had before, all of them so delicious I didn’t have to wonder why obesity ran in Sasha’s family.</text:span></text:p>
      <text:p text:style-name="P38"><text:span text:style-name="T15"/></text:p>
      <text:p text:style-name="P38"><text:span text:style-name="T15">And Sasha herself... Well, with so many rolls and folds and her own sex-focused imagination, every bedroom session was also like being served a new dish. If the family’s attitudes were a little less conservative and I could stay the night with her... Unf!</text:span></text:p>
      <text:p text:style-name="P38"><text:span text:style-name="T15"/></text:p>
      <text:p text:style-name="P38"><text:span text:style-name="T15">But I did start to </text:span><text:span text:style-name="T23">wonder if Sasha was trying to keep her hold on me through less than honorable meals. The chances of Arianna knowing where Sasha lived and turning up to issue a new challenge were slim to none, so until we went out to AFT or Polyburger or Mimi’s she wasn’t risking losing me again.</text:span></text:p>
      <text:p text:style-name="P38"><text:span text:style-name="T23"/></text:p>
      <text:p text:style-name="P39"><text:span text:style-name="T15">I was right on the verge of bringing this up one night, saying goodbye to Sasha on the porch before going home, when she squeezed my butt and said</text:span></text:p>
      <text:p text:style-name="P39"><text:span text:style-name="T15"/></text:p>
      <text:p text:style-name="P39"><text:span text:style-name="T15">“Let’s meet up at Mimi’s tomorrow. It’s time to give her,” still not referring to Arianna by name, “a chance to challenge me again. If she wants to.”</text:span></text:p>
      <text:p text:style-name="P39"><text:span text:style-name="T15"/></text:p>
      <text:p text:style-name="P39"><text:span text:style-name="T15">Watching her sashay back into the mansion, her extra-wide hips almost banging the sides of the doorway, I understood Sasha’s confidence. She had been packing away food like nobody I had ever seen (exempting me, of course), and she had been gaining weight </text:span><text:soft-page-break/><text:span text:style-name="T15">like crazy. There was an industrial scale in the house, but Sasha had pointedly refused to use it, or to have me use it. She probably wanted to be surprised the next time we were all gathered at Rizzo’s.</text:span></text:p>
      <text:p text:style-name="P39"><text:span text:style-name="T15"/></text:p>
      <text:p text:style-name="P39"><text:span text:style-name="T15">But she was unquestionably bigger than before. Even in just two weeks, even with her starting weight breaking the 800 pound mark, you could see with your naked eyes that she was continuing to swell out in every direction but up.</text:span></text:p>
      <text:p text:style-name="P39"><text:span text:style-name="T15"/></text:p>
      <text:p text:style-name="P39"><text:span text:style-name="T15">So the next morning we got together at Mimi’s, right as it opened. Mimi playfully berated Sasha for not showing up for almost a month (‘Just be glad there are other people buying the extra-large muffins I make for you, so they’re not going to waste;’ </text:span><text:span text:style-name="T26">though judging by Mimi’s own swollen frame it looked like she was enjoying her own wares more often now</text:span><text:span text:style-name="T15">) before cleaning out two of the display cases and the first batch of pies for us.</text:span></text:p>
      <text:p text:style-name="P39"><text:span text:style-name="T15"/></text:p>
      <text:p text:style-name="P39"><text:span text:style-name="T15">After that first breakfast we made our way to Polyburger, where we ate until the middle of the afternoon, transitioning from the breakfast menu to the lunch menu. Then we went to AFT, the one Sasha used to work out, to spend the next several hours eating an entire turkey farm’s worth of poultry, not to mention all the sides and desserts we could get as well.</text:span></text:p>
      <text:p text:style-name="P39"><text:span text:style-name="T15"/></text:p>
      <text:p text:style-name="P39"><text:span text:style-name="T15">There was no sign of Arianna, but Sasha wasn’t bothered by this. She was giving the other woman a chance to strike back, and until then she got to enjoy her time with me and her beloved fast food unbothered.</text:span></text:p>
      <text:p text:style-name="P39"><text:span text:style-name="T15"/></text:p>
      <text:p text:style-name="P39"><text:span text:style-name="T15">Two more days passed like this, the two of us meeting up for an eating tour of the city, always hitting AFT at some point, and Arianna still nowhere to be seen.</text:span></text:p>
      <text:p text:style-name="P39"><text:span text:style-name="T15"/></text:p>
      <text:p text:style-name="P39"><text:span text:style-name="T15">Then on the fourth day it happened. Sasha and I had gone from Polyburger for first breakfast to Vanilla Village for a midday dessert binge, and then we had gone to AFT with plans to finish out the day there. But when we went in our attention was pulled from the line of registers to the dining area.</text:span></text:p>
      <text:p text:style-name="P39"><text:span text:style-name="T15"/></text:p>
      <text:p text:style-name="P39"><text:span text:style-name="T15">Arianna was already there, two empty buckets of fried turkey on the table in front of her and four full ones waiting to be eaten.</text:span></text:p>
      <text:p text:style-name="P39"><text:span text:style-name="T15"/></text:p>
      <text:p text:style-name="P39"><text:span text:style-name="T15">She spotted us immediately, of course. As before she was seated facing the entrance (was there a fourth chair under her ass, I wondered; it was impossible to tell when looking at her from the front), and at the sight of my belly entering the restaurant, followed by the rest of me, she stopped eating. A rare sight.</text:span></text:p>
      <text:p text:style-name="P39"><text:span text:style-name="T15"/></text:p>
      <text:p text:style-name="P39"><text:soft-page-break/><text:span text:style-name="T15">I stepped to the side, Sasha and Arianna locking eyes. Arianna put the half-eaten bucket of turkey that had been resting on her belly back on the table, pushed herself to her feet, and waddled up to us. Sasha, smiling the typical smug smile she wore whenever Arianna was around, stood there, letting the other woman come to her.</text:span></text:p>
      <text:p text:style-name="P39"><text:span text:style-name="T15"/></text:p>
      <text:p text:style-name="P40"><text:span text:style-name="T15">Yes, Arianna had been sitting on four chairs.</text:span></text:p>
      <text:p text:style-name="P39"><text:span text:style-name="T15"/></text:p>
      <text:p text:style-name="P39"><text:span text:style-name="T15">Once Arianna was standing up I got the first good view of her in over two weeks. I never thought she would have cut back on her eating after that last loss, and she hadn’t. </text:span><text:span text:style-name="T24">She couldn’t walk down the aisle without her hips brushing chairs on both sides of her, and the top of her ass came halfway up her backside, with the far end of it reaching so far back I could almost picture a regular person standing behind her, arms straight out but unable to reach her shoulders.</text:span></text:p>
      <text:p text:style-name="P39"><text:span text:style-name="T15"/></text:p>
      <text:p text:style-name="P39"><text:span text:style-name="T15"/></text:p>
      <text:p text:style-name="P39"><text:span text:style-name="T15"/></text:p>
      <text:p text:style-name="P39"><text:span text:style-name="T15">But she was clearly smaller than Sasha now.</text:span></text:p>
      <text:p text:style-name="P39"><text:span text:style-name="T15"/></text:p>
      <text:p text:style-name="P39"><text:span text:style-name="T24">S</text:span><text:span text:style-name="T15">he was still a legitimate challenger to Sasha’s size supremacy.</text:span></text:p>
      <text:p text:style-name="P39"><text:span text:style-name="T15"/></text:p>
      <text:p text:style-name="P39"><text:span text:style-name="T15">And she was clearly larger than Sasha n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8:14:06.323000000</meta:creation-date>
    <dc:date>2019-09-15T10:34:58.448000000</dc:date>
    <meta:editing-duration>PT4H1M48S</meta:editing-duration>
    <meta:editing-cycles>30</meta:editing-cycles>
    <meta:generator>LibreOffice/6.1.2.1$Windows_X86_64 LibreOffice_project/65905a128db06ba48db947242809d14d3f9a93fe</meta:generator>
    <meta:document-statistic meta:table-count="0" meta:image-count="0" meta:object-count="0" meta:page-count="19" meta:paragraph-count="190" meta:word-count="7623" meta:character-count="41265" meta:non-whitespace-character-count="33816"/>
  </office:meta>
</office:document-meta>
</file>