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09-13T21:46:08.458000000</dc:date>
    <meta:editing-duration>PT15M30S</meta:editing-duration>
    <meta:editing-cycles>9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3" meta:word-count="143" meta:character-count="915" meta:non-whitespace-character-count="805"/>
  </office:meta>
</office:document-meta>
</file>