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040858" officeooo:paragraph-rsid="00040858"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07eb80" officeooo:paragraph-rsid="0007eb80"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0931b1" officeooo:paragraph-rsid="000931b1"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0931b1" officeooo:paragraph-rsid="000a6bf0"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0a6bf0" officeooo:paragraph-rsid="000a6bf0"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0af1c6" officeooo:paragraph-rsid="000af1c6"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0be5ab" officeooo:paragraph-rsid="000be5ab"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0d9c9c" officeooo:paragraph-rsid="000d9c9c"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0ed2d0" officeooo:paragraph-rsid="000ed2d0"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10b146" officeooo:paragraph-rsid="0010b146"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117be0" officeooo:paragraph-rsid="00117be0"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124527" officeooo:paragraph-rsid="00124527"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12d750" officeooo:paragraph-rsid="0012d750"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14876c" officeooo:paragraph-rsid="0014876c"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175d53" officeooo:paragraph-rsid="00175d53"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19fdac" officeooo:paragraph-rsid="00175d53" style:font-size-asian="14pt" style:font-weight-asian="bold" style:font-size-complex="14pt" style:font-weight-complex="bold"/>
    </style:style>
    <style:style style:name="P17" style:family="paragraph" style:parent-style-name="Standard">
      <style:text-properties style:font-name="Times New Roman" fo:font-size="14pt" fo:font-weight="bold" officeooo:rsid="0019fdac" officeooo:paragraph-rsid="0019fdac" style:font-size-asian="14pt" style:font-weight-asian="bold" style:font-size-complex="14pt" style:font-weight-complex="bold"/>
    </style:style>
    <style:style style:name="P18" style:family="paragraph" style:parent-style-name="Standard">
      <style:text-properties style:font-name="Times New Roman" fo:font-size="14pt" fo:font-weight="bold" officeooo:rsid="001a2544" officeooo:paragraph-rsid="0019fdac" style:font-size-asian="14pt" style:font-weight-asian="bold" style:font-size-complex="14pt" style:font-weight-complex="bold"/>
    </style:style>
    <style:style style:name="P19" style:family="paragraph" style:parent-style-name="Standard">
      <style:text-properties style:font-name="Times New Roman" fo:font-size="14pt" fo:font-weight="bold" officeooo:rsid="001a2544" officeooo:paragraph-rsid="001a2544" style:font-size-asian="14pt" style:font-weight-asian="bold" style:font-size-complex="14pt" style:font-weight-complex="bold"/>
    </style:style>
    <style:style style:name="P20" style:family="paragraph" style:parent-style-name="Standard">
      <style:text-properties style:font-name="Times New Roman" fo:font-size="14pt" fo:font-weight="bold" officeooo:rsid="001b3756" officeooo:paragraph-rsid="001b3756" style:font-size-asian="14pt" style:font-weight-asian="bold" style:font-size-complex="14pt" style:font-weight-complex="bold"/>
    </style:style>
    <style:style style:name="P21" style:family="paragraph" style:parent-style-name="Standard">
      <style:text-properties style:font-name="Times New Roman" fo:font-size="14pt" fo:font-weight="bold" officeooo:rsid="001fe4c7" officeooo:paragraph-rsid="001fe4c7"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normal" officeooo:rsid="0007eb80" style:font-weight-asian="normal" style:font-weight-complex="normal"/>
    </style:style>
    <style:style style:name="T3" style:family="text">
      <style:text-properties fo:font-weight="normal" officeooo:rsid="000a6bf0" style:font-weight-asian="normal" style:font-weight-complex="normal"/>
    </style:style>
    <style:style style:name="T4" style:family="text">
      <style:text-properties fo:font-weight="normal" officeooo:rsid="000af1c6" style:font-weight-asian="normal" style:font-weight-complex="normal"/>
    </style:style>
    <style:style style:name="T5" style:family="text">
      <style:text-properties fo:font-weight="normal" officeooo:rsid="000be5ab" style:font-weight-asian="normal" style:font-weight-complex="normal"/>
    </style:style>
    <style:style style:name="T6" style:family="text">
      <style:text-properties fo:font-weight="normal" officeooo:rsid="000d9c9c" style:font-weight-asian="normal" style:font-weight-complex="normal"/>
    </style:style>
    <style:style style:name="T7" style:family="text">
      <style:text-properties fo:font-weight="normal" officeooo:rsid="000ed2d0" style:font-weight-asian="normal" style:font-weight-complex="normal"/>
    </style:style>
    <style:style style:name="T8" style:family="text">
      <style:text-properties fo:font-weight="normal" officeooo:rsid="0010b146" style:font-weight-asian="normal" style:font-weight-complex="normal"/>
    </style:style>
    <style:style style:name="T9" style:family="text">
      <style:text-properties fo:font-weight="normal" officeooo:rsid="00117be0" style:font-weight-asian="normal" style:font-weight-complex="normal"/>
    </style:style>
    <style:style style:name="T10" style:family="text">
      <style:text-properties fo:font-weight="normal" officeooo:rsid="00124527" style:font-weight-asian="normal" style:font-weight-complex="normal"/>
    </style:style>
    <style:style style:name="T11" style:family="text">
      <style:text-properties fo:font-weight="normal" officeooo:rsid="0012a5dd" style:font-weight-asian="normal" style:font-weight-complex="normal"/>
    </style:style>
    <style:style style:name="T12" style:family="text">
      <style:text-properties fo:font-weight="normal" officeooo:rsid="0012d750" style:font-weight-asian="normal" style:font-weight-complex="normal"/>
    </style:style>
    <style:style style:name="T13" style:family="text">
      <style:text-properties fo:font-weight="normal" officeooo:rsid="0014876c" style:font-weight-asian="normal" style:font-weight-complex="normal"/>
    </style:style>
    <style:style style:name="T14" style:family="text">
      <style:text-properties fo:font-weight="normal" officeooo:rsid="00159d92" style:font-weight-asian="normal" style:font-weight-complex="normal"/>
    </style:style>
    <style:style style:name="T15" style:family="text">
      <style:text-properties fo:font-weight="normal" officeooo:rsid="00175d53" style:font-weight-asian="normal" style:font-weight-complex="normal"/>
    </style:style>
    <style:style style:name="T16" style:family="text">
      <style:text-properties fo:font-weight="normal" officeooo:rsid="0018bc11" style:font-weight-asian="normal" style:font-weight-complex="normal"/>
    </style:style>
    <style:style style:name="T17" style:family="text">
      <style:text-properties fo:font-weight="normal" officeooo:rsid="001a2544" style:font-weight-asian="normal" style:font-weight-complex="normal"/>
    </style:style>
    <style:style style:name="T18" style:family="text">
      <style:text-properties fo:font-weight="normal" officeooo:rsid="001b3756" style:font-weight-asian="normal" style:font-weight-complex="normal"/>
    </style:style>
    <style:style style:name="T19" style:family="text">
      <style:text-properties fo:font-weight="normal" officeooo:rsid="001bd956" style:font-weight-asian="normal" style:font-weight-complex="normal"/>
    </style:style>
    <style:style style:name="T20" style:family="text">
      <style:text-properties fo:font-weight="normal" officeooo:rsid="001da012" style:font-weight-asian="normal" style:font-weight-complex="normal"/>
    </style:style>
    <style:style style:name="T21" style:family="text">
      <style:text-properties fo:font-weight="normal" officeooo:rsid="001f9651" style:font-weight-asian="normal" style:font-weight-complex="normal"/>
    </style:style>
    <style:style style:name="T22" style:family="text">
      <style:text-properties fo:font-weight="normal" officeooo:rsid="001fe4c7" style:font-weight-asian="normal" style:font-weight-complex="normal"/>
    </style:style>
    <style:style style:name="T23" style:family="text">
      <style:text-properties fo:font-weight="normal" officeooo:rsid="00209bda" style:font-weight-asian="normal" style:font-weight-complex="normal"/>
    </style:style>
    <style:style style:name="T24" style:family="text">
      <style:text-properties fo:font-weight="normal" officeooo:rsid="002202ef" style:font-weight-asian="normal" style:font-weight-complex="normal"/>
    </style:style>
    <style:style style:name="T25" style:family="text">
      <style:text-properties style:text-position="super 58%" fo:font-weight="normal" officeooo:rsid="000a6bf0"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an><text:span text:style-name="T2">What are you looking for?”</text:span></text:p>
      <text:p text:style-name="P1"><text:span text:style-name="T2"/></text:p>
      <text:p text:style-name="P1"><text:span text:style-name="T2">“Santa!”</text:span></text:p>
      <text:p text:style-name="P1"><text:span text:style-name="T2"/></text:p>
      <text:p text:style-name="P2"><text:span text:style-name="T1">Chloe laughed. Darla was ten years old, old enough not to believe in Santa anymore, but here she was, staring out the window at the </text:span><text:span text:style-name="T19">snow</text:span><text:span text:style-name="T1">-covered evening as giddy as </text:span><text:span text:style-name="T20">the kids</text:span><text:span text:style-name="T1"> half her age. </text:span><text:span text:style-name="T5">Looking over the </text:span><text:span text:style-name="T20">group</text:span><text:span text:style-name="T5"> again, Chloe spotted four other girls Darla’s age.</text:span></text:p>
      <text:p text:style-name="P2"><text:span text:style-name="T1"/></text:p>
      <text:p text:style-name="P3"><text:span text:style-name="T1">Just as every Christmas Eve, most of the children were fidgeting anxiously, waiting for the big day to arrive. The youngest ones, those up to three or four, were already asleep, Chloe’s countless uncles and aunts carrying them to bed or cradling them as they continued drinking egg nog, telling stories and otherwise enjoying the holiday revelry a little bit more before retiring themselves.</text:span></text:p>
      <text:p text:style-name="P3"><text:span text:style-name="T1"/></text:p>
      <text:p text:style-name="P3"><text:span text:style-name="T1">Those </text:span><text:span text:style-name="T3">children </text:span><text:span text:style-name="T1">old enough to keep themselves up past their normal bedtime by force of will discovered that </text:span><text:span text:style-name="T3">the payoff to staying up late was being aware of how slow the clock was moving. All the traditional Christmas specials had been watched two or three times, none of their games could hold their interest, but December 24</text:span><text:span text:style-name="T25">th</text:span><text:span text:style-name="T3"> stubbornly held on. There was nothing to do but wait.</text:span></text:p>
      <text:p text:style-name="P3"><text:span text:style-name="T3"/></text:p>
      <text:p text:style-name="P4"><text:span text:style-name="T3">It was only nine yet, but already the ‘house’ </text:span><text:span text:style-name="T6">(as big as a city block and several stories tall) </text:span><text:span text:style-name="T3">was quieting down. Tomorrow would be pandemonium, hundreds of children tearing open their presents and enjoying their new toys, with dozens of adults wearing themselves out as they kept some semblance of order. For the parents Christmas was both a heartwarming and </text:span><text:span text:style-name="T20">exhausting</text:span><text:span text:style-name="T3"> day, and the wise ones were getting rest while they could.</text:span></text:p>
      <text:p text:style-name="P4"><text:span text:style-name="T3"/></text:p>
      <text:p text:style-name="P5"><text:span text:style-name="T1">Chloe herself was headed to bed, picking her way through the rooms and to the elevator slowly, afraid of stepping on an errant young’un who had curled up on the floor and drifted off to sleep. The house had been packed for as long as Chloe could remember, her family being of the close-</text:span><text:span text:style-name="T20">knit</text:span><text:span text:style-name="T1"> ‘warren’ variety (as opposed to the spread out ‘dandelion’ variety you commonly found on the outer edges of the republic, each couple planting roots wherever the winds carried them), and with a belly big enough to fill a standard swimming pool the amount of floor space she couldn’t see could hide any number of younger siblings, nieces, nephews and cousins.</text:span></text:p>
      <text:p text:style-name="P5"><text:span text:style-name="T1"/></text:p>
      <text:p text:style-name="P5"><text:span text:style-name="T1">“When is Santa going to get here?” Darla asked, hopping down from the window box and skipping ahead of Chloe to act as a sounding bell </text:span><text:span text:style-name="T4">if </text:span><text:span text:style-name="T1">the heavily-gravid co-ed was about to steamroll a member of the family.</text:span></text:p>
      <text:p text:style-name="P5"><text:span text:style-name="T1"/></text:p>
      <text:p text:style-name="P5"><text:soft-page-break/><text:span text:style-name="T1">“Much later,” Chloe told her sister, recalling the words and tone their mother would use when she had been a child. “Not until the absolute dead of night, when the entire world is sleeping.”</text:span></text:p>
      <text:p text:style-name="P5"><text:span text:style-name="T1"/></text:p>
      <text:p text:style-name="P5"><text:span text:style-name="T1">“The whole world doesn’t go to sleep at the same time,” Darla said in the ‘That’s silly’ sort of voice of a child who knows she’s being teased. Santa may still be real in her mind, but the logistics of the jolly fat man weren’t so readily swallowed. “</text:span><text:span text:style-name="T4">It’s daytime on the other side right now.”</text:span></text:p>
      <text:p text:style-name="P5"><text:span text:style-name="T1"/></text:p>
      <text:p text:style-name="P21"><text:span text:style-name="T1">They walked through play rooms and sitting rooms, the ground floor being a communal space for the large, extended family. Tinsel in red, gold and green was strewn along the walls, fragrant tiny pine trees sat in window sills, Christmas lights were strung up along the ceiling, and a holiday-themed menagerie of arts and crafts projects – made by dozens of little children being kept occupied by countless mothers and aunts – decorated every available surface. The entire house smelled of pine and spices, and the warmth from the kitchens (as well as the internal heating) made Chloe giddy with the festive season.</text:span></text:p>
      <text:p text:style-name="P5"><text:span text:style-name="T1"/></text:p>
      <text:p text:style-name="P5"><text:span text:style-name="T1">“Maybe </text:span><text:span text:style-name="T4">so</text:span><text:span text:style-name="T1">,” Chloe held her arms out to keep her balance; </text:span><text:span text:style-name="T4">she had come home for the holidays bigger than ever – in addition to a personal best belly her boobs were big enough combined to smother her mattress, and her butt was a pair of fleshy boulders in danger of dragging the ground behind her – and even with the help of a brand-new levitation disc (an early present from Mom, beaming at her daughter’s fertile form) she was having trouble keeping upright and mobile. “But it’s true that Santa’s magic works best during the night, when little children can’t startle him and interfere with his craft.”</text:span></text:p>
      <text:p text:style-name="P5"><text:span text:style-name="T4"/></text:p>
      <text:p text:style-name="P5"><text:span text:style-name="T4">“Then why do you get to see him?” the younger girl huffed. “It’s not fair that you get your present a whole day before I do.”</text:span></text:p>
      <text:p text:style-name="P5"><text:span text:style-name="T4"/></text:p>
      <text:p text:style-name="P6"><text:span text:style-name="T1">And there was the key to Darla’s belief in Santa. While the myth of Santa Claus had persisted through the ages, the powers and scope of the Christmas icon had expanded to include things such as faster-than-light travel (because, as every child knew, Santa’s workshop was still at the North Pole on Earth) and the special </text:span><text:span text:style-name="T21">deal</text:span><text:span text:style-name="T5"> (the clause, if you will) that while children had to be asleep for Santa to come, finding their presents the following morning, grown-up women got to enjoy theirs the night before Christmas.</text:span></text:p>
      <text:p text:style-name="P6"><text:span text:style-name="T5"/></text:p>
      <text:p text:style-name="P7"><text:span text:style-name="T1">Said presents being new babies in their bellies, every mother or mother-to-be appearing on Christmas morning swollen bigger than the day before. To the youngest of children it was like magic, with Mommy and aunties and sisters waddling into the </text:span><text:span text:style-name="T12">great hall</text:span><text:span text:style-name="T1"> looking like blown-up parade balloons, and to the older children it was another check on the ‘adults get all the breaks’ list that conclusively proved, to their young minds, that the world wasn’t fair.</text:span></text:p>
      <text:p text:style-name="P7"><text:span text:style-name="T1"/></text:p>
      <text:p text:style-name="P7"><text:soft-page-break/><text:span text:style-name="T1">Darla, too young to be spellbound by the overnight transformation but too young to understand it properly (much less enjoy it herself), was deeply offended by this injustice, and </text:span><text:span text:style-name="T6">she and her similarly-aged female relatives had decided it was time for a change. They would stay up all night, wait for Santa to appear, and they would make the jolly old elf explain himself.</text:span></text:p>
      <text:p text:style-name="P7"><text:span text:style-name="T6"/></text:p>
      <text:p text:style-name="P8"><text:span text:style-name="T1">So she relayed to Chloe as the older sister reached her room.</text:span></text:p>
      <text:p text:style-name="P8"><text:span text:style-name="T1"/></text:p>
      <text:p text:style-name="P8"><text:span text:style-name="T1">“It’s only right,” she said, standing on the threshold of Chloe’s room. “If you get to stay up and meet Santa, I should as well.”</text:span></text:p>
      <text:p text:style-name="P8"><text:span text:style-name="T1"/></text:p>
      <text:p text:style-name="P8"><text:span text:style-name="T1">With her back to her sister (turning around on her padded floor was a slow proposition), Chloe was free to guffaw silently, laughing at her sister’s adorable sense of justice and her obliviousness gelled into a single example of ‘kids say the darnedest thing.’ She wouldn’t dream of explaining to Darla the truth behind Santa – give her a few years and she would pick up on it on her own, keeping it a secret from the children younger than her and perpetuating the myth – but she did wonder how her younger sister would react to the truth.</text:span></text:p>
      <text:p text:style-name="P8"><text:span text:style-name="T1"/></text:p>
      <text:p text:style-name="P8"><text:span text:style-name="T1">“That makes sense,” she said, lowering herself to a sitting position and retrieving her tablet. Manipulating the room’s design, she relaxed as the floor beneath her shifted into memory foam, her body settling in a comfortable but supported position. “But how are you going to keep an eye on all the windows and doors in the house?”</text:span></text:p>
      <text:p text:style-name="P8"><text:span text:style-name="T1"/></text:p>
      <text:p text:style-name="P8"><text:span text:style-name="T1">Darla scoffed and rolled her eyes.</text:span></text:p>
      <text:p text:style-name="P8"><text:span text:style-name="T1"/></text:p>
      <text:p text:style-name="P8"><text:span text:style-name="T1">“Santa’s not going to sneak in through a window. He’ll come down the chimney. Duh.”</text:span></text:p>
      <text:p text:style-name="P8"><text:span text:style-name="T1"/></text:p>
      <text:p text:style-name="P8"><text:span text:style-name="T1">“Oh, of course. I guess you’d better get back then. Don’t want to miss him.”</text:span></text:p>
      <text:p text:style-name="P8"><text:span text:style-name="T1"/></text:p>
      <text:p text:style-name="P8"><text:span text:style-name="T1">“It’s only 9.”</text:span></text:p>
      <text:p text:style-name="P8"><text:span text:style-name="T1"/></text:p>
      <text:p text:style-name="P8"><text:span text:style-name="T1">“But he has a lot of houses to visit. What if we’re </text:span><text:span text:style-name="T22">at the top of</text:span><text:span text:style-name="T1"> his list?”</text:span></text:p>
      <text:p text:style-name="P8"><text:span text:style-name="T1"/></text:p>
      <text:p text:style-name="P8"><text:span text:style-name="T1">Darla didn’t have an answer to that, so she wished her sister a good night and left. Chloe closed and locked the door </text:span><text:span text:style-name="T22">remotely</text:span><text:span text:style-name="T1">, soundproofing her room. </text:span><text:span text:style-name="T7">Then she chuckled again. Whoever said Santa wouldn’t come in through the window?</text:span></text:p>
      <text:p text:style-name="P8"><text:span text:style-name="T7"/></text:p>
      <text:p text:style-name="P9"><text:span text:style-name="T1">Opening the chat app on her tablet, Chloe checked all the e-vites she had sent out. </text:span><text:span text:style-name="T8">There were only a couple declines, but she had expected that. Christmas Eve was a busy time for all the single guys and gals in the neighborhood, and she still had time to catch up with everyone from high school during her vacation.</text:span></text:p>
      <text:p text:style-name="P9"><text:soft-page-break/><text:span text:style-name="T8"/></text:p>
      <text:p text:style-name="P10"><text:span text:style-name="T1">It looked like she was going to have a full night anyway.</text:span></text:p>
      <text:p text:style-name="P10"><text:span text:style-name="T1"/></text:p>
      <text:p text:style-name="P10"><text:span text:style-name="T1">‘Chimney’s clear,’ she typed, sending it to everyone in her private chat. It was only a minute before she got a reply.</text:span></text:p>
      <text:p text:style-name="P10"><text:span text:style-name="T1"/></text:p>
      <text:p text:style-name="P10"><text:span text:style-name="T1">‘I’m at Vivian’s right now. I can be there in fifteen.’</text:span></text:p>
      <text:p text:style-name="P10"><text:span text:style-name="T1"/></text:p>
      <text:p text:style-name="P10"><text:span text:style-name="T1">And almost immediately after that she got a second.</text:span></text:p>
      <text:p text:style-name="P10"><text:span text:style-name="T1"/></text:p>
      <text:p text:style-name="P10"><text:span text:style-name="T1">‘I’m a block away. Are you in the same room?’ Meaning, ‘Do you have the same window?’</text:span></text:p>
      <text:p text:style-name="P10"><text:span text:style-name="T1"/></text:p>
      <text:p text:style-name="P10"><text:span text:style-name="T1">‘Yep.’ Chloe replied, and a couple minutes later she heard a tap at her window.</text:span></text:p>
      <text:p text:style-name="P10"><text:span text:style-name="T1"/></text:p>
      <text:p text:style-name="P10"><text:span text:style-name="T1">It was Bernie Collins, a nice enough boy but never part of her close circle of friends. </text:span><text:span text:style-name="T9">But he was ‘juicy,’ and Chloe guessed she was one of his early stops tonight, so this visit would be definitely worthwhile.</text:span></text:p>
      <text:p text:style-name="P10"><text:span text:style-name="T9"/></text:p>
      <text:p text:style-name="P11"><text:span text:style-name="T1">Chloe unlocked the window and Bernie crawled in. They were four stories up, but the ladder outside her window (designed for those times she didn’t want her guests sneaking through the still-bustling house) granted him access and exit.</text:span></text:p>
      <text:p text:style-name="P11"><text:span text:style-name="T1"/></text:p>
      <text:p text:style-name="P11"><text:span text:style-name="T1">They made a little small talk as Bernie undid his pants, </text:span><text:span text:style-name="T10">slid down Chloe’s skirt (unwrapping her, in other words), and entered her.</text:span></text:p>
      <text:p text:style-name="P11"><text:span text:style-name="T10"/></text:p>
      <text:p text:style-name="P11"><text:span text:style-name="T10">“Are you seeing anyone regular?”</text:span></text:p>
      <text:p text:style-name="P11"><text:span text:style-name="T10"/></text:p>
      <text:p text:style-name="P11"><text:span text:style-name="T10">“Not really. There’s a girl in my dorm who’s pretty cute, but I wouldn’t say we’re that close. You?”</text:span></text:p>
      <text:p text:style-name="P11"><text:span text:style-name="T10"/></text:p>
      <text:p text:style-name="P12"><text:span text:style-name="T1">Chloe told him about Jackson. As president of the KAU sorority she was almost expected to hook up with the KUM president, which she didn’t mind, but it was clear they weren’t suited for anything long-term.</text:span></text:p>
      <text:p text:style-name="P12"><text:span text:style-name="T1"/></text:p>
      <text:p text:style-name="P12"><text:span text:style-name="T1">“I’m betting he’s the reason you’re already like... this.” Bernie grunted that last word as he ejaculated. It had been quick and dirty, but if Chloe was going to get all she could out of this night it had to be like that.</text:span></text:p>
      <text:p text:style-name="P12"><text:span text:style-name="T1"/></text:p>
      <text:p text:style-name="P12"><text:span text:style-name="T1">“More or less,” Chloe said as she rode her own orgasm. Bernie was spewing almost a full liter of semen into her. It wasn’t the biggest load she had ever received, but she </text:span><text:soft-page-break/><text:span text:style-name="T1">wasn’t so jaded as to think it was nothing. “But I don’t keep myself exclusive. Most guys like to get with KAU girls. Bragging rights and all that.”</text:span></text:p>
      <text:p text:style-name="P12"><text:span text:style-name="T1"/></text:p>
      <text:p text:style-name="P12"><text:span text:style-name="T1">“I know. But those KUM guys... If they’re anything like at my school, I’d be kind of intimidated.”</text:span></text:p>
      <text:p text:style-name="P12"><text:span text:style-name="T1"/></text:p>
      <text:p text:style-name="P12"><text:span text:style-name="T1">“You have no reason to be hard on yourself,” Chloe assured him, “You can deliver payloads as big as anyone.”</text:span></text:p>
      <text:p text:style-name="P12"><text:span text:style-name="T1"/></text:p>
      <text:p text:style-name="P12"><text:span text:style-name="T1">Bernie laughed, then pulled out.</text:span></text:p>
      <text:p text:style-name="P12"><text:span text:style-name="T1"/></text:p>
      <text:p text:style-name="P12"><text:span text:style-name="T1">“Compared to most people, maybe. But thanks all the same. Merry Christmas.” </text:span><text:span text:style-name="T23">He slapped her once on the ass, then zipped up his pants.</text:span></text:p>
      <text:p text:style-name="P12"><text:span text:style-name="T1"/></text:p>
      <text:p text:style-name="P12"><text:span text:style-name="T1">“Merry Christmas,” Chloe said. Bernie was already headed for the window by the time she started growing. It wasn’t spectacular, just several inches on the already oversized young woman, but it was a start.</text:span></text:p>
      <text:p text:style-name="P12"><text:span text:style-name="T1"/></text:p>
      <text:p text:style-name="P12"><text:span text:style-name="T1">Her next suitor arrived few a minutes later, going through the same ritual as Bernie. He had already been to see a couple other women, but he wasn’t tapped out yet. Chloe caught up with him, traded complaints about professors and homework, and they wished each other a Merry Christmas.</text:span></text:p>
      <text:p text:style-name="P12"><text:span text:style-name="T1"/></text:p>
      <text:p text:style-name="P12"><text:span text:style-name="T1">So went Chloe’s evening. Three or four times each hour she was visited by another guy from the neighborhood, people she had been close enough to that she wanted to see them again during her time back in town. She had prioritized the most endowed gentlemen, the ones who could provide the most bang for her proverbial buck, and as the evening wore on she enjoyed a growth of a few feet in every area.</text:span></text:p>
      <text:p text:style-name="P12"><text:span text:style-name="T1"/></text:p>
      <text:p text:style-name="P12"><text:span text:style-name="T1">Her other male friends she </text:span><text:span text:style-name="T11">either had or would visit at some other time. Christmas Eve, like Ostara and Mother’s Day, was about growth, real growth. </text:span><text:span text:style-name="T12">By the time Chloe had her last visitors (the Fulbright twins, each taking two turns with her in an alternating sequence) she had expanded in every direction big enough that no one would miss it. As she drifted off to sleep, she smiled happily at her best Christmas yet.</text:span></text:p>
      <text:p text:style-name="P12"><text:span text:style-name="T12"/></text:p>
      <text:p text:style-name="P13"><text:span text:style-name="T1">When Chloe woke up the next morning and waddled down to the great hall, buffet-style trays of food filling one end and the tree, presents, and impatient children the middle, she received more than a few double takes. Her mother and several aunts cooed over her, and a few of her sisters (those close or equal to her in age) gave her critical looks. Though informal, Chloe had won the contest amongst them. Quite handily, it seemed. Her litter-sister Svetlana looked just a little over half her size, which meant only a couple feet of growth overnight.</text:span></text:p>
      <text:p text:style-name="P13"><text:soft-page-break/><text:span text:style-name="T1"/></text:p>
      <text:p text:style-name="P13"><text:span text:style-name="T1">Chloe didn’t gloat or rub anyone’s faces in it, but when Svetlana made a comment about imagining that she had heard Chloe through the soundproofed walls, the bigger sister came back with a line about having reason to make noise.</text:span></text:p>
      <text:p text:style-name="P13"><text:span text:style-name="T1"/></text:p>
      <text:p text:style-name="P13"><text:span text:style-name="T1">Once the family was gathered in the hall the children descended on the presents en masse, the adults ringed around the outer area </text:span><text:span text:style-name="T13">watching and eating their breakfast. Chloe took in the scene, feeling warm and </text:span><text:span text:style-name="T23">loved</text:span><text:span text:style-name="T13"> to be surrounded by her family. </text:span><text:span text:style-name="T23">L</text:span><text:span text:style-name="T13">iterally, in this case, as she was flanked by two ultra-gravid cousins, all bellies and boobs and butts mashed together.</text:span></text:p>
      <text:p text:style-name="P13"><text:span text:style-name="T13"/></text:p>
      <text:p text:style-name="P14"><text:span text:style-name="T1">After the chaos had died down the noise of tearing paper and shrieks of excitement gave way to the sounds of children loudly playing with their new toys and adults chatting about this and that. Chloe fell into a conversation with her cousins about school, about KAU, about her favorite partners at college so far.</text:span></text:p>
      <text:p text:style-name="P14"><text:span text:style-name="T1"/></text:p>
      <text:p text:style-name="P14"><text:span text:style-name="T1">Then Darla appeared, climbing onto the shelf of hips created by Chloe </text:span><text:span text:style-name="T23">and her</text:span><text:span text:style-name="T1"> cousin </text:span><text:span text:style-name="T23">to her left </text:span><text:span text:style-name="T1">so she could see her sister face-to-face. Despite the drone in her arms, modeled after the starship of her favorite cartoon, she looked annoyed.</text:span></text:p>
      <text:p text:style-name="P14"><text:span text:style-name="T1"/></text:p>
      <text:p text:style-name="P14"><text:span text:style-name="T1">“You should have told me when Santa came!” she said, causing her cousin to almost choke on a bite of sausage. Chloe herself fought against the blush she could </text:span><text:span text:style-name="T23">feel</text:span><text:span text:style-name="T1"> turning her face red.</text:span></text:p>
      <text:p text:style-name="P14"><text:span text:style-name="T1"/></text:p>
      <text:p text:style-name="P14"><text:span text:style-name="T1">“Did you fall asleep?” she asked, keeping her voice level and the laughter at bay.</text:span></text:p>
      <text:p text:style-name="P14"><text:span text:style-name="T1"/></text:p>
      <text:p text:style-name="P14"><text:span text:style-name="T1">“I guess. I only remember hiding behind the sofa there,” she pointed to one of the sofas near the large fireplace, “</text:span><text:span text:style-name="T14">and then Mom was waking me up.”</text:span></text:p>
      <text:p text:style-name="P14"><text:span text:style-name="T14"/></text:p>
      <text:p text:style-name="P14"><text:span text:style-name="T14">“I’m sorry,” Chloe said, trying to sound sympathetic. “I thought you’d be able to stay up all night on your own.”</text:span></text:p>
      <text:p text:style-name="P14"><text:span text:style-name="T14"/></text:p>
      <text:p text:style-name="P14"><text:span text:style-name="T14">“You should have checked.” Darla harrumphed, putting one hand on Chloe’s breast and looking over a belly that loomed higher than her seated sister’s eyeline. “At least you got your present.”</text:span></text:p>
      <text:p text:style-name="P14"><text:span text:style-name="T14"/></text:p>
      <text:p text:style-name="P14"><text:span text:style-name="T14">“</text:span><text:span text:style-name="T15">Yep. Santa was very nice to me this year.”</text:span></text:p>
      <text:p text:style-name="P14"><text:span text:style-name="T15"/></text:p>
      <text:p text:style-name="P14"><text:span text:style-name="T15">“But why did he give you more than Svetlana?”</text:span></text:p>
      <text:p text:style-name="P14"><text:span text:style-name="T15"/></text:p>
      <text:p text:style-name="P15"><text:span text:style-name="T1">More silent chortling from the cousin, which went missed by Darla.</text:span></text:p>
      <text:p text:style-name="P15"><text:span text:style-name="T1"/></text:p>
      <text:p text:style-name="P15"><text:soft-page-break/><text:span text:style-name="T1">“I guess she wasn’t a good girl this year.”</text:span></text:p>
      <text:p text:style-name="P15"><text:span text:style-name="T1"/></text:p>
      <text:p text:style-name="P15"><text:span text:style-name="T1">‘Or his sack was running empty,’ the cousin to Chloe’s left mouthed. </text:span><text:span text:style-name="T16">Chloe had to literally bite her tongue to keep from laughing.</text:span></text:p>
      <text:p text:style-name="P16"><text:span text:style-name="T16"/></text:p>
      <text:p text:style-name="P16"><text:span text:style-name="T1">“So how do you like your new toy?” she asked Darla, quickly changing the subject.</text:span></text:p>
      <text:p text:style-name="P16"><text:span text:style-name="T1"/></text:p>
      <text:p text:style-name="P16"><text:span text:style-name="T1">“Oh, this is awesome.” She held up the drone to let Chloe look at it. “But I haven’t tried it yet. Do you wanna come outside with me while I test it?”</text:span></text:p>
      <text:p text:style-name="P16"><text:span text:style-name="T1"/></text:p>
      <text:p text:style-name="P17"><text:span text:style-name="T1">The thought of having to bundle herself up to go stand outside in the cold didn’t appeal to Chloe, but it was Christmas and Darla was one of her closest sisters, so she did the family thing and agreed.</text:span></text:p>
      <text:p text:style-name="P17"><text:span text:style-name="T1"/></text:p>
      <text:p text:style-name="P17"><text:span text:style-name="T1">Darla was already outside, sending the drone flying around lamp posts and trees, when Chloe waddled out, a scarf wrapped around most of her face and </text:span><text:span text:style-name="T17">thick gloves on her hands. Weren’t pregnant women supposed to be hotter than normal, she griped to herself.</text:span></text:p>
      <text:p text:style-name="P17"><text:span text:style-name="T17"/></text:p>
      <text:p text:style-name="P18"><text:span text:style-name="T1">She found a bench and brushed the snow off it, getting comfortable as Darla continued playing with her toy. She was sitting there, vicariously experiencing her sister’s </text:span><text:span text:style-name="T24">excitement</text:span><text:span text:style-name="T1"> and recovering that warm family feeling </text:span><text:span text:style-name="T24">(despite the cold)</text:span><text:span text:style-name="T1">, when her phone vibrated.</text:span></text:p>
      <text:p text:style-name="P18"><text:span text:style-name="T1"/></text:p>
      <text:p text:style-name="P18"><text:span text:style-name="T1">‘Sorry I couldn’t make it last night. You free tomorrow?’</text:span></text:p>
      <text:p text:style-name="P18"><text:span text:style-name="T1"/></text:p>
      <text:p text:style-name="P18"><text:span text:style-name="T1">It was from Lorenzo, one of Chloe’s favorite partners. The man was a stud muffin from top to bottom, and he could pour out cum like few men could. She had been waiting all night for him to stop by and wish her a merry Christmas, mildly disappointed when he didn’t show.</text:span></text:p>
      <text:p text:style-name="P18"><text:span text:style-name="T1"/></text:p>
      <text:p text:style-name="P19"><text:span text:style-name="T1">But he was going to make up for it. What’s more, he would do so when </text:span><text:span text:style-name="T18">he was fresh and full, not in the middle of an all-night marathon.</text:span></text:p>
      <text:p text:style-name="P19"><text:span text:style-name="T18"/></text:p>
      <text:p text:style-name="P20"><text:span text:style-name="T1">She caught Darla looking at her and waved. How would she react if she found out Santa had another present to give to Chlo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8T21:37:39.912000000</meta:creation-date>
    <dc:date>2016-12-14T15:40:54.284000000</dc:date>
    <meta:editing-duration>P2DT6H8M4S</meta:editing-duration>
    <meta:editing-cycles>21</meta:editing-cycles>
    <meta:generator>LibreOffice/5.1.4.2$Windows_x86 LibreOffice_project/f99d75f39f1c57ebdd7ffc5f42867c12031db97a</meta:generator>
    <meta:document-statistic meta:table-count="0" meta:image-count="0" meta:object-count="0" meta:page-count="7" meta:paragraph-count="73" meta:word-count="2733" meta:character-count="15271" meta:non-whitespace-character-count="12605"/>
  </office:meta>
</office:document-meta>
</file>