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udsky</text:p>
      <text:p text:style-name="P1">Chapter 6</text:p>
      <text:p text:style-name="P2"><text:tab/>Within Mylo's suite, the towering husky was giving his manager a hard stare of disapproval. Riina didn't seem too affected by it and the sour mood was all but ignored by Suzy as she grabbed a beer from the refrigerator for the smiling hyena. </text:p>
      <text:p text:style-name="P2"><text:tab/>“Wow, so you guys were really brought in by the clothing optional atmosphere, eh?” Riina remarked as she looked down at Suzy's naked lower half. </text:p>
      <text:p text:style-name="P2"><text:tab/>“We were just having a bit of fun is all,” Suzy explained. “Thought I might give it a try. Feels nice and liberating you know?” The hyena giggled a little and shrugged. </text:p>
      <text:p text:style-name="P2"><text:tab/>“If you say so.”</text:p>
      <text:p text:style-name="P2"><text:tab/>“So what brings you around here?” Mylo asked with a low grumble. Riina winked at him as she took a sip of her beverage. When the red panda trotted up to her mate's side and hugged him a lot of his anger melted away. </text:p>
      <text:p text:style-name="P2"><text:tab/>“Well you know, hearing you talk about a vacation sounded really nice to me so I thought why not have one myself?” Riina said with a grin and rested her backside against the counter ledge of the sink. </text:p>
      <text:p text:style-name="P2"><text:tab/>“But there's millions of other places to vacation at. Why come here while we're here?” Mylo asked with a sigh. </text:p>
      <text:p text:style-name="P2"><text:tab/>“Mylo, be nice,” Suzy said and jabbed him in the side with her finger. </text:p>
      <text:p text:style-name="P2"><text:tab/>“I am being nice,” he snapped and continued to frown. </text:p>
      <text:p text:style-name="P2"><text:tab/>“Maybe I heard you talk up this friend of yours so much that I thought I should meet him?” Riina offered with a giggle. </text:p>
      <text:p text:style-name="P2"><text:tab/>“Oh! Merun is such a nice guy! You two would really get a long!” Suzy gushed excitedly. </text:p>
      <text:p text:style-name="P2"><text:tab/>“Somehow I doubt you're just here to meet my friends though,” Mylo continue with an even tone. Riina snickered and cleared her voice. </text:p>
      <text:p text:style-name="P2"><text:tab/>“I think you know me too well. You're right though. I'm not only here to be on vacation, I'm also here to see if you might be up to taking on a couple new assignments,” she admitted and averted her eyes from the canine's stern gaze. </text:p>
      <text:p text:style-name="P2"><text:tab/>“Hmpf, how am I not surprised?” he mumbled. </text:p>
      <text:p text:style-name="P2"><text:tab/>“You can always say no, Mylo,” she replied and finished off her beer with a final gulp. </text:p>
      <text:p text:style-name="P2"><text:tab/>“And that's exactly what I'm going to do. I'm here to relax and be with my mate, not work and continue to put myself into further depression,” he stated firmly. </text:p>
      <text:p text:style-name="P2"><text:tab/>“Wait, let's at least hear her out,” Suzy said and wrapped her much smaller arms around his bicep and hugged herself closer to him. The husky looked down at his beloved and as soon as his eyes met hers the tension in his posture relaxed. His gaze then turned back to the hyena and she met his eyes. He took in a slow, deep breath and nodded his head for her to continue. </text:p>
      <text:p text:style-name="P2"><text:tab/>“I promise I'm not here just to bother you and to keep money coming in. Both of these assignments come at very convenient times and in very convenient places. Here in Steven's Point and barely a mile apart from each other,” Riina explained, her voice somewhat pleading. </text:p>
      <text:p text:style-name="P2"><text:tab/>Mylo didn't say anything right away, instead he simply mulled the idea over in his head a bit before he turned his eyes back down to Suzy. “I'll think about it,” he conceded after a couple moments of thought. The hyena nodded with a smile. </text:p>
      <text:p text:style-name="P2"><text:tab/>“I won't push the issue anymore tonight, all I ask is that you maybe sleep on it.” Mylo gave a light nod of his head. Riina made a show of checking her phone for the time and gave a light sigh. <text:soft-page-break/>“Well, it's getting late. I'll talk to you guys tomorrow, okay? I'll be right next door,” she said happily and gave a friendly wave as she made her way towards the Suite's entrance. </text:p>
      <text:p text:style-name="P2"><text:tab/>“Have a good night, Riina!” Suzy called after her with a wide smile. When it was just the two of them in the room, she turned back to her mate and gave an affectionate tug on his arm. He sensed her good mood right away and he couldn't keep from smiling. </text:p>
      <text:p text:style-name="P2"><text:tab/>“What's on your mind, love?” he asked as she began to gently pull him towards the bedroom. </text:p>
      <text:p text:style-name="P2"><text:tab/>“I think this is a really good idea,” she began as they passed by the door. The red panda didn't stop until she had climbed up onto the bed. He did the same as she never let up. </text:p>
      <text:p text:style-name="P2"><text:tab/>“In what way? It's not exactly a vacation if I have to work,” he grumbled. </text:p>
      <text:p text:style-name="P2"><text:tab/>Suzy let go of his arm and she quickly began to strip herself down. “Well,” she began while in the middle of pulling away her shirt and tossing it to the side. “I don't mean to be nosy, but I heard what you and Merun were talking about the other night.” Mylo quirked a brow as the naked woman came up to him and set both of her paws on his chest while leaning against him. “It really got me thinking. What if...I were to join you on some of your assignments?” she asked. </text:p>
      <text:p text:style-name="P2"><text:tab/>“Join me?” he asked, surprised. “What, like make every assignment a threesome? </text:p>
      <text:p text:style-name="P2"><text:tab/>“In a way. At the very least you and I could share a hotel room together. Things wouldn't have to be so lonely,” she explained and grabbed the bottom of his shirt. Her words were really making him think, it wasn't until she had lifted his shirt over his head that he began to speak again. </text:p>
      <text:p text:style-name="P2"><text:tab/>“You would really do that for me?” he asked and looked her in the eyes. </text:p>
      <text:p text:style-name="P2"><text:tab/>“Of course! I love you after all. Why not at the very least give it a try?”</text:p>
      <text:p text:style-name="P2"><text:tab/>“And you think the two assignments here in Steven's Point would be good practice?” he confirmed out loud. Suzy nodded her head and beamed. The dog chuckled a little and took in a deep breath as he suddenly wrapped her up in a close hug. She did her best to get her much smaller arms around his torso, and when he felt her body against his he shifted his weight and flopped onto the bed. </text:p>
      <text:p text:style-name="P2"><text:tab/>She pushed herself up so that she was on top of him, entirely naked with her butt settled on his muscular stomach. He looked up at her with affectionate eyes and he softly stroked his fingers over her legs. “I guess...at the very least it couldn't hurt. But if the first one doesn't go very well then I don't want to try the second one. I want to spend as much time with you as I can achieve. The last thing I want to associate this place with is work.”</text:p>
      <text:p text:style-name="P2"><text:tab/>Suzy let out a squeal and wiggled around, her big, fluffy tail swaying from side to side. “It'll be so much fun! I promise!” she declared and suddenly turned around to begin working at the front of his pants. He smirked as he was given the perfect view of her butt like he had on the plane and reached up to give it a playful smack. She giggled and swayed it back and forth enticingly. </text:p>
      <text:p text:style-name="P2"><text:tab/>When she got his button and zipper undone she pushed his bottoms down with no small amount of help from him. When he was as naked as she was she settled her weight back on his belly and wiggled her butt from side to side. He chuckled and stroked his paws over her legs a bit. </text:p>
      <text:p text:style-name="P2"><text:tab/>“You like the view?” she asked and glanced over her shoulder at him with a devious grin. </text:p>
      <text:p text:style-name="P2"><text:tab/>“I'm loving it more every second.” </text:p>
      <text:p text:style-name="P2"><text:tab/>“Hmm...you wanna fuck my ass?” she said while leaning forward. Her tail hiked up just enough that he was afforded the perfect view of her tailhole. He let out a rumbling murr as his paws reached up and pet over her soft fur, coming to an end at her backside where he took a hold of each of her buttcheeks. He splayed them open and her enticing pucker gave a reflexive wink.</text:p>
      <text:p text:style-name="P2"><text:tab/>Mylo could feel the heat coming from her bare pussy and the scent of her arousal began to make his sheath swell. He didn't really need to say anything because she saw his member pushing out in the open as a definite yes. She giggled at the emerging sight and reached out to stroke over his girth. He sprung into her palm as she pushed his sheath behind the burgeoning knot at his base. </text:p>
      <text:p text:style-name="P2"><text:tab/>In true canine fashion his tongue hung from his open maw while he panted. The gentle graze of her palm pressing to his cock elicited a slight buck. She grinned at the angry red flesh and began to move herself closer. Suzy crawled until she was at his lap and then turned herself around so that she <text:soft-page-break/>was facing her beloved. </text:p>
      <text:p text:style-name="P2"><text:tab/>The two met gazes as she steadied herself on her paws and feet, her arms oriented behind herself as she hovered her backside over his lap. With expert precision she lowered herself and pressed the tip of his member against her tailhole. She gave out a low groan as she felt him begin to slowly push inside. The familiar twinge of pain came on but she wasn't deterred. </text:p>
      <text:p text:style-name="P2"><text:tab/>Mylo sucked in a sharp breath and bit his bottom lip as he felt her warm, tight insides envelop his length. She continued farther down his shaft, her belly bulging slightly as she came to settle fully on his lap. Her pussy was noticeably wet, and when the husky reached up to stroke his thumb along her slit and grind against clit she let out a soft, pleasured murmur. </text:p>
      <text:p text:style-name="P2"><text:tab/>“Looks like you could use a vibrator,” he said softly and pressed a finger into her pussy. He went in as far as he could and then pulled his soaked digit out. </text:p>
      <text:p text:style-name="P2"><text:tab/>“A vibrator would be heaven while getting my ass fucked,” she confessed as she began to roll her hips up and down at a leisurely pace. </text:p>
      <text:p text:style-name="P2"><text:tab/>“We'll have to go shopping later,” he agreed and ran his paw over her pelvis and up her belly as far as he could reach. Suzy arched her back and began to hump against him a bit faster. The more comfortable she became the more strength she put behind each movement. Mylo pushed up to meet her as well, making a satisfied clap when their bodies would touch. </text:p>
      <text:p text:style-name="P2"><text:tab/>A low moan spilled from the red panda's slack maw and the canine answered with a growl. The pleasure radiated through both of their forms. Precum spilled within the woman's backside and the hot liquid had her shivering and wanting more. She squeezed down on his cock when she would pull up and relax when going down, giving off a milking sensation that had the canine writhing. </text:p>
      <text:p text:style-name="P2"><text:tab/>His hips bucked up to meet hers at a more fevered pace and she matched his eagerness with a grinding motion by shifting her backside around in a circle. “Oooh fuck...” Mylo moaned and let his paws travel down her thighs and eventually end up on the bed sheet. He grabbed two fistfuls of the fabric and bunched them tightly. The bed springs creaked louder and louder the more intense the two became. </text:p>
      <text:p text:style-name="P2"><text:tab/>Heavy breathing always brought with it a cry of ecstasy or an elated whimper. The husky's heavy balls smacked against the woman's small butt, making her cheeks jiggle from the impact. Her pussy was leaking much more now, and Suzy had busied herself with grinding two fingers against her sensitive nub and occasionally digging them inside. </text:p>
      <text:p text:style-name="P2"><text:tab/>A tingly sensation began to break out across the woman's body and she could feel herself getting close to coming. As she peered at her mate with half lidded eyes she could tell he was similarly near the end. </text:p>
      <text:p text:style-name="P2"><text:tab/>Mylo's jaw had clenched and his eyes were screwed tightly shut in concentration. His cock was throbbing so incredibly hard that she could feel him flexing within her. It was a growing build up that had both lovers in a trembling mess as they came closer and closer to the edge.</text:p>
      <text:p text:style-name="P2"><text:tab/>Right when Suzy thought she might have been the one to cum first she was treated with the sensation of her insides getting painted with the powerful gush of the husky's seed. The expulsion was accompanied by a loud snarl and roar as every muscle in the huge dog's upper body was tensed. Veins along his pecks and arms bulged and Suzy felt proud that she could elicit such a response. </text:p>
      <text:p text:style-name="P2"><text:tab/>The riding never stopped and as more salvos of her mate's thick seed dumped deeper she found herself crashing head first into a climactic wave of bliss. Mylo's body was frozen within its clenched state and he stopped moving for a moment. Suzy let her weight come to rest on his thick knot, the fully swelled base acting like a cork that kept his thick contents inside of her. </text:p>
      <text:p text:style-name="P2"><text:tab/>Then like a valve releasing steam, Mylo's entire form relaxed and he lied limp against the hot and slightly damp bed. Suzy laughed at the sight of such a large, exhausted man. It was always a treat to see him so satisfied.</text:p>
      <text:p text:style-name="P2"><text:tab/>Suzy drew her legs beneath her and leaned forward. Her belly bulged as his cock was still embedded all the way inside, and moving while having twenty six centimeters of dog dick lodged <text:soft-page-break/>within her ass made her feel awkward and tingly. When she leaned forward onto her knees she felt his cock begin to slip free, and like many times before he came out with quite the display. </text:p>
      <text:p text:style-name="P2"><text:tab/>With a loud slurp her tailhole was suddenly vacant of him and his white covered member stood tall from his lap like a flag pole. The sudden release made the red panda lose her balance and she went sprawling over his belly and chest. </text:p>
      <text:p text:style-name="P2"><text:tab/>“Oof,” the husky chuckled and opened his tired eyes a crack to look down at her. Suzy was motionless and her eyes were shut. To his surprise, he realized that she had fallen asleep as soon as her head had come to lay on his chest. He was feeling a lot of the same, the day's hike and the night's events had done well to sap his energy. He admired her beautiful form and he felt his heart swell with pride. She was his, he said over and over again in his mind. </text:p>
      <text:p text:style-name="P2"><text:tab/>His large arms came around her and gently draped across her form. His eyes slowly closed as well and after a minute or so of relaxation he had drifted off with her. </text:p>
      <text:p text:style-name="P2"/>
      <text:p text:style-name="P2"><text:tab/>The next morning, Mylo and an excited Suzy gave his manager his decision. “I guess it couldn't hurt to take on two assignments while we're here,” Mylo explained as he sat down with his mate at a table, a plate piled high with breakfast food balanced in each paw. </text:p>
      <text:p text:style-name="P2"><text:tab/>“That's fantastic!” the hyena shouted, causing a couple people to turn their gaze towards them. The husky ignored the outburst. Riina seemed to have predicted that he would side with her on picking up the extra work because she pulled out both folders containing the client information from her shoulder bag. </text:p>
      <text:p text:style-name="P2"><text:tab/>“We can get in touch today with the first one. She has a request that she receive your service out in public on one of Stevens Point's nude beaches? Sounds like lots of fun,” Riina continued while beaming. She pushed both folders across the table to the canine and he simply let them rest as he picked up a fork and began to dig in to the pile of eggs on his plate. </text:p>
      <text:p text:style-name="P2"><text:tab/>“I should let you know, Riina, the reason that I've taken these assignments up is because I fully intend on Suzy assisting me. And for all future assignments, she will be accompanying me,” he explained and chewed his first bite. </text:p>
      <text:p text:style-name="P2"><text:tab/>Riina was taken aback at the sudden declaration and then looked off to the side as she thought about it. After a couple seconds of contemplation she shrugged. “I don't see why that would be a problem. Assuming the clients are all okay with it.”</text:p>
      <text:p text:style-name="P2"><text:tab/>“From now on it will be an addition to every service. If the client doesn't want Suzy to participate then that's fine, but she will be with me on all future assignments,” he reiterated. </text:p>
      <text:p text:style-name="P2"><text:tab/>Riina smirked and glanced over at the red panda as she began to dig into a peeled orange, popping each slice into her mouth and chewing thoughtfully as she listened to her mate speak. When she met the hyena's eyes she smiled excitedly. </text:p>
      <text:p text:style-name="P2"><text:tab/>“I'll be sure to add that information then. So with that all said and done, should we get things underway after breakfast?” Riina asked. </text:p>
      <text:p text:style-name="P2"><text:tab/>“In a sense, but before we get too far ahead of ourselves there is the matter of introducing you to my close friend,” Mylo said after taking a sip of his glass of milk. “He'll likely be joining us on the beach, along with you.”</text:p>
      <text:p text:style-name="P2"><text:tab/>“M-me?” Riina stammered as she stared at the canine with wide eyes. “You want me to go out onto a nude beach? And be nude?” she whispered the last part. </text:p>
      <text:p text:style-name="P2"><text:tab/>“It's a completely natural thing here. And since you've decided to impose yourself on my vacation you can keep my friend company while I do some extracurricular work,” he said decisively. </text:p>
      <text:p text:style-name="P2"><text:tab/>Riina narrowed her eyes at the husky and then gave a perturbed huff. “Well he better be a good conversationalist.” </text:p>
      <text:p text:style-name="P2"><text:tab/>“Oh he is! I'm sure you two will get along really well,” Mylo said, smiling triumphantly. </text:p>
      <text:p text:style-name="P2"><text:tab/>After breakfast the three of them got into Mylo's rental car and took off for the Bottomless Bar. In the meantime Riina called the latest client and talked the situation over with her. From what Mylo <text:soft-page-break/>could make out, she didn't seem to be too upset with Suzy joining them so long as the rest of her fantasy could be fulfilled. They had also made arrangements for the breeding to take place at a later time that very day, something that Mylo was happy for and annoyed with at the same time. </text:p>
      <text:p text:style-name="P2"><text:tab/>Suzy was wiggling around in her seat as she thought more of how she would be joining her mate on something as important as breeding a new client. Mylo was considerably happy about the situation as well, a grin stretched from ear to ear on him as they maneuvered the roads leading through the city to the district that held a majority of the city's bars. </text:p>
      <text:p text:style-name="P2"><text:tab/>It was about noon time when they had parked and gotten out. Mylo kept his elation hidden as best he could as he and Suzy lead his manager into his friend's establishment. The husky was sure that Riina had gotten a good glimpse of the clothing optional tendencies of the city's inhabitants, but he was certain that she hadn't quite seen something as openly sexual as Merun's bar encouraged. </text:p>
      <text:p text:style-name="P2"><text:tab/>As soon as they got in, Riina became subjected with the sight of two sexual acts happening at the same time. In the far corner near a table there was the black bunny that Mylo knew as Jasmine getting bent over by a customer that we kneeling and had his face buried between her legs. As he feverishly licked at her pussy he also rapidly sawed two fingers in and out of her asshole. </text:p>
      <text:p text:style-name="P2"><text:tab/>On the other side of the lobby and behind the bar counter was a large male doberman who was busily fucking away at another male customer that had snuck around to be with him. Surprisingly he was still filling drink orders and talking with customers as if going balls deep in a guest's ass was as natural as doing any other social interaction. </text:p>
      <text:p text:style-name="P2"><text:tab/>Beside them, a white male bunny and a chubby white vixen were going about their business as normal among their coworkers. He seemed to be hard to miss, but the sight of Merun actually caught the hyena by surprise when she saw him. Mylo hadn't done much to describe what he might have looked like, just that he was a husky that also had Chromea Dysplasia. While Mylo was certainly more muscular and a bit taller, Merun was still a thoroughly strong and domineering individual. Buy the smile on his face made her feel a bit more at ease. </text:p>
      <text:p text:style-name="P2"><text:tab/>“Riina, I'd like you to meet me good friend, Merun,” Mylo started as he stepped around to the other canine's side and then turned to face the hyena. An arm lifted and draped across Merun's broad shoulders. “Merun, this is my manager, Riina.”</text:p>
      <text:p text:style-name="P2"><text:tab/>“It's very nice to meet you, Riina,” Merun said cheerfully and offered his right paw to her. She had tried to be polite but when the new husky gave the gesture her eyes went down to his open palm and then immediately to his sheath that was out in the open. She swallowed hard and forced herself to stay composed as she reached out and took his paw, shaking confidently. </text:p>
      <text:p text:style-name="P2"><text:tab/>“It's very nice to meet you as well,” She mumbled.</text:p>
      <text:p text:style-name="P2"><text:tab/>“So what brings you guys around so early today?” Merun asked as he turned to the other male. </text:p>
      <text:p text:style-name="P2"><text:tab/>“Well Riina decided to pay us a surprise visit last night cause she thought I might be keen on taking a couple new assignments for some girls here in town,” Mylo explained and threw a glance at the hyena. She gave back an apologetic smile.</text:p>
      <text:p text:style-name="P2"><text:tab/>“That sounds convenient,” Merun chuckled. “But aren't you supposed to be on vacation?”</text:p>
      <text:p text:style-name="P2"><text:tab/>“Yeah I was, but Suzy convinced me to take them under the condition that she would get to join in on the fun,” Mylo said and turned his eyes to where he had last seen the red panda and realized that she had vanished. A quick look around had located her at the bar talking with the doberman who slid a beer in front of her. She didn't seem the slightest bit distracted by the fact that he was trying as hard as he could to fit his knot in the other male's ass. </text:p>
      <text:p text:style-name="P2"><text:tab/>“I'm digging it, you two can bond and work at the same time,” Merun smiled and folded his arms over his chest. </text:p>
      <text:p text:style-name="P2"><text:tab/>Mylo turned back to his friend with an excited expression. “Oh! It gets even better because my first client wants us to do it on the beach, so I thought what better than to invite you along and we can chill out afterword.” </text:p>
      <text:p text:style-name="P2"><text:tab/>“Hey, that's a great idea! Two birds one stone!” Merun chuckled. “When would you guys be <text:soft-page-break/>going to do that?” </text:p>
      <text:p text:style-name="P2"><text:tab/>“Uh...” Mylo paused and looked back at his manager, of whom was still staring at Merun's exposed sheath and balls. She felt the <text:s/>conversation turn to her and she quickly looked up to meet Mylo's gaze. </text:p>
      <text:p text:style-name="P2"><text:tab/>“In two hours. At the Indigo Beach” she said quickly. </text:p>
      <text:p text:style-name="P2"><text:tab/>Merun nodded and glanced back at the interior of his bar and saw that the doberman and Jasmine were finishing up with their respective guests. “I don't see a problem with that. I just need to finish up with my day and I'll meet you there, all right?” </text:p>
      <text:p text:style-name="P2"><text:tab/>Mylo and Riina nodded and the large husky craned his head to keep an eye on Suzy. She was happily talking with the doberman and he thought to join her. Entirely oblivious to the striped canine, Meurn and Riina had locked gazes and were smiling. The day was pretty young, and the Hyena felt compelled to get to know this business owner better, manager to mana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7T11:43:44.08</meta:creation-date>
    <dc:date>2018-05-11T06:08:23.04</dc:date>
    <meta:editing-duration>P5DT4H54M36S</meta:editing-duration>
    <meta:editing-cycles>44</meta:editing-cycles>
    <meta:generator>OpenOffice/4.1.2$Win32 OpenOffice.org_project/412m3$Build-9782</meta:generator>
    <meta:document-statistic meta:table-count="0" meta:image-count="0" meta:object-count="0" meta:page-count="6" meta:paragraph-count="90" meta:word-count="3951" meta:character-count="21037"/>
  </office:meta>
</office:document-meta>
</file>