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fc697" officeooo:paragraph-rsid="001fc697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21bc0f" officeooo:paragraph-rsid="0021bc0f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2cbc4d" officeooo:paragraph-rsid="002cbc4d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30c084" officeooo:paragraph-rsid="0030c084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30c084" officeooo:paragraph-rsid="003704ef" style:font-size-asian="14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2pt" officeooo:rsid="0021bc0f" officeooo:paragraph-rsid="0021bc0f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23b05c" officeooo:paragraph-rsid="0023b05c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23b05c" officeooo:paragraph-rsid="0023bf59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2cbc4d" officeooo:paragraph-rsid="002cbc4d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2efb26" officeooo:paragraph-rsid="002efb26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30c084" officeooo:paragraph-rsid="0030c084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3704ef" officeooo:paragraph-rsid="003704ef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5ce8cf" officeooo:paragraph-rsid="002cbc4d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fo:font-size="12pt" officeooo:rsid="003704ef" officeooo:paragraph-rsid="003704ef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fo:font-size="12pt" officeooo:rsid="003df28e" officeooo:paragraph-rsid="003df28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2pt" officeooo:rsid="003df28e" officeooo:paragraph-rsid="003df28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fo:font-size="12pt" officeooo:rsid="003e9da8" officeooo:paragraph-rsid="003e9da8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fo:font-size="12pt" officeooo:rsid="003e9da8" officeooo:paragraph-rsid="003e9da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officeooo:rsid="003f147e" officeooo:paragraph-rsid="003f147e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size="12pt" officeooo:rsid="003f5ca7" officeooo:paragraph-rsid="003f5ca7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fo:font-size="12pt" officeooo:rsid="003f5ca7" officeooo:paragraph-rsid="003f5ca7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fo:font-size="12pt" officeooo:rsid="004013cb" officeooo:paragraph-rsid="004013cb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fo:font-size="12pt" officeooo:rsid="0041fea6" officeooo:paragraph-rsid="0041fea6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fo:font-size="12pt" officeooo:rsid="0041fea6" officeooo:paragraph-rsid="0041fea6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fo:font-size="12pt" officeooo:rsid="00448678" officeooo:paragraph-rsid="00448678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2pt" officeooo:rsid="0044ae94" officeooo:paragraph-rsid="0044ae94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fo:font-size="12pt" officeooo:rsid="0044ae94" officeooo:paragraph-rsid="0044ae94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fo:font-size="12pt" officeooo:rsid="0045a4e4" officeooo:paragraph-rsid="0045a4e4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fo:font-size="12pt" officeooo:rsid="0045a4e4" officeooo:paragraph-rsid="0045a4e4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fo:font-size="12pt" officeooo:rsid="0045a4e4" officeooo:paragraph-rsid="004cbb5e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fo:font-size="12pt" officeooo:rsid="00475562" officeooo:paragraph-rsid="00475562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fo:font-size="12pt" officeooo:rsid="00475562" officeooo:paragraph-rsid="00475562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fo:font-size="12pt" officeooo:rsid="00475562" officeooo:paragraph-rsid="004cbb5e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fo:font-size="12pt" officeooo:rsid="0047aae7" officeooo:paragraph-rsid="0047aae7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fo:font-size="12pt" officeooo:rsid="00487aec" officeooo:paragraph-rsid="00487aec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fo:font-size="12pt" officeooo:rsid="00487aec" officeooo:paragraph-rsid="00487aec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fo:font-size="12pt" officeooo:rsid="004cbb5e" officeooo:paragraph-rsid="004cbb5e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0000" fo:font-size="12pt" officeooo:rsid="004cbb5e" officeooo:paragraph-rsid="004cbb5e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0000" fo:font-size="12pt" officeooo:rsid="00627de3" officeooo:paragraph-rsid="00627de3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fo:font-size="12pt" officeooo:rsid="0062dccf" officeooo:paragraph-rsid="0062dccf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fo:font-size="12pt" fo:font-style="italic" officeooo:rsid="004cbb5e" officeooo:paragraph-rsid="004cbb5e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text-align="start" style:justify-single-word="false"/>
      <style:text-properties fo:color="#000000" fo:font-size="12pt" fo:font-style="normal" officeooo:rsid="003e9da8" officeooo:paragraph-rsid="003e9da8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start" style:justify-single-word="false"/>
      <style:text-properties fo:color="#000000" fo:font-size="12pt" fo:font-style="normal" officeooo:rsid="003e9da8" officeooo:paragraph-rsid="0066708d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text-align="center" style:justify-single-word="false"/>
      <style:text-properties fo:color="#000000" fo:font-size="12pt" fo:font-style="normal" officeooo:rsid="003e9da8" officeooo:paragraph-rsid="003e9da8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text-align="center" style:justify-single-word="false"/>
      <style:text-properties fo:color="#000000" fo:font-size="12pt" fo:font-style="normal" officeooo:rsid="004cbb5e" officeooo:paragraph-rsid="004cbb5e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text-align="start" style:justify-single-word="false"/>
      <style:text-properties fo:color="#000000" fo:font-size="12pt" fo:font-style="normal" officeooo:rsid="004cbb5e" officeooo:paragraph-rsid="004cbb5e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text-align="center" style:justify-single-word="false"/>
      <style:text-properties fo:color="#000000" fo:font-size="12pt" fo:font-style="normal" officeooo:rsid="004d84c1" officeooo:paragraph-rsid="004d84c1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text-align="center" style:justify-single-word="false"/>
      <style:text-properties fo:color="#000000" fo:font-size="12pt" fo:font-style="normal" officeooo:rsid="004e01e4" officeooo:paragraph-rsid="004e01e4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text-align="center" style:justify-single-word="false"/>
      <style:text-properties fo:color="#000000" fo:font-size="12pt" fo:font-style="normal" officeooo:rsid="004e01e4" officeooo:paragraph-rsid="006b204a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text-align="start" style:justify-single-word="false"/>
      <style:text-properties fo:color="#000000" fo:font-size="12pt" fo:font-style="normal" officeooo:rsid="004f1bea" officeooo:paragraph-rsid="004f1bea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text-align="center" style:justify-single-word="false"/>
      <style:text-properties fo:color="#000000" fo:font-size="12pt" fo:font-style="normal" officeooo:rsid="004f1bea" officeooo:paragraph-rsid="004f1bea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text-align="start" style:justify-single-word="false"/>
      <style:text-properties fo:color="#000000" fo:font-size="12pt" fo:font-style="normal" officeooo:rsid="004fa7c3" officeooo:paragraph-rsid="004fa7c3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text-align="center" style:justify-single-word="false"/>
      <style:text-properties fo:color="#000000" fo:font-size="12pt" fo:font-style="normal" officeooo:rsid="004fa7c3" officeooo:paragraph-rsid="004fa7c3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text-align="start" style:justify-single-word="false"/>
      <style:text-properties fo:color="#000000" fo:font-size="12pt" fo:font-style="normal" officeooo:rsid="005332a9" officeooo:paragraph-rsid="005332a9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text-align="center" style:justify-single-word="false"/>
      <style:text-properties fo:color="#000000" fo:font-size="12pt" fo:font-style="normal" officeooo:rsid="005332a9" officeooo:paragraph-rsid="005332a9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text-align="center" style:justify-single-word="false"/>
      <style:text-properties fo:color="#000000" fo:font-size="12pt" fo:font-style="normal" officeooo:rsid="0053430e" officeooo:paragraph-rsid="005332a9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text-align="center" style:justify-single-word="false"/>
      <style:text-properties fo:color="#000000" fo:font-size="12pt" fo:font-style="normal" officeooo:rsid="0053430e" officeooo:paragraph-rsid="0053430e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text-align="start" style:justify-single-word="false"/>
      <style:text-properties fo:color="#000000" fo:font-size="12pt" fo:font-style="normal" officeooo:rsid="0053430e" officeooo:paragraph-rsid="0053430e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text-align="start" style:justify-single-word="false"/>
      <style:text-properties fo:color="#000000" fo:font-size="12pt" fo:font-style="normal" officeooo:rsid="0053430e" officeooo:paragraph-rsid="006ccd4c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text-align="center" style:justify-single-word="false"/>
      <style:text-properties fo:color="#000000" fo:font-size="12pt" fo:font-style="normal" officeooo:rsid="00554278" officeooo:paragraph-rsid="00554278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text-align="start" style:justify-single-word="false"/>
      <style:text-properties fo:color="#000000" fo:font-size="12pt" fo:font-style="normal" officeooo:rsid="0058047e" officeooo:paragraph-rsid="0058047e" style:font-size-asian="12pt" style:language-asian="ja" style:country-asian="JP" style:font-style-asian="normal" style:font-size-complex="12pt" style:font-style-complex="normal"/>
    </style:style>
    <style:style style:name="P63" style:family="paragraph" style:parent-style-name="Standard">
      <style:paragraph-properties fo:text-align="center" style:justify-single-word="false"/>
      <style:text-properties fo:color="#000000" fo:font-size="12pt" fo:font-style="normal" officeooo:rsid="0058047e" officeooo:paragraph-rsid="0058047e" style:font-size-asian="12pt" style:language-asian="ja" style:country-asian="JP" style:font-style-asian="normal" style:font-size-complex="12pt" style:font-style-complex="normal"/>
    </style:style>
    <style:style style:name="P64" style:family="paragraph" style:parent-style-name="Standard">
      <style:paragraph-properties fo:text-align="start" style:justify-single-word="false"/>
      <style:text-properties fo:color="#000000" fo:font-size="12pt" fo:font-style="normal" officeooo:rsid="00595f42" officeooo:paragraph-rsid="00595f42" style:font-size-asian="12pt" style:language-asian="ja" style:country-asian="JP" style:font-style-asian="normal" style:font-size-complex="12pt" style:font-style-complex="normal"/>
    </style:style>
    <style:style style:name="P65" style:family="paragraph" style:parent-style-name="Standard">
      <style:paragraph-properties fo:text-align="center" style:justify-single-word="false"/>
      <style:text-properties fo:color="#000000" fo:font-size="12pt" fo:font-style="normal" officeooo:rsid="00595f42" officeooo:paragraph-rsid="00595f42" style:font-size-asian="12pt" style:language-asian="ja" style:country-asian="JP" style:font-style-asian="normal" style:font-size-complex="12pt" style:font-style-complex="normal"/>
    </style:style>
    <style:style style:name="P66" style:family="paragraph" style:parent-style-name="Standard">
      <style:paragraph-properties fo:text-align="center" style:justify-single-word="false"/>
      <style:text-properties fo:color="#000000" fo:font-size="12pt" fo:font-style="normal" officeooo:rsid="005b885c" officeooo:paragraph-rsid="005b885c" style:font-size-asian="12pt" style:language-asian="ja" style:country-asian="JP" style:font-style-asian="normal" style:font-size-complex="12pt" style:font-style-complex="normal"/>
    </style:style>
    <style:style style:name="P67" style:family="paragraph" style:parent-style-name="Standard">
      <style:paragraph-properties fo:text-align="start" style:justify-single-word="false"/>
      <style:text-properties fo:color="#000000" fo:font-size="12pt" fo:font-style="normal" officeooo:rsid="005b885c" officeooo:paragraph-rsid="005b885c" style:font-size-asian="12pt" style:language-asian="ja" style:country-asian="JP" style:font-style-asian="normal" style:font-size-complex="12pt" style:font-style-complex="normal"/>
    </style:style>
    <style:style style:name="P68" style:family="paragraph" style:parent-style-name="Standard">
      <style:paragraph-properties fo:text-align="start" style:justify-single-word="false"/>
      <style:text-properties fo:color="#000000" fo:font-size="12pt" fo:font-style="normal" officeooo:rsid="005c1b08" officeooo:paragraph-rsid="005c1b08" style:font-size-asian="12pt" style:language-asian="ja" style:country-asian="JP" style:font-style-asian="normal" style:font-size-complex="12pt" style:font-style-complex="normal"/>
    </style:style>
    <style:style style:name="P69" style:family="paragraph" style:parent-style-name="Standard">
      <style:paragraph-properties fo:text-align="center" style:justify-single-word="false"/>
      <style:text-properties fo:color="#000000" fo:font-size="12pt" fo:font-style="normal" officeooo:rsid="005c1b08" officeooo:paragraph-rsid="005c1b08" style:font-size-asian="12pt" style:language-asian="ja" style:country-asian="JP" style:font-style-asian="normal" style:font-size-complex="12pt" style:font-style-complex="normal"/>
    </style:style>
    <style:style style:name="P70" style:family="paragraph" style:parent-style-name="Standard">
      <style:paragraph-properties fo:text-align="center" style:justify-single-word="false"/>
      <style:text-properties fo:color="#000000" fo:font-size="12pt" fo:font-style="normal" officeooo:rsid="006da3ea" officeooo:paragraph-rsid="006da3ea" style:font-size-asian="12pt" style:language-asian="ja" style:country-asian="JP" style:font-style-asian="normal" style:font-size-complex="12pt" style:font-style-complex="normal"/>
    </style:style>
    <style:style style:name="P71" style:family="paragraph" style:parent-style-name="Standard">
      <style:paragraph-properties fo:text-align="center" style:justify-single-word="false"/>
      <style:text-properties fo:color="#000000" fo:font-size="12pt" fo:font-style="normal" fo:font-weight="bold" officeooo:rsid="004fa7c3" officeooo:paragraph-rsid="004fa7c3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fo:font-size="12pt" fo:font-style="normal" fo:font-weight="normal" officeooo:rsid="004fa7c3" officeooo:paragraph-rsid="004fa7c3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fo:font-size="12pt" fo:font-style="normal" fo:font-weight="normal" officeooo:rsid="00515354" officeooo:paragraph-rsid="00515354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0000" fo:font-size="12pt" fo:font-style="normal" fo:font-weight="normal" officeooo:rsid="00515354" officeooo:paragraph-rsid="00515354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fo:color="#000000" fo:font-size="12pt" fo:font-style="normal" fo:font-weight="normal" officeooo:rsid="005281dd" officeooo:paragraph-rsid="005281dd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00" fo:font-size="12pt" fo:font-style="normal" fo:font-weight="normal" officeooo:rsid="005332a9" officeooo:paragraph-rsid="005332a9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fo:font-size="12pt" fo:font-style="normal" fo:font-weight="normal" officeooo:rsid="005332a9" officeooo:paragraph-rsid="005332a9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fo:font-size="12pt" fo:font-style="normal" fo:font-weight="normal" officeooo:rsid="0070634f" officeooo:paragraph-rsid="0070634f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text-align="center" style:justify-single-word="false"/>
      <style:text-properties fo:color="#000000" fo:font-size="16pt" officeooo:rsid="003bc781" officeooo:paragraph-rsid="003bc781" style:font-size-asian="14pt" style:font-size-complex="16pt"/>
    </style:style>
    <style:style style:name="P80" style:family="paragraph" style:parent-style-name="Standard">
      <style:paragraph-properties fo:text-align="center" style:justify-single-word="false"/>
      <style:text-properties fo:color="#000000" fo:font-size="16pt" fo:font-style="normal" officeooo:rsid="0066708d" officeooo:paragraph-rsid="0066708d" style:font-size-asian="14pt" style:font-style-asian="normal" style:font-size-complex="16pt" style:font-style-complex="normal"/>
    </style:style>
    <style:style style:name="P81" style:family="paragraph" style:parent-style-name="Standard">
      <style:paragraph-properties fo:text-align="start" style:justify-single-word="false"/>
      <style:text-properties fo:color="#2a6099" fo:font-size="12pt" officeooo:rsid="002cbc4d" officeooo:paragraph-rsid="002cbc4d" style:font-size-asian="10.5pt" style:font-size-complex="12pt"/>
    </style:style>
    <style:style style:name="P82" style:family="paragraph" style:parent-style-name="Standard">
      <style:paragraph-properties fo:text-align="start" style:justify-single-word="false"/>
      <style:text-properties fo:color="#2a6099" fo:font-size="12pt" officeooo:rsid="002cf2c6" officeooo:paragraph-rsid="002cbc4d" style:font-size-asian="10.5pt" style:font-size-complex="12pt"/>
    </style:style>
    <style:style style:name="P83" style:family="paragraph" style:parent-style-name="Standard">
      <style:paragraph-properties fo:text-align="center" style:justify-single-word="false" fo:break-before="page"/>
      <style:text-properties fo:font-size="16pt" officeooo:rsid="0021bc0f" officeooo:paragraph-rsid="0021bc0f" style:font-size-asian="14pt" style:font-size-complex="16pt"/>
    </style:style>
    <style:style style:name="P84" style:family="paragraph" style:parent-style-name="Standard">
      <style:paragraph-properties fo:text-align="center" style:justify-single-word="false" fo:break-before="page"/>
      <style:text-properties fo:font-size="16pt" officeooo:rsid="002cbc4d" officeooo:paragraph-rsid="002cbc4d" style:font-size-asian="14pt" style:font-size-complex="16pt"/>
    </style:style>
    <style:style style:name="P85" style:family="paragraph" style:parent-style-name="Standard">
      <style:paragraph-properties fo:text-align="center" style:justify-single-word="false" fo:break-before="page"/>
      <style:text-properties fo:font-size="16pt" officeooo:rsid="0030c084" officeooo:paragraph-rsid="0030c084" style:font-size-asian="14pt" style:font-size-complex="16pt"/>
    </style:style>
    <style:style style:name="P86" style:family="paragraph" style:parent-style-name="Standard">
      <style:paragraph-properties fo:text-align="center" style:justify-single-word="false" fo:break-before="page"/>
      <style:text-properties fo:color="#000000" fo:font-size="16pt" officeooo:rsid="003bc781" officeooo:paragraph-rsid="003bc781" style:font-size-asian="14pt" style:font-size-complex="16pt"/>
    </style:style>
    <style:style style:name="P87" style:family="paragraph" style:parent-style-name="Standard">
      <style:paragraph-properties fo:text-align="center" style:justify-single-word="false" fo:break-before="page"/>
      <style:text-properties fo:color="#000000" fo:font-size="16pt" officeooo:rsid="00639f4e" officeooo:paragraph-rsid="00639f4e" style:font-size-asian="14pt" style:font-size-complex="16pt"/>
    </style:style>
    <style:style style:name="P88" style:family="paragraph" style:parent-style-name="Standard">
      <style:paragraph-properties fo:text-align="center" style:justify-single-word="false" fo:break-before="page"/>
      <style:text-properties fo:color="#000000" fo:font-size="16pt" officeooo:rsid="00677038" officeooo:paragraph-rsid="00677038" style:font-size-asian="14pt" style:font-size-complex="16pt"/>
    </style:style>
    <style:style style:name="P89" style:family="paragraph" style:parent-style-name="Standard">
      <style:paragraph-properties fo:text-align="center" style:justify-single-word="false" fo:break-before="page"/>
      <style:text-properties fo:color="#000000" fo:font-size="16pt" fo:font-style="normal" officeooo:rsid="00650a00" officeooo:paragraph-rsid="00650a00" style:font-size-asian="14pt" style:font-style-asian="normal" style:font-size-complex="16pt" style:font-style-complex="normal"/>
    </style:style>
    <style:style style:name="P90" style:family="paragraph" style:parent-style-name="Standard">
      <style:paragraph-properties fo:text-align="center" style:justify-single-word="false" fo:break-before="page"/>
      <style:text-properties fo:color="#000000" fo:font-size="16pt" fo:font-style="normal" officeooo:rsid="0066708d" officeooo:paragraph-rsid="0066708d" style:font-size-asian="14pt" style:font-style-asian="normal" style:font-size-complex="16pt" style:font-style-complex="normal"/>
    </style:style>
    <style:style style:name="P91" style:family="paragraph" style:parent-style-name="Standard">
      <style:paragraph-properties fo:text-align="center" style:justify-single-word="false" fo:break-before="page"/>
      <style:text-properties fo:color="#000000" fo:font-size="12pt" officeooo:rsid="00677038" officeooo:paragraph-rsid="00677038" style:font-size-asian="12pt" style:font-size-complex="12pt"/>
    </style:style>
    <style:style style:name="P92" style:family="paragraph" style:parent-style-name="Standard">
      <style:paragraph-properties fo:text-align="center" style:justify-single-word="false" fo:break-before="page"/>
      <style:text-properties fo:color="#000000" fo:font-size="12pt" officeooo:rsid="0067abc5" officeooo:paragraph-rsid="0067abc5" style:font-size-asian="12pt" style:font-size-complex="12pt"/>
    </style:style>
    <style:style style:name="P93" style:family="paragraph" style:parent-style-name="Standard">
      <style:paragraph-properties fo:text-align="center" style:justify-single-word="false" fo:break-before="page"/>
      <style:text-properties fo:color="#000000" fo:font-size="12pt" fo:font-style="normal" officeooo:rsid="006930a5" officeooo:paragraph-rsid="006930a5" style:font-size-asian="12pt" style:font-style-asian="normal" style:font-size-complex="12pt" style:font-style-complex="normal"/>
    </style:style>
    <style:style style:name="P94" style:family="paragraph" style:parent-style-name="Standard">
      <style:paragraph-properties fo:text-align="center" style:justify-single-word="false" fo:break-before="page"/>
      <style:text-properties fo:color="#000000" fo:font-size="12pt" fo:font-style="normal" officeooo:rsid="006ccd4c" officeooo:paragraph-rsid="006ccd4c" style:font-size-asian="12pt" style:font-style-asian="normal" style:font-size-complex="12pt" style:font-style-complex="normal"/>
    </style:style>
    <style:style style:name="P95" style:family="paragraph" style:parent-style-name="Standard">
      <style:paragraph-properties fo:text-align="center" style:justify-single-word="false" fo:break-before="page"/>
      <style:text-properties fo:color="#000000" fo:font-size="12pt" fo:font-style="normal" officeooo:rsid="006da3ea" officeooo:paragraph-rsid="006da3ea" style:font-size-asian="12pt" style:font-style-asian="normal" style:font-size-complex="12pt" style:font-style-complex="normal"/>
    </style:style>
    <style:style style:name="P96" style:family="paragraph" style:parent-style-name="Standard">
      <style:paragraph-properties fo:text-align="center" style:justify-single-word="false" fo:break-before="page"/>
      <style:text-properties fo:color="#000000" fo:font-size="12pt" fo:font-style="normal" officeooo:rsid="006da3ea" officeooo:paragraph-rsid="006da3ea" style:font-size-asian="12pt" style:language-asian="ja" style:country-asian="JP" style:font-style-asian="normal" style:font-size-complex="12pt" style:font-style-complex="normal"/>
    </style:style>
    <style:style style:name="P97" style:family="paragraph" style:parent-style-name="Standard">
      <style:paragraph-properties fo:text-align="center" style:justify-single-word="false" fo:break-before="page"/>
      <style:text-properties fo:color="#000000" fo:font-size="12pt" fo:font-style="normal" officeooo:rsid="006fa200" officeooo:paragraph-rsid="006fa200" style:font-size-asian="12pt" style:language-asian="ja" style:country-asian="JP" style:font-style-asian="normal" style:font-size-complex="12pt" style:font-style-complex="normal"/>
    </style:style>
    <style:style style:name="P98" style:family="paragraph" style:parent-style-name="Standard">
      <style:paragraph-properties fo:text-align="center" style:justify-single-word="false" fo:break-before="page"/>
      <style:text-properties fo:color="#000000" fo:font-size="12pt" fo:font-style="normal" fo:font-weight="normal" officeooo:rsid="006ccd4c" officeooo:paragraph-rsid="006ccd4c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2a6099" fo:font-size="16pt" style:font-size-asian="14pt" style:font-size-complex="16pt"/>
    </style:style>
    <style:style style:name="P100" style:family="paragraph" style:parent-style-name="Standard">
      <style:paragraph-properties fo:text-align="center" style:justify-single-word="false"/>
      <style:text-properties fo:color="#2a6099" fo:font-size="12pt" officeooo:rsid="003e9da8" officeooo:paragraph-rsid="003e9da8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2a6099" fo:font-size="12pt" officeooo:rsid="003f147e" officeooo:paragraph-rsid="003f147e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2a6099" fo:font-size="12pt" officeooo:rsid="003f5ca7" officeooo:paragraph-rsid="003f5ca7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2a6099" fo:font-size="12pt" officeooo:rsid="004013cb" officeooo:paragraph-rsid="004013cb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2a6099" fo:font-size="12pt" officeooo:rsid="0041fea6" officeooo:paragraph-rsid="0041fea6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2a6099" fo:font-size="12pt" officeooo:rsid="0044ae94" officeooo:paragraph-rsid="0044ae94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2a6099" fo:font-size="12pt" officeooo:rsid="0045a4e4" officeooo:paragraph-rsid="0045a4e4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2a6099" fo:font-size="12pt" officeooo:rsid="0045a4e4" officeooo:paragraph-rsid="004cbb5e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2a6099" fo:font-size="12pt" officeooo:rsid="00475562" officeooo:paragraph-rsid="00475562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2a6099" fo:font-size="12pt" officeooo:rsid="0047aae7" officeooo:paragraph-rsid="0047aae7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2a6099" fo:font-size="12pt" officeooo:rsid="00487aec" officeooo:paragraph-rsid="00487aec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2a6099" fo:font-size="12pt" officeooo:rsid="004a511b" officeooo:paragraph-rsid="004a511b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2a6099" fo:font-size="12pt" fo:font-style="normal" officeooo:rsid="003e9da8" officeooo:paragraph-rsid="003e9da8" style:font-size-asian="12pt" style:font-style-asian="normal" style:font-size-complex="12pt" style:font-style-complex="normal"/>
    </style:style>
    <style:style style:name="P113" style:family="paragraph" style:parent-style-name="Standard">
      <style:paragraph-properties fo:text-align="center" style:justify-single-word="false"/>
      <style:text-properties fo:color="#2a6099" fo:font-size="12pt" fo:font-style="normal" officeooo:rsid="006b204a" officeooo:paragraph-rsid="006b204a" style:font-size-asian="12pt" style:font-style-asian="normal" style:font-size-complex="12pt" style:font-style-complex="normal"/>
    </style:style>
    <style:style style:name="P114" style:family="paragraph" style:parent-style-name="Standard">
      <style:paragraph-properties fo:text-align="center" style:justify-single-word="false"/>
      <style:text-properties fo:color="#2a6099" fo:font-size="12pt" fo:font-style="normal" officeooo:rsid="004cbb5e" officeooo:paragraph-rsid="006b204a" style:font-size-asian="12pt" style:font-style-asian="normal" style:font-size-complex="12pt" style:font-style-complex="normal"/>
    </style:style>
    <style:style style:name="P115" style:family="paragraph" style:parent-style-name="Standard">
      <style:paragraph-properties fo:text-align="center" style:justify-single-word="false"/>
      <style:text-properties fo:color="#2a6099" fo:font-size="12pt" fo:font-style="normal" officeooo:rsid="004cbb5e" officeooo:paragraph-rsid="004cbb5e" style:font-size-asian="12pt" style:font-style-asian="normal" style:font-size-complex="12pt" style:font-style-complex="normal"/>
    </style:style>
    <style:style style:name="P116" style:family="paragraph" style:parent-style-name="Standard">
      <style:paragraph-properties fo:text-align="center" style:justify-single-word="false"/>
      <style:text-properties fo:color="#2a6099" fo:font-size="12pt" fo:font-style="normal" officeooo:rsid="004d84c1" officeooo:paragraph-rsid="004d84c1" style:font-size-asian="12pt" style:font-style-asian="normal" style:font-size-complex="12pt" style:font-style-complex="normal"/>
    </style:style>
    <style:style style:name="P117" style:family="paragraph" style:parent-style-name="Standard">
      <style:paragraph-properties fo:text-align="center" style:justify-single-word="false"/>
      <style:text-properties fo:color="#2a6099" fo:font-size="12pt" fo:font-style="normal" officeooo:rsid="004e01e4" officeooo:paragraph-rsid="004e01e4" style:font-size-asian="12pt" style:font-style-asian="normal" style:font-size-complex="12pt" style:font-style-complex="normal"/>
    </style:style>
    <style:style style:name="P118" style:family="paragraph" style:parent-style-name="Standard">
      <style:paragraph-properties fo:text-align="center" style:justify-single-word="false"/>
      <style:text-properties fo:color="#2a6099" fo:font-size="12pt" fo:font-style="normal" officeooo:rsid="004e01e4" officeooo:paragraph-rsid="006b204a" style:font-size-asian="12pt" style:font-style-asian="normal" style:font-size-complex="12pt" style:font-style-complex="normal"/>
    </style:style>
    <style:style style:name="P119" style:family="paragraph" style:parent-style-name="Standard">
      <style:paragraph-properties fo:text-align="center" style:justify-single-word="false"/>
      <style:text-properties fo:color="#2a6099" fo:font-size="12pt" fo:font-style="normal" officeooo:rsid="004f1bea" officeooo:paragraph-rsid="004f1bea" style:font-size-asian="12pt" style:font-style-asian="normal" style:font-size-complex="12pt" style:font-style-complex="normal"/>
    </style:style>
    <style:style style:name="P120" style:family="paragraph" style:parent-style-name="Standard">
      <style:paragraph-properties fo:text-align="center" style:justify-single-word="false"/>
      <style:text-properties fo:color="#2a6099" fo:font-size="12pt" fo:font-style="normal" officeooo:rsid="004fa7c3" officeooo:paragraph-rsid="004fa7c3" style:font-size-asian="12pt" style:font-style-asian="normal" style:font-size-complex="12pt" style:font-style-complex="normal"/>
    </style:style>
    <style:style style:name="P121" style:family="paragraph" style:parent-style-name="Standard">
      <style:paragraph-properties fo:text-align="center" style:justify-single-word="false"/>
      <style:text-properties fo:color="#2a6099" fo:font-size="12pt" fo:font-style="normal" officeooo:rsid="005332a9" officeooo:paragraph-rsid="005332a9" style:font-size-asian="12pt" style:font-style-asian="normal" style:font-size-complex="12pt" style:font-style-complex="normal"/>
    </style:style>
    <style:style style:name="P122" style:family="paragraph" style:parent-style-name="Standard">
      <style:paragraph-properties fo:text-align="center" style:justify-single-word="false"/>
      <style:text-properties fo:color="#2a6099" fo:font-size="12pt" fo:font-style="normal" officeooo:rsid="0053430e" officeooo:paragraph-rsid="0053430e" style:font-size-asian="12pt" style:font-style-asian="normal" style:font-size-complex="12pt" style:font-style-complex="normal"/>
    </style:style>
    <style:style style:name="P123" style:family="paragraph" style:parent-style-name="Standard">
      <style:paragraph-properties fo:text-align="center" style:justify-single-word="false"/>
      <style:text-properties fo:color="#2a6099" fo:font-size="12pt" fo:font-style="normal" officeooo:rsid="00554278" officeooo:paragraph-rsid="00554278" style:font-size-asian="12pt" style:font-style-asian="normal" style:font-size-complex="12pt" style:font-style-complex="normal"/>
    </style:style>
    <style:style style:name="P124" style:family="paragraph" style:parent-style-name="Standard">
      <style:paragraph-properties fo:text-align="center" style:justify-single-word="false"/>
      <style:text-properties fo:color="#2a6099" fo:font-size="12pt" fo:font-style="normal" officeooo:rsid="00554278" officeooo:paragraph-rsid="0072f0b5" style:font-size-asian="12pt" style:font-style-asian="normal" style:font-size-complex="12pt" style:font-style-complex="normal"/>
    </style:style>
    <style:style style:name="P125" style:family="paragraph" style:parent-style-name="Standard">
      <style:paragraph-properties fo:text-align="center" style:justify-single-word="false"/>
      <style:text-properties fo:color="#2a6099" fo:font-size="12pt" fo:font-style="normal" officeooo:rsid="0058047e" officeooo:paragraph-rsid="0058047e" style:font-size-asian="12pt" style:language-asian="ja" style:country-asian="JP" style:font-style-asian="normal" style:font-size-complex="12pt" style:font-style-complex="normal"/>
    </style:style>
    <style:style style:name="P126" style:family="paragraph" style:parent-style-name="Standard">
      <style:paragraph-properties fo:text-align="center" style:justify-single-word="false"/>
      <style:text-properties fo:color="#2a6099" fo:font-size="12pt" fo:font-style="normal" officeooo:rsid="00595f42" officeooo:paragraph-rsid="00595f42" style:font-size-asian="12pt" style:language-asian="ja" style:country-asian="JP" style:font-style-asian="normal" style:font-size-complex="12pt" style:font-style-complex="normal"/>
    </style:style>
    <style:style style:name="P127" style:family="paragraph" style:parent-style-name="Standard">
      <style:paragraph-properties fo:text-align="center" style:justify-single-word="false"/>
      <style:text-properties fo:color="#2a6099" fo:font-size="12pt" fo:font-style="normal" officeooo:rsid="005b885c" officeooo:paragraph-rsid="005b885c" style:font-size-asian="12pt" style:language-asian="ja" style:country-asian="JP" style:font-style-asian="normal" style:font-size-complex="12pt" style:font-style-complex="normal"/>
    </style:style>
    <style:style style:name="P128" style:family="paragraph" style:parent-style-name="Standard">
      <style:paragraph-properties fo:text-align="center" style:justify-single-word="false"/>
      <style:text-properties fo:color="#2a6099" fo:font-size="12pt" fo:font-style="normal" officeooo:rsid="005c1b08" officeooo:paragraph-rsid="005c1b08" style:font-size-asian="12pt" style:language-asian="ja" style:country-asian="JP" style:font-style-asian="normal" style:font-size-complex="12pt" style:font-style-complex="normal"/>
    </style:style>
    <style:style style:name="P129" style:family="paragraph" style:parent-style-name="Standard">
      <style:paragraph-properties fo:text-align="center" style:justify-single-word="false"/>
      <style:text-properties fo:color="#2a6099" fo:font-size="12pt" fo:font-style="normal" officeooo:rsid="0079e554" officeooo:paragraph-rsid="0079e554" style:font-size-asian="12pt" style:language-asian="ja" style:country-asian="JP" style:font-style-asian="normal" style:font-size-complex="12pt" style:font-style-complex="normal"/>
    </style:style>
    <style:style style:name="P130" style:family="paragraph" style:parent-style-name="Standard">
      <style:paragraph-properties fo:text-align="center" style:justify-single-word="false"/>
      <style:text-properties fo:color="#2a6099" fo:font-size="12pt" fo:font-style="normal" fo:font-weight="normal" officeooo:rsid="004fa7c3" officeooo:paragraph-rsid="004fa7c3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>
      <style:paragraph-properties fo:text-align="center" style:justify-single-word="false"/>
      <style:text-properties fo:color="#2a6099" fo:font-size="12pt" fo:font-style="normal" fo:font-weight="normal" officeooo:rsid="00515354" officeooo:paragraph-rsid="00515354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text-align="center" style:justify-single-word="false"/>
      <style:text-properties fo:color="#2a6099" fo:font-size="12pt" fo:font-style="normal" fo:font-weight="normal" officeooo:rsid="005281dd" officeooo:paragraph-rsid="005281dd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text-align="center" style:justify-single-word="false"/>
      <style:text-properties fo:color="#2a6099" fo:font-size="12pt" fo:font-style="normal" fo:font-weight="normal" officeooo:rsid="005332a9" officeooo:paragraph-rsid="005332a9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text-align="center" style:justify-single-word="false"/>
      <style:text-properties fo:color="#2a6099" fo:font-size="12pt" fo:font-weight="bold" officeooo:rsid="005332a9" officeooo:paragraph-rsid="005332a9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text-align="center" style:justify-single-word="false"/>
      <style:text-properties fo:color="#2a6099" fo:font-size="12pt" fo:font-style="italic" officeooo:rsid="005332a9" officeooo:paragraph-rsid="005332a9" style:font-size-asian="12pt" style:font-style-asian="italic" style:font-size-complex="12pt" style:font-style-complex="italic"/>
    </style:style>
    <style:style style:name="P136" style:family="paragraph" style:parent-style-name="Standard">
      <style:paragraph-properties fo:text-align="center" style:justify-single-word="false"/>
      <style:text-properties fo:color="#2a6099" fo:font-size="12pt" fo:font-style="italic" officeooo:rsid="0053430e" officeooo:paragraph-rsid="0053430e" style:font-size-asian="12pt" style:font-style-asian="italic" style:font-size-complex="12pt" style:font-style-complex="italic"/>
    </style:style>
    <style:style style:name="P137" style:family="paragraph" style:parent-style-name="Standard">
      <style:paragraph-properties fo:text-align="center" style:justify-single-word="false"/>
      <style:text-properties fo:color="#000000" fo:font-size="12pt" fo:font-style="normal" officeooo:rsid="005c1b08" officeooo:paragraph-rsid="005c1b08" style:font-size-asian="12pt" style:language-asian="ja" style:country-asian="JP" style:font-style-asian="normal" style:font-size-complex="12pt" style:font-style-complex="normal"/>
    </style:style>
    <style:style style:name="T1" style:family="text">
      <style:text-properties officeooo:rsid="0023bf59"/>
    </style:style>
    <style:style style:name="T2" style:family="text">
      <style:text-properties officeooo:rsid="002da31a"/>
    </style:style>
    <style:style style:name="T3" style:family="text">
      <style:text-properties officeooo:rsid="003075c6"/>
    </style:style>
    <style:style style:name="T4" style:family="text">
      <style:text-properties officeooo:rsid="00317f05"/>
    </style:style>
    <style:style style:name="T5" style:family="text">
      <style:text-properties fo:color="#55308d"/>
    </style:style>
    <style:style style:name="T6" style:family="text">
      <style:text-properties fo:color="#55308d" officeooo:rsid="0023bf59"/>
    </style:style>
    <style:style style:name="T7" style:family="text">
      <style:text-properties fo:color="#55308d" officeooo:rsid="00297b29"/>
    </style:style>
    <style:style style:name="T8" style:family="text">
      <style:text-properties fo:color="#55308d" officeooo:rsid="002ae6e4"/>
    </style:style>
    <style:style style:name="T9" style:family="text">
      <style:text-properties fo:color="#2a6099"/>
    </style:style>
    <style:style style:name="T10" style:family="text">
      <style:text-properties fo:color="#2a6099" officeooo:rsid="002cf2c6"/>
    </style:style>
    <style:style style:name="T11" style:family="text">
      <style:text-properties fo:color="#2a6099" officeooo:rsid="002da31a"/>
    </style:style>
    <style:style style:name="T12" style:family="text">
      <style:text-properties fo:color="#2a6099" officeooo:rsid="002ec3cb"/>
    </style:style>
    <style:style style:name="T13" style:family="text">
      <style:text-properties fo:color="#2a6099" officeooo:rsid="003075c6"/>
    </style:style>
    <style:style style:name="T14" style:family="text">
      <style:text-properties fo:color="#2a6099" officeooo:rsid="00343350"/>
    </style:style>
    <style:style style:name="T15" style:family="text">
      <style:text-properties fo:color="#2a6099" officeooo:rsid="00317f05"/>
    </style:style>
    <style:style style:name="T16" style:family="text">
      <style:text-properties fo:color="#2a6099" officeooo:rsid="00361e55"/>
    </style:style>
    <style:style style:name="T17" style:family="text">
      <style:text-properties fo:color="#2a6099" officeooo:rsid="003238dc"/>
    </style:style>
    <style:style style:name="T18" style:family="text">
      <style:text-properties fo:color="#2a6099" officeooo:rsid="005ce8cf"/>
    </style:style>
    <style:style style:name="T19" style:family="text">
      <style:text-properties fo:color="#2a6099" officeooo:rsid="005e6e23"/>
    </style:style>
    <style:style style:name="T20" style:family="text">
      <style:text-properties fo:color="#2a6099" officeooo:rsid="005fa3a0"/>
    </style:style>
    <style:style style:name="T21" style:family="text">
      <style:text-properties fo:color="#2a6099" officeooo:rsid="005fdb04"/>
    </style:style>
    <style:style style:name="T22" style:family="text">
      <style:text-properties fo:color="#2a6099" officeooo:rsid="0060a630"/>
    </style:style>
    <style:style style:name="T23" style:family="text">
      <style:text-properties officeooo:rsid="003e9da8"/>
    </style:style>
    <style:style style:name="T24" style:family="text">
      <style:text-properties officeooo:rsid="004a511b"/>
    </style:style>
    <style:style style:name="T25" style:family="text">
      <style:text-properties officeooo:rsid="004d84c1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53430e" style:font-style-asian="normal" style:font-style-complex="normal"/>
    </style:style>
    <style:style style:name="T28" style:family="text">
      <style:text-properties fo:font-style="normal" officeooo:rsid="00554278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officeooo:rsid="005a8e95"/>
    </style:style>
    <style:style style:name="T32" style:family="text">
      <style:text-properties officeooo:rsid="00627de3"/>
    </style:style>
    <style:style style:name="T33" style:family="text">
      <style:text-properties officeooo:rsid="0062dccf"/>
    </style:style>
    <style:style style:name="T34" style:family="text">
      <style:text-properties officeooo:rsid="0066708d"/>
    </style:style>
    <style:style style:name="T35" style:family="text">
      <style:text-properties officeooo:rsid="006930a5"/>
    </style:style>
    <style:style style:name="T36" style:family="text">
      <style:text-properties officeooo:rsid="006a100d"/>
    </style:style>
    <style:style style:name="T37" style:family="text">
      <style:text-properties officeooo:rsid="006b20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1"/>
      <text:p text:style-name="P1"/>
      <text:p text:style-name="P2">My Mistress is a Foot Fetish Succubus</text:p>
      <text:p text:style-name="P2"/>
      <text:p text:style-name="P2">Chapter 1</text:p>
      <text:p text:style-name="P2"/>
      <text:p text:style-name="P83">Page 1</text:p>
      <text:p text:style-name="P3"/>
      <text:p text:style-name="P7">½ panel – we see an old church in the foreground and futuristic skyscrapers in the back</text:p>
      <text:p text:style-name="P7"/>
      <text:p text:style-name="P7"><text:tab/>Someone in the church – <text:span text:style-name="T5">Marky boy, you’re thicker than a bowl of cold fudge!</text:span></text:p>
      <text:p text:style-name="P7"/>
      <text:p text:style-name="P7"/>
      <text:p text:style-name="P7"/>
      <text:p text:style-name="P8">½ panel – Downwards angle up – we see a conffesional and two figures coing out. Rin on the left and Raphael on the right. <text:span text:style-name="T1">Rin is slightly dejected and Raphael is furious.</text:span></text:p>
      <text:p text:style-name="P8"/>
      <text:p text:style-name="P9"><text:tab/><text:span text:style-name="T1">Rin – </text:span><text:span text:style-name="T6">We already at flagellation?</text:span></text:p>
      <text:p text:style-name="P9"/>
      <text:p text:style-name="P9"><text:span text:style-name="T1"><text:tab/>Raphael – </text:span><text:span text:style-name="T7">Splendid! Quips and jokes while a poor girls heart is torn asunder, all because, what I can only </text:span><text:span text:style-name="T8">call,</text:span><text:span text:style-name="T7"> a minor spiritual speed-bump!</text:span></text:p>
      <text:p text:style-name="P9"/>
      <text:p text:style-name="P84">Page 2</text:p>
      <text:p text:style-name="P4"/>
      <text:p text:style-name="P4"/>
      <text:p text:style-name="P13"/>
      <text:p text:style-name="P13">1/3 ½ Raphael angry zoomed face</text:p>
      <text:p text:style-name="P4"/>
      <text:p text:style-name="P10"><text:tab/>Raphael – <text:span text:style-name="T9">Bibs is </text:span><text:span text:style-name="T18">a true angel</text:span><text:span text:style-name="T9">! A heart of gold! </text:span><text:span text:style-name="T18">A heart that you broke!</text:span><text:span text:style-name="T9"> </text:span><text:span text:style-name="T10">You are to call her immediately and tell her that the wedding will go as planned!</text:span></text:p>
      <text:p text:style-name="P14"/>
      <text:p text:style-name="P14"/>
      <text:p text:style-name="P13">1/3 ½ Rin returning the yelling</text:p>
      <text:p text:style-name="P10"/>
      <text:p text:style-name="P10"><text:tab/>Rin – <text:span text:style-name="T10">F-f…Wh..You- Oh what do you know? Everything? You don’t think I want to stomp myself into the dirt?! I came to talk to my priest and </text:span><text:span text:style-name="T19">to a</text:span><text:span text:style-name="T10"> friend. Instead, I get the </text:span><text:span text:style-name="T19">third degree from the inquisition!</text:span></text:p>
      <text:p text:style-name="P82"/>
      <text:p text:style-name="P82"/>
      <text:p text:style-name="P82"/>
      <text:p text:style-name="P15">1/3 Raphael puts his hand on Rin’s shoulder, we see Rin from the back, but face in profile looking down.</text:p>
      <text:p text:style-name="P10"/>
      <text:p text:style-name="P10"><text:tab/><text:span text:style-name="T2">Raphael – </text:span><text:span text:style-name="T11">My son… I’m… I’m sorry. </text:span><text:span text:style-name="T12">You two have been coming to my church since you lost your first baby teeth. </text:span><text:span text:style-name="T19">I may not know <text:s/>much, b</text:span><text:span text:style-name="T12">ut... I know </text:span><text:span text:style-name="T19">the</text:span><text:span text:style-name="T12"> two </text:span><text:span text:style-name="T19">of you</text:span><text:span text:style-name="T12">.</text:span></text:p>
      <text:p text:style-name="P81"/>
      <text:p text:style-name="P10"/>
      <text:p text:style-name="P13">1/3 we see an almost all white panel with the outline of an angel statue looking up</text:p>
      <text:p text:style-name="P10"/>
      <text:p text:style-name="P11"><text:tab/>Raphael – <text:span text:style-name="T13">All </text:span><text:span text:style-name="T20">the</text:span><text:span text:style-name="T13"> evil in the world. All that pain and suffering. All the nasty, little ways people can be mean to each other.</text:span></text:p>
      <text:p text:style-name="P11"/>
      <text:p text:style-name="P11"/>
      <text:p text:style-name="P11"/>
      <text:p text:style-name="P13">1/3 all white eith outline of the angels feet</text:p>
      <text:p text:style-name="P11"/>
      <text:p text:style-name="P11"><text:tab/><text:span text:style-name="T3">Raphael – </text:span><text:span text:style-name="T13">Next to all that… </text:span><text:span text:style-name="T20">do you really think </text:span><text:span text:style-name="T13">a slightly </text:span><text:span text:style-name="T20">more-than-usual</text:span><text:span text:style-name="T13"> interest in feet </text:span><text:span text:style-name="T20">is</text:span><text:span text:style-name="T13"> so bad? Bad enough to lose a ‘happily ever after’ over?</text:span></text:p>
      <text:p text:style-name="P11"/>
      <text:p text:style-name="P85">Page 3</text:p>
      <text:p text:style-name="P5"/>
      <text:p text:style-name="P13">All panels on this page are 1/5 full width</text:p>
      <text:p text:style-name="P13"/>
      <text:p text:style-name="P6"/>
      <text:p text:style-name="P13">Rin looks to the side and away from Raphael and removes his hand from his shoulder.</text:p>
      <text:p text:style-name="P13"/>
      <text:p text:style-name="P12"><text:tab/>Rin – <text:span text:style-name="T9">That’s not the point.</text:span></text:p>
      <text:p text:style-name="P12"/>
      <text:p text:style-name="P12"><text:tab/>Raphael – <text:span text:style-name="T9">Then what is the point?</text:span></text:p>
      <text:p text:style-name="P12"/>
      <text:p text:style-name="P12"/>
      <text:p text:style-name="P13">Closeup of Rin’s face looking sad and to the side.</text:p>
      <text:p text:style-name="P12"/>
      <text:p text:style-name="P12"><text:tab/>Rin – <text:span text:style-name="T9">Bibs is an angel, the most bestest girl I </text:span><text:span text:style-name="T21">know</text:span><text:span text:style-name="T9">. She… she could have anyone. Anyone. <text:s/>Why would she settle for a… </text:span><text:span text:style-name="T21">a</text:span><text:span text:style-name="T9"> foot-freak?</text:span></text:p>
      <text:p text:style-name="P12"/>
      <text:p text:style-name="P12"/>
      <text:p text:style-name="P12"/>
      <text:p text:style-name="P13">Rahael facing Rin in the background arms in a sort of WTF pose, yelling at Rin. Rin in the forground looking away from Raphael, walking arms to the side, we don’t see his eyes, may be crying.</text:p>
      <text:p text:style-name="P12"/>
      <text:p text:style-name="P12"><text:tab/>Raphael – <text:span text:style-name="T9">Because she loves you, you idiot!</text:span></text:p>
      <text:p text:style-name="P12"/>
      <text:p text:style-name="P12"><text:tab/>Rin – <text:span text:style-name="T9">Yeah,</text:span><text:span text:style-name="T22"> maybe,</text:span><text:span text:style-name="T9"> for now… I’m sorry, father… I… I have to </text:span><text:span text:style-name="T14">go</text:span><text:span text:style-name="T9">. </text:span><text:span text:style-name="T14">The plane…</text:span><text:span text:style-name="T9"> We’l</text:span><text:span text:style-name="T14">l </text:span><text:span text:style-name="T9">talk more when I get back, OK? </text:span><text:span text:style-name="T22">We</text:span><text:span text:style-name="T9">’ll figure this out. </text:span><text:span text:style-name="T15">Sorry… sorry </text:span><text:span text:style-name="T16">to have</text:span><text:span text:style-name="T15"> upset you.</text:span></text:p>
      <text:p text:style-name="P12"/>
      <text:p text:style-name="P12"/>
      <text:p text:style-name="P12"/>
      <text:p text:style-name="P12"/>
      <text:p text:style-name="P13">In the far background a door slams, Raphael in the forground looks at it . We don’t see his face</text:p>
      <text:p text:style-name="P13"/>
      <text:p text:style-name="P13"/>
      <text:p text:style-name="P13"/>
      <text:p text:style-name="P13"/>
      <text:p text:style-name="P13">Same background but Raphael looks down and to the side. Looks worried.</text:p>
      <text:p text:style-name="P12"/>
      <text:p text:style-name="P12"><text:tab/><text:span text:style-name="T4">Raphael – </text:span><text:span text:style-name="T17">Yeah, I’m sorry too.</text:span></text:p>
      <text:p text:style-name="P86">Page 4</text:p>
      <text:p text:style-name="P79"/>
      <text:p text:style-name="P16">Jump to a couple of days later. Rin returns to his hotel room – small, but dirty. <text:span text:style-name="T23">The lights are dimmed.</text:span></text:p>
      <text:p text:style-name="P16"/>
      <text:p text:style-name="P40">Panel 1</text:p>
      <text:p text:style-name="P16"/>
      <text:p text:style-name="P17"><text:tab/><text:span text:style-name="T23">NARRATION</text:span></text:p>
      <text:p text:style-name="P17"/>
      <text:p text:style-name="P100">A couple of days later.</text:p>
      <text:p text:style-name="P18"/>
      <text:p text:style-name="P19">Rin closes the door behind him and rests his back on it. He’s exhausted. He takes takes off his tie, shirt, hair scrunchie and rests his briefcase on a nearby desk.</text:p>
      <text:p text:style-name="P19"/>
      <text:p text:style-name="P18">RIN </text:p>
      <text:p text:style-name="P18"/>
      <text:p text:style-name="P100">(Wheew… What a <text:span text:style-name="T32">day</text:span>!</text:p>
      <text:p text:style-name="P18"/>
      <text:p text:style-name="P41">Panel 2 – starts taking off.</text:p>
      <text:p text:style-name="P100">I nailed the adaptive surfaces presentation!</text:p>
      <text:p text:style-name="P41">Panel 3 - tie</text:p>
      <text:p text:style-name="P100">Surfa-prima had good lectures.</text:p>
      <text:p text:style-name="P41">Panel 4 - shirt</text:p>
      <text:p text:style-name="P100"><text:span text:style-name="T33">B</text:span>losky’s still more boring than a pile of rocks,</text:p>
      <text:p text:style-name="P100">Sammy had some good jokes, still gets lost in numbers.</text:p>
      <text:p text:style-name="P41">Panel 5 - case</text:p>
      <text:p text:style-name="P100">Some new faces – that Tarah girl was interesting.</text:p>
      <text:p text:style-name="P41">Panel 6 – Hair scrunchie</text:p>
      <text:p text:style-name="P100">She looks like she could talk your ear off if you let her, <text:span text:style-name="T33">though</text:span>.)</text:p>
      <text:p text:style-name="P18"/>
      <text:p text:style-name="P87">Page 5</text:p>
      <text:p text:style-name="P18"/>
      <text:p text:style-name="P43">Rin lies down on the bed with a thud and looks at the ceiling.</text:p>
      <text:p text:style-name="P43"/>
      <text:p text:style-name="P45"><text:tab/>RIN</text:p>
      <text:p text:style-name="P45"/>
      <text:p text:style-name="P112">(Ahhh… nice.)</text:p>
      <text:p text:style-name="P45"/>
      <text:p text:style-name="P43">A quiet moment. Rin tries to relax but an unwelcome memory won’t let him. He remembers Bibs.</text:p>
      <text:p text:style-name="P43"/>
      <text:p text:style-name="P45">BIBS</text:p>
      <text:p text:style-name="P45"/>
      <text:p text:style-name="P45">Uh, I think feet are gross. I really can’t stand them.</text:p>
      <text:p text:style-name="P45"/>
      <text:p text:style-name="P45"/>
      <text:p text:style-name="P89">Page 6</text:p>
      <text:p text:style-name="P45"/>
      <text:p text:style-name="P44">Rin sits up on his bed, unable to sleep. Ther’s a knock at the door. He ties his har back as he’s walking towards it. </text:p>
      <text:p text:style-name="P44"/>
      <text:p text:style-name="P90">Page 7</text:p>
      <text:p text:style-name="P80"/>
      <text:p text:style-name="P44">As he turnes the handle the door slams open with Tarah on the other side</text:p>
      <text:p text:style-name="P18"/>
      <text:p text:style-name="P18">TARAH</text:p>
      <text:p text:style-name="P18"/>
      <text:p text:style-name="P101">Yes sir! Right in front of door of the notable Armin Markov of Goldson Floor Solutions who dazzled</text:p>
      <text:p text:style-name="P101">us with his inovative take on adaptive surfaces and is also the fiancee of one Libretta Goldson, the</text:p>
      <text:p text:style-name="P101">hair apparent of the aformentioned company.</text:p>
      <text:p text:style-name="P20"/>
      <text:p text:style-name="P21">RIN</text:p>
      <text:p text:style-name="P21"/>
      <text:p text:style-name="P21">Uh...y-</text:p>
      <text:p text:style-name="P21"/>
      <text:p text:style-name="P22">Tarah talks over Rin as she enters his room while speaking to her earpiece. She’s carying a suitcase pc.</text:p>
      <text:p text:style-name="P22"/>
      <text:p text:style-name="P21">TARAH</text:p>
      <text:p text:style-name="P21"/>
      <text:p text:style-name="P102">Yessir! You were right to put your trust in me. The data transfer to our partners will</text:p>
      <text:p text:style-name="P102"><text:span text:style-name="T34">be smooth as ebony</text:span>, make no mistake. I won’t leave until the files are delivered.</text:p>
      <text:p text:style-name="P21"/>
      <text:p text:style-name="P21">RIN</text:p>
      <text:p text:style-name="P21"/>
      <text:p text:style-name="P102">E-exuse me-</text:p>
      <text:p text:style-name="P21"/>
      <text:p text:style-name="P21"/>
      <text:p text:style-name="P88">page 8</text:p>
      <text:p text:style-name="P21"/>
      <text:p text:style-name="P22">Tarah sits on the bed and places the laptop on the desk.</text:p>
      <text:p text:style-name="P22"/>
      <text:p text:style-name="P23">TARAH</text:p>
      <text:p text:style-name="P23"/>
      <text:p text:style-name="P103">OK sir! No problem. Just relax and leave everything to me.</text:p>
      <text:p text:style-name="P103">Yeah, yeah… for his eyes only. Got it! Byeee!</text:p>
      <text:p text:style-name="P23"/>
      <text:p text:style-name="P24">Tarah places the communicator on the desk and takes a deep breath.</text:p>
      <text:p text:style-name="P24"/>
      <text:p text:style-name="P25">TARAH</text:p>
      <text:p text:style-name="P25"/>
      <text:p text:style-name="P104">Ahem. Did you catch all that or do you need a repeat. Oh!</text:p>
      <text:p text:style-name="P104">And the name’s Tarah Venes.</text:p>
      <text:p text:style-name="P25"/>
      <text:p text:style-name="P25">RIN</text:p>
      <text:p text:style-name="P25"/>
      <text:p text:style-name="P104">I know. I saw you in the convention hall.</text:p>
      <text:p text:style-name="P104">You work for…?</text:p>
      <text:p text:style-name="P25"/>
      <text:p text:style-name="P26">TARAH</text:p>
      <text:p text:style-name="P26"/>
      <text:p text:style-name="P105">Hometech. Your boss did tell you about the transfer?</text:p>
      <text:p text:style-name="P27"/>
      <text:p text:style-name="P28">Rin walks to the desk and takes a seat, offering a glass to Tarah.</text:p>
      <text:p text:style-name="P28"/>
      <text:p text:style-name="P27">RIN</text:p>
      <text:p text:style-name="P27"/>
      <text:p text:style-name="P105">They thought your boss opted out.</text:p>
      <text:p text:style-name="P105">Drink?</text:p>
      <text:p text:style-name="P27"/>
      <text:p text:style-name="P27">TARAH</text:p>
      <text:p text:style-name="P27"/>
      <text:p text:style-name="P106">Nah. Honestly, I’ve got a killer full-body in around an hour</text:p>
      <text:p text:style-name="P106">that I don’t intend to miss. I’m outta here as soon as possible.</text:p>
      <text:p text:style-name="P106">Should only take five minutes.</text:p>
      <text:p text:style-name="P29"/>
      <text:p text:style-name="P91">PAGE <text:span text:style-name="T35">9</text:span></text:p>
      <text:p text:style-name="P29"/>
      <text:p text:style-name="P38">NARRATION</text:p>
      <text:p text:style-name="P29"/>
      <text:p text:style-name="P107">Fifty minutes later. </text:p>
      <text:p text:style-name="P31"/>
      <text:p text:style-name="P34">Tarah is having a fit in front of her laptop.</text:p>
      <text:p text:style-name="P30"/>
      <text:p text:style-name="P32">TARAH</text:p>
      <text:p text:style-name="P32"/>
      <text:p text:style-name="P108">Ahhh!!! Whew is it you stupid machine?!</text:p>
      <text:p text:style-name="P108">I’m gonna miss my spa reservation!</text:p>
      <text:p text:style-name="P108">Some help, please?!</text:p>
      <text:p text:style-name="P32"/>
      <text:p text:style-name="P33">Rin sits by Tarah on his bed.</text:p>
      <text:p text:style-name="P33"/>
      <text:p text:style-name="P32">RIN</text:p>
      <text:p text:style-name="P32"/>
      <text:p text:style-name="P109">Looks like one of the packets is stuck,</text:p>
      <text:p text:style-name="P109">usually happens when a pack gets corrupted.</text:p>
      <text:p text:style-name="P109">Whatever it is, it’s on their end.</text:p>
      <text:p text:style-name="P109">Have you tried calling someone.</text:p>
      <text:p text:style-name="P35"/>
      <text:p text:style-name="P35">TARAH</text:p>
      <text:p text:style-name="P35"/>
      <text:p text:style-name="P109">Yeah! For the last thirty minutes!</text:p>
      <text:p text:style-name="P109">Everyone’s signed off. And don’t even</text:p>
      <text:p text:style-name="P109">suggest calling my boss. It was my </text:p>
      <text:p text:style-name="P109">responsibility to get this done </text:p>
      <text:p text:style-name="P109">smoothly.</text:p>
      <text:p text:style-name="P35"/>
      <text:p text:style-name="P36">RIN</text:p>
      <text:p text:style-name="P36"/>
      <text:p text:style-name="P110">Just leave it here.</text:p>
      <text:p text:style-name="P110">I’ll return it in the morning.</text:p>
      <text:p text:style-name="P36"/>
      <text:p text:style-name="P37">Tarah looks at Rin like he’s too stupid to rub two sticks together.</text:p>
      <text:p text:style-name="P37"/>
      <text:p text:style-name="P36">TARAH</text:p>
      <text:p text:style-name="P36"/>
      <text:p text:style-name="P110">I don’t have time to do a presentation</text:p>
      <text:p text:style-name="P110">so I’ll just talk real slow – my promotion is</text:p>
      <text:p text:style-name="P110">at stake here. <text:span text:style-name="T24">If I leave any loose ends they’re</text:span></text:p>
      <text:p text:style-name="P111">likely to come back as a noose.</text:p>
      <text:p text:style-name="P111"/>
      <text:p text:style-name="P92">PAGE 1<text:span text:style-name="T36">0</text:span></text:p>
      <text:p text:style-name="P39">Tarah lies on the bed, exasperated.</text:p>
      <text:p text:style-name="P42"/>
      <text:p text:style-name="P46">TARAH</text:p>
      <text:p text:style-name="P46"/>
      <text:p text:style-name="P113">It’s hopeless!</text:p>
      <text:p text:style-name="P114">My one chance to relax – </text:p>
      <text:p text:style-name="P114">poofed out of existance by a bunch of IT imps.</text:p>
      <text:p text:style-name="P114">I was soo looking forward to it, </text:p>
      <text:p text:style-name="P114">especially the foot massage.</text:p>
      <text:p text:style-name="P46"/>
      <text:p text:style-name="P47">Tarah slips off her heels, sits up straight and starts rubbing her nyloned feet.</text:p>
      <text:p text:style-name="P46">TARAH</text:p>
      <text:p text:style-name="P46"/>
      <text:p text:style-name="P115">These conventions are like destruction derby for <text:span text:style-name="T25">my</text:span> feet.</text:p>
      <text:p text:style-name="P116">Curse designer heels for being so pretty!</text:p>
      <text:p text:style-name="P48"/>
      <text:p text:style-name="P48">RIN</text:p>
      <text:p text:style-name="P48"/>
      <text:p text:style-name="P117">I could give you a massage…if you’d like.</text:p>
      <text:p text:style-name="P49"/>
      <text:p text:style-name="P49">TARAH</text:p>
      <text:p text:style-name="P117"/>
      <text:p text:style-name="P117">How un-charactelistically un-ruthless from corporate.</text:p>
      <text:p text:style-name="P117">Maybe to get on my good side, with a little backstabbing and/or</text:p>
      <text:p text:style-name="P117">blackmail later for trade secrets.</text:p>
      <text:p text:style-name="P49"/>
      <text:p text:style-name="P50">RIN</text:p>
      <text:p text:style-name="P50"/>
      <text:p text:style-name="P118">You do know I’m in enginnering?</text:p>
      <text:p text:style-name="P118">Not in finances or management.</text:p>
      <text:p text:style-name="P93">PAGE 1<text:span text:style-name="T37">1</text:span></text:p>
      <text:p text:style-name="P49"/>
      <text:p text:style-name="P51">Tarah bursts out in sudden relief.</text:p>
      <text:p text:style-name="P51"/>
      <text:p text:style-name="P52">TARAH</text:p>
      <text:p text:style-name="P52"/>
      <text:p text:style-name="P119">Buwah! What a relief!</text:p>
      <text:p text:style-name="P119">To think I was on edge all evening!</text:p>
      <text:p text:style-name="P52"/>
      <text:p text:style-name="P51">Tarah falls back on the pillow and puts her feet in Rin’s lap.</text:p>
      <text:p text:style-name="P51"/>
      <text:p text:style-name="P52">TARAH</text:p>
      <text:p text:style-name="P52"/>
      <text:p text:style-name="P119">I’d just assumed that,</text:p>
      <text:p text:style-name="P119">since you were engaged to the bosses daughter,</text:p>
      <text:p text:style-name="P119">you’d also swim in the same pool of sharks.</text:p>
      <text:p text:style-name="P119"/>
      <text:p text:style-name="P119">By all means,</text:p>
      <text:p text:style-name="P119">rub away engineer man!</text:p>
      <text:p text:style-name="P52"/>
      <text:p text:style-name="P53">Rin starts mmassaging her feet with an obvious blush. She seems to enjoy it.</text:p>
      <text:p text:style-name="P53"/>
      <text:p text:style-name="P54">RIN</text:p>
      <text:p text:style-name="P54"/>
      <text:p text:style-name="P120">(So soft…!)</text:p>
      <text:p text:style-name="P120"/>
      <text:p text:style-name="P54"/>
      <text:p text:style-name="P94">PAGE 12</text:p>
      <text:p text:style-name="P54"/>
      <text:p text:style-name="P54">TARAH</text:p>
      <text:p text:style-name="P54"/>
      <text:p text:style-name="P120">Oh damn! That feels so good!</text:p>
      <text:p text:style-name="P120">Wait a moment…</text:p>
      <text:p text:style-name="P54"/>
      <text:p text:style-name="P53">Tarah takes off her nylon socks. She gives one a sniff.</text:p>
      <text:p text:style-name="P53"/>
      <text:p text:style-name="P54">TARAHA</text:p>
      <text:p text:style-name="P54"/>
      <text:p text:style-name="P120">Hope you don’t mind.</text:p>
      <text:p text:style-name="P120">I’ve been on my feet all day.</text:p>
      <text:p text:style-name="P54"/>
      <text:p text:style-name="P71">Sniff</text:p>
      <text:p text:style-name="P72"/>
      <text:p text:style-name="P130">Ah, not too bad.</text:p>
      <text:p text:style-name="P130">You may continue!</text:p>
      <text:p text:style-name="P72"/>
      <text:p text:style-name="P78">Tarah tosses her socks to the side.</text:p>
      <text:p text:style-name="P72"/>
      <text:p text:style-name="P73">Tarah enjoys herself while Rin concentrates on massaging and not making eye contact.</text:p>
      <text:p text:style-name="P73"/>
      <text:p text:style-name="P98">PAGE 13</text:p>
      <text:p text:style-name="P73"/>
      <text:p text:style-name="P74">TARAH</text:p>
      <text:p text:style-name="P74"/>
      <text:p text:style-name="P131">Mmmm… </text:p>
      <text:p text:style-name="P132">You’re pretty good at this.</text:p>
      <text:p text:style-name="P75"/>
      <text:p text:style-name="P75">RIN</text:p>
      <text:p text:style-name="P75"/>
      <text:p text:style-name="P132">(Pretty good for years of theory</text:p>
      <text:p text:style-name="P132">and no practise.)</text:p>
      <text:p text:style-name="P132"/>
      <text:p text:style-name="P133">(Damn. I’m getting hard.</text:p>
      <text:p text:style-name="P133">I should stop before she sees.)</text:p>
      <text:p text:style-name="P75"/>
      <text:p text:style-name="P76">TARAH</text:p>
      <text:p text:style-name="P133"/>
      <text:p text:style-name="P133">You seem to be getting really into this,</text:p>
      <text:p text:style-name="P133">so I’m gonna do the same.</text:p>
      <text:p text:style-name="P133">Might as well enjoy myself.</text:p>
      <text:p text:style-name="P133">I’ll have that drink now.</text:p>
      <text:p text:style-name="P76"/>
      <text:p text:style-name="P77">As Tarah turns around to grab her drink, her foot lands on Rin’s errection. </text:p>
      <text:p text:style-name="P77"/>
      <text:p text:style-name="P98">PAGE 14</text:p>
      <text:p text:style-name="P77"/>
      <text:p text:style-name="P76">TARAH</text:p>
      <text:p text:style-name="P77"/>
      <text:p text:style-name="P134"><text:span text:style-name="T29">Wow. You’re </text:span><text:span text:style-name="T30">really </text:span><text:span text:style-name="T29">getting into this.</text:span></text:p>
      <text:p text:style-name="P76"/>
      <text:p text:style-name="P55">Tarah sits by Rin and looks at him. He looks embarrased and dumbfounded.</text:p>
      <text:p text:style-name="P55"/>
      <text:p text:style-name="P56">TARAH</text:p>
      <text:p text:style-name="P56"/>
      <text:p text:style-name="P135">You<text:span text:style-name="T26"> have a foot fetish, don’tcha?</text:span></text:p>
      <text:p text:style-name="P56"/>
      <text:p text:style-name="P55">Rin doesn’t have the time to respond.</text:p>
      <text:p text:style-name="P55"/>
      <text:p text:style-name="P56">TARAH</text:p>
      <text:p text:style-name="P121">Oh you don’t have to say anything.</text:p>
      <text:p text:style-name="P135"><text:span text:style-name="T26">Your, ahem, </text:span>body <text:span text:style-name="T27">is saying it all.</text:span></text:p>
      <text:p text:style-name="P57"/>
      <text:p text:style-name="P60">She looks at his erection. </text:p>
      <text:p text:style-name="P60"/>
      <text:p text:style-name="P94">PAGE 15</text:p>
      <text:p text:style-name="P60">Rin gets up, flustered.</text:p>
      <text:p text:style-name="P59"/>
      <text:p text:style-name="P58">RIN</text:p>
      <text:p text:style-name="P58"/>
      <text:p text:style-name="P122">I’m sorry, I think you should leave right now.</text:p>
      <text:p text:style-name="P58"/>
      <text:p text:style-name="P58">TARAH</text:p>
      <text:p text:style-name="P58"/>
      <text:p text:style-name="P122">(mockingly) I think you should leave.</text:p>
      <text:p text:style-name="P122">And maybe call that fiancee of yours,</text:p>
      <text:p text:style-name="P122">tell her to take care of your little prick?</text:p>
      <text:p text:style-name="P122">Maybe call her father as well,</text:p>
      <text:p text:style-name="P136"><text:span text:style-name="T26">tell him how proffesional you </text:span>handeld <text:span text:style-name="T26">yourself?</text:span></text:p>
      <text:p text:style-name="P58"/>
      <text:p text:style-name="P59">Rin looks at her in disbelief. She streches on the bed and lets her feet dangle over the edge of it.</text:p>
      <text:p text:style-name="P59"/>
      <text:p text:style-name="P58">TARAH</text:p>
      <text:p text:style-name="P58"/>
      <text:p text:style-name="P122">No, I think I’ll just stay here and get my</text:p>
      <text:p text:style-name="P122">feet licked by a pathetic foot-boy.</text:p>
      <text:p text:style-name="P58"/>
      <text:p text:style-name="P58">RIN</text:p>
      <text:p text:style-name="P58"/>
      <text:p text:style-name="P122">Absolutely not!</text:p>
      <text:p text:style-name="P122"/>
      <text:p text:style-name="P58">TARAH</text:p>
      <text:p text:style-name="P122"/>
      <text:p text:style-name="P136"><text:span text:style-name="T26">Hah! </text:span><text:span text:style-name="T28">Here’s the thing – one one hand,</text:span></text:p>
      <text:p text:style-name="P123">I know you want to do it.</text:p>
      <text:p text:style-name="P123"/>
      <text:p text:style-name="P123">On the other, refusing me could mean</text:p>
      <text:p text:style-name="P123">a whole heap of humiliation for you</text:p>
      <text:p text:style-name="P123">in addition to possibly losing your job</text:p>
      <text:p text:style-name="P123">and definitely losing your fiancee.</text:p>
      <text:p text:style-name="P123"/>
      <text:p text:style-name="P123">I’d say it’s an obvious win-lose situation.</text:p>
      <text:p text:style-name="P123">Please, don’ t be more difficult than you’re worth,</text:p>
      <text:p text:style-name="P123">Just let go of that speck of pride you got left,</text:p>
      <text:p text:style-name="P124">get on your knees and </text:p>
      <text:p text:style-name="P124"/>
      <text:p text:style-name="P124">kiss my feet.</text:p>
      <text:p text:style-name="P61"/>
      <text:p text:style-name="P95">PAGE 16</text:p>
      <text:p text:style-name="P61"/>
      <text:p text:style-name="P62">With some hesitation and a lot of blush, Rin gets down on his knees and kisses her feet.</text:p>
      <text:p text:style-name="P62"/>
      <text:p text:style-name="P63">TARAH</text:p>
      <text:p text:style-name="P63"/>
      <text:p text:style-name="P125">Mmm… that’s right.</text:p>
      <text:p text:style-name="P125">Kiss them all over.</text:p>
      <text:p text:style-name="P125"/>
      <text:p text:style-name="P125">Now lick, up and down my soles.</text:p>
      <text:p text:style-name="P125">Ahh… so much better than a massage.</text:p>
      <text:p text:style-name="P63"/>
      <text:p text:style-name="P62">Rin looks humiliated, but is enjoying himself.</text:p>
      <text:p text:style-name="P62"/>
      <text:p text:style-name="P63">TARAH</text:p>
      <text:p text:style-name="P63"/>
      <text:p text:style-name="P125">Don’t forget my toes.</text:p>
      <text:p text:style-name="P125">And between.</text:p>
      <text:p text:style-name="P63"/>
      <text:p text:style-name="P96">PAGE 17</text:p>
      <text:p text:style-name="P63"/>
      <text:p text:style-name="P125">Damn, you’re pathetic.</text:p>
      <text:p text:style-name="P125">To think you had me worried at first.</text:p>
      <text:p text:style-name="P125">Engaged to the bosses daughter,</text:p>
      <text:p text:style-name="P125">high in the hierarchy,</text:p>
      <text:p text:style-name="P125">answers the door in a wifebeater.</text:p>
      <text:p text:style-name="P125">Who knows what he’s into?</text:p>
      <text:p text:style-name="P125">Is he gonna take advantage of me?</text:p>
      <text:p text:style-name="P125"/>
      <text:p text:style-name="P125">Turns out, he’s just a foot boy.</text:p>
      <text:p text:style-name="P125">The only thing I have to worry about</text:p>
      <text:p text:style-name="P125">is slobber on my feet.</text:p>
      <text:p text:style-name="P63"/>
      <text:p text:style-name="P64">There’s a spark of anger in Rin. </text:p>
      <text:p text:style-name="P64"/>
      <text:p text:style-name="P65">TARAH</text:p>
      <text:p text:style-name="P65"/>
      <text:p text:style-name="P126">I heard there’s a lot of women in your company.</text:p>
      <text:p text:style-name="P126">Now I know how you climbed the ladder.</text:p>
      <text:p text:style-name="P126">Sucking on the toes of your supperiors.</text:p>
      <text:p text:style-name="P126">Is that how you managed to woo the bosses</text:p>
      <text:p text:style-name="P126">daughter?</text:p>
      <text:p text:style-name="P65"/>
      <text:p text:style-name="P64">Rin looks up and makes eye contact with Tarah, fury in his eyes.</text:p>
      <text:p text:style-name="P64"/>
      <text:p text:style-name="P65">TARAH</text:p>
      <text:p text:style-name="P65"/>
      <text:p text:style-name="P126">Pfft. Maybe that’s why everyone says she’s</text:p>
      <text:p text:style-name="P126">as fridgit as an ice sculpture.</text:p>
      <text:p text:style-name="P126">Maybe she’s just waiting for a real man,</text:p>
      <text:p text:style-name="P126">and not a foot-boy.</text:p>
      <text:p text:style-name="P65"/>
      <text:p text:style-name="P96">PAGE 18</text:p>
      <text:p text:style-name="P65"/>
      <text:p text:style-name="P64">Rin suddenly gets up, holding Tarahs’ ankels. He moves towards her. She snaps in fear. The room is still for a bit. <text:span text:style-name="T31">There’s hesitation in Rin’s eyes and he starts to back down.</text:span></text:p>
      <text:p text:style-name="P64"/>
      <text:p text:style-name="P66">TARAH</text:p>
      <text:p text:style-name="P66"/>
      <text:p text:style-name="P127">What are you waiting for?</text:p>
      <text:p text:style-name="P127">Do it!</text:p>
      <text:p text:style-name="P66"/>
      <text:p text:style-name="P67">Tarah looks frustrated amd fearful. Rin looks repulsed.</text:p>
      <text:p text:style-name="P66">RIN</text:p>
      <text:p text:style-name="P66"/>
      <text:p text:style-name="P127">What are you talking about?</text:p>
      <text:p text:style-name="P66"/>
      <text:p text:style-name="P66">TARAH</text:p>
      <text:p text:style-name="P66"/>
      <text:p text:style-name="P127">Look, feet are your thing and this is mine.</text:p>
      <text:p text:style-name="P127">Just, take me. Take me now!</text:p>
      <text:p text:style-name="P127">I’ll let you play with my feet.</text:p>
      <text:p text:style-name="P127">All I ask for is a little roughness</text:p>
      <text:p text:style-name="P127">and a whole lot of fucking.</text:p>
      <text:p text:style-name="P66"/>
      <text:p text:style-name="P96">PAGE 19</text:p>
      <text:p text:style-name="P70"/>
      <text:p text:style-name="P67">Tarah spreds herself on the bed, expectantly. Rin stands by the side of the bed, looking at her. He calmly talks to her.</text:p>
      <text:p text:style-name="P67"/>
      <text:p text:style-name="P66">RIN</text:p>
      <text:p text:style-name="P66"/>
      <text:p text:style-name="P127">Get the fuck out, right now.</text:p>
      <text:p text:style-name="P66"/>
      <text:p text:style-name="P66">TARAH</text:p>
      <text:p text:style-name="P66"/>
      <text:p text:style-name="P127">I could still talk to your boss.</text:p>
      <text:p text:style-name="P127">What would he…</text:p>
      <text:p text:style-name="P66"/>
      <text:p text:style-name="P66">RIN</text:p>
      <text:p text:style-name="P66"/>
      <text:p text:style-name="P127">Now.</text:p>
      <text:p text:style-name="P66"/>
      <text:p text:style-name="P67">There’s no uncertainty in his voice. Tarah gets up from the bed and stands in front of Rin.</text:p>
      <text:p text:style-name="P67"/>
      <text:p text:style-name="P66">TARAH</text:p>
      <text:p text:style-name="P66"/>
      <text:p text:style-name="P127">I gotta say, I’m impressed.</text:p>
      <text:p text:style-name="P127"/>
      <text:p text:style-name="P127">I tried subtletly, seduction, teasing,</text:p>
      <text:p text:style-name="P127">humiliation and straight up givng</text:p>
      <text:p text:style-name="P127">myself to you on a platter.</text:p>
      <text:p text:style-name="P127"/>
      <text:p text:style-name="P127">I guess ‘force’ is the only way to go.</text:p>
      <text:p text:style-name="P127"/>
      <text:p text:style-name="P96">PAGE 20</text:p>
      <text:p text:style-name="P66"/>
      <text:p text:style-name="P68">Tarah picks Rin up by his underarms off the floor and tosses him on the bed like he was nothing. He screams in fear and anger.</text:p>
      <text:p text:style-name="P68"/>
      <text:p text:style-name="P69">RIN</text:p>
      <text:p text:style-name="P69"/>
      <text:p text:style-name="P69">What the hell are you?!</text:p>
      <text:p text:style-name="P69"/>
      <text:p text:style-name="P68">We see Tarah’s hand grow claws, and her mouth grow fangs.</text:p>
      <text:p text:style-name="P68"/>
      <text:p text:style-name="P69">TARAH</text:p>
      <text:p text:style-name="P69"/>
      <text:p text:style-name="P129">Heh.</text:p>
      <text:p text:style-name="P128">‘The’ hell.</text:p>
      <text:p text:style-name="P128"/>
      <text:p text:style-name="P128">‘From’ sweetheart.</text:p>
      <text:p text:style-name="P69"/>
      <text:p text:style-name="P69"/>
      <text:p text:style-name="P97">PAGE 21</text:p>
      <text:p text:style-name="P69"/>
      <text:p text:style-name="P128">From hel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3T18:08:18.284000000</meta:creation-date>
    <dc:date>2021-08-30T10:02:54.517000000</dc:date>
    <meta:editing-duration>P2DT22H59M21S</meta:editing-duration>
    <meta:editing-cycles>58</meta:editing-cycles>
    <meta:generator>LibreOffice/6.4.6.2$Windows_X86_64 LibreOffice_project/0ce51a4fd21bff07a5c061082cc82c5ed232f115</meta:generator>
    <meta:document-statistic meta:table-count="0" meta:image-count="0" meta:object-count="0" meta:page-count="22" meta:paragraph-count="304" meta:word-count="2115" meta:character-count="10943" meta:non-whitespace-character-count="9078"/>
  </office:meta>
</office:document-meta>
</file>